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AUKCIONO SUTEIKTI TEISĘ NAUDOTI NE TELEKOMUNIKACIJŲ PASLAUGOMS TEIKTI SKIRTĄ TRUMPĄJĮ TELEFONO RYŠIO NUMERĮ 1818 LAIMĖTOJO IR TELEFONO RYŠIO NUMERIO<text:s/>SKYRIMO UAB „INFORATAS“</text:p>
      <text:p text:style-name="P11"/>
      <text:p text:style-name="P12">2003 m. gruodžio 22 d. Nr. (1.11)-1SP-489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</text:span><text:span text:style-name="T19">3215) 9 straipsnio 6 punktu, Nacionaliniu telefono ryšio numeracijos planu, patvirtintu Ryšių reguliavimo tarnybos direktoriaus 2002 m. gruodžio 20 d. įsakymu Nr. 196 (Žin., 2002, Nr.<text:s/></text:span><text:a xlink:href="https://www.e-tar.lt/portal/lt/legalAct/TAR.8889950485C4" office:target-frame-name="_blank" xlink:show="new"><text:span text:style-name="T20">125-5703</text:span></text:a><text:span text:style-name="T21">; 2003, Nr.<text:s/></text:span><text:a xlink:href="https://www.e-tar.lt/portal/lt/legalAct/TAR.103A47DF3AB9" office:target-frame-name="_blank" xlink:show="new"><text:span text:style-name="T22">14-585</text:span></text:a><text:span text:style-name="T23">, Nr.<text:s/></text:span><text:a xlink:href="https://www.e-tar.lt/portal/lt/legalAct/TAR.61657A8505A1" office:target-frame-name="_blank" xlink:show="new"><text:span text:style-name="T24">65-3001</text:span></text:a><text:span text:style-name="T25">, Nr.<text:s/></text:span><text:a xlink:href="https://www.e-tar.lt/portal/lt/legalAct/TAR.7CA7D3410A1C" office:target-frame-name="_blank" xlink:show="new"><text:span text:style-name="T26">80-3677</text:span></text:a><text:span text:style-name="T27">), Aukciono suteikti teisę naudoti radijo dažnius (kanalus) ar telefono ryšio numerius taisyklių, patvirtintų Ryšių reguliavimo tarnybos direktoriaus 2002 m. gruodžio 20 d. įsakymu Nr. 201 (Žin., 2002, Nr.<text:s/></text:span><text:a xlink:href="https://www.e-tar.lt/portal/lt/legalAct/TAR.466D48DDC3CB" office:target-frame-name="_blank" xlink:show="new"><text:span text:style-name="T28">125-5708</text:span></text:a><text:span text:style-name="T29">), 33 punktu, Aukciono suteikti teisę naudoti ne telekomunikacijų paslaugoms teikti skirtą trumpąjį telefono ryšio numerį 1818 sąlygų, patvirtintų Ryšių reguliavimo tarnybos direk</text:span><text:span text:style-name="T30">toriaus 2003 m. lapkričio 12 d. sprendimu Nr. (1.11)-1SP-447, 28 punktu bei Telefono ryšio numerių skyrimo ir naudojimo taisyklių, patvirtintų Ryšių reguliavimo tarnybos direktoriaus 2002 m. gruodžio 20 d. įsakymu Nr. 198 (Žin., 2002, Nr.<text:s/></text:span><text:a xlink:href="https://www.e-tar.lt/portal/lt/legalAct/TAR.1AD96629640E" office:target-frame-name="_blank" xlink:show="new"><text:span text:style-name="T31">125-5705</text:span></text:a><text:span text:style-name="T32">), 9.2 punktu,<text:s/></text:span><text:span text:style-name="T33">nusprendži</text:span><text:span text:style-name="T34">u:</text:span></text:p>
      <text:p text:style-name="P35"><text:span text:style-name="T36">1</text:span><text:span text:style-name="T37">. Patvirtinti Aukciono suteikti teisę naudoti ne telekomunikacijų paslaugoms teikti skirtą trumpąjį telefono ryšio numerį 1818 laimėtoju UAB „Inforatas“<text:s/></text:span><text:span text:style-name="T38">(įmonės kodas 2627519).</text:span></text:p>
      <text:p text:style-name="P39"><text:span text:style-name="T40">2</text:span><text:span text:style-name="T41">. Skirti UAB „Inforatas“ (įmonės kodas 2627519) naudoti leidime nurodytomis sąlygomis telefono ryšio numerį 1818.</text:span></text:p>
      <text:p text:style-name="P42"><text:span text:style-name="T43">3</text:span><text:span text:style-name="T44">. Išduoti UAB „Inforatas“ leidimą Nr. T-037/03 naudoti šio sprendimo 2 punkte nurodytą telefono ryšio numerį</text:span><text:span text:style-name="T45">.</text:span></text:p>
      <text:p text:style-name="P46"><text:span text:style-name="T47">4</text:span><text:span text:style-name="T48">. Paskelbti šį sprendimą „Valstybės žinių“ priede „Informaciniai pranešimai“.</text:span></text:p>
      <text:p text:style-name="P49"/>
      <text:p text:style-name="P50"/>
      <text:p text:style-name="P51"><text:span text:style-name="T52">DIREKTORIUS</text:span><text:span text:style-name="T53"><text:tab/>TOMAS BARAK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31:00Z</meta:creation-date>
    <dc:date>2015-07-01T22:31:00Z</dc:date>
    <meta:template xlink:href="Normal" xlink:type="simple"/>
    <meta:editing-cycles>2</meta:editing-cycles>
    <meta:editing-duration>PT0S</meta:editing-duration>
    <meta:document-statistic meta:page-count="1" meta:paragraph-count="18" meta:word-count="327" meta:character-count="2420" meta:row-count="63" meta:non-whitespace-character-count="2111"/>
  </office:meta>
</office:document-meta>
</file>