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3.3465in"/>
    </style:style>
    <style:style style:name="TableColumn59" style:family="table-column">
      <style:table-column-properties style:column-width="3.3472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break-before="page" fo:text-indent="0.4923in"/>
      <style:text-properties fo:color="#000000"/>
    </style:style>
    <style:style style:name="TableColumn71" style:family="table-column">
      <style:table-column-properties style:column-width="3.4215in"/>
    </style:style>
    <style:style style:name="TableColumn72" style:family="table-column">
      <style:table-column-properties style:column-width="3.4222in"/>
    </style:style>
    <style:style style:name="Table70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A IR<text:s/></text:span></text:p>
      <text:p text:style-name="P12">LIETUVOS RESPUBLIKOS UŽSIENIO REIKALŲ MINISTERIJA</text:p>
      <text:p text:style-name="P13"/>
      <text:p text:style-name="P14">Į S A K Y M A S</text:p>
      <text:p text:style-name="P15"/>
      <text:p text:style-name="P16">1994 m. balandžio 14 d. Nr. 321/14</text:p>
      <text:p text:style-name="P17">Vilnius</text:p>
      <text:p text:style-name="P18"/>
      <text:p text:style-name="P19">DĖL LIETUVOS RESPUBLIKOS VIZŲ IŠDAVIMO LAIKINOSIOS INSTRUKCIJOS</text:p>
      <text:p text:style-name="P20"/>
      <text:p text:style-name="P21"><text:span text:style-name="T22">Įgyvendinant Lietuvos Respublikos Vyriausybės 1993 m. spalio 21 d. nutarimą Nr. 797 „Dėl Lietuvos Respublikos vizų išdavimo nuostatų patvirtinimo“,</text:span></text:p>
      <text:p text:style-name="P23"><text:span text:style-name="T24">įsaka</text:span><text:span text:style-name="T25">u:</text:span></text:p>
      <text:p text:style-name="P26"><text:span text:style-name="T27">1</text:span><text:span text:style-name="T28">. Patvirtinti Lietuvos Respublikos vizų išdavimo laikinąją instrukciją (pridedama). P</text:span><text:span text:style-name="T29">rašymų Lietuvos Respublikos vizoms gauti blankai, kaip taisyklė, turi būti lietuvių ir šalies, kurioje yra Lietuvos Respublikos diplomatinė ar konsulinė įstaiga, valstybine kalba.</text:span></text:p>
      <text:p text:style-name="P30"><text:span text:style-name="T31">2</text:span><text:span text:style-name="T32">. URM Konsuliniam departamentui supažindinti Lietuvos Respublikos diplo</text:span><text:span text:style-name="T33">matinių atstovybių ir konsulinių įstaigų darbuotojus su šia instrukcija ir organizuoti jos vykdymo kontrolę.</text:span></text:p>
      <text:p text:style-name="P34"><text:span text:style-name="T35">3</text:span><text:span text:style-name="T36">. Rajonų (miestų) policijos komisarams supažindinti migracijos tarnybų vadovus ir darbuotojus su šia instrukcija ir organizuoti jos vykdymo ko</text:span><text:span text:style-name="T37">ntrolę.</text:span></text:p>
      <text:p text:style-name="P38"><text:span text:style-name="T39">4</text:span><text:span text:style-name="T40">. Pavesti Migracijos departamentui prie VRM organizuoti reikalingų blankų ir spaudų paruošimą, o Materialinio techninio aprūpinimo ir kapitalinės statybos valdybai – jų gamybą.</text:span></text:p>
      <text:p text:style-name="P41"><text:span text:style-name="T42">5</text:span><text:span text:style-name="T43">. VRM Finansų ir kontrolės valdybai skirti būtinas lėšas blan</text:span><text:span text:style-name="T44">kų, spaudų gamybai ir kompiuterinės technikos įsigijimui finansuoti.</text:span></text:p>
      <text:p text:style-name="P45"><text:span text:style-name="T46">6</text:span><text:span text:style-name="T47">. Įpareigoti VRM Informatikos tarnybą kartu su Migracijos departamentu prie VRM iki 1994 m. birželio 1 d. pateikti pasiūlymus dėl Lietuvos Respublikos vizų išdavimo kompiuterinio apd</text:span><text:span text:style-name="T48">orojimo sistemos sukūrimo.</text:span></text:p>
      <text:p text:style-name="P49"><text:span text:style-name="T50">7</text:span><text:span text:style-name="T51">. URM Konsuliniam departamentui perduoti vizų registro tvarkymą Migracijos departamentui prie VRM.</text:span></text:p>
      <text:p text:style-name="P52"><text:span text:style-name="T53">8</text:span><text:span text:style-name="T54">. Migracijos departamentui prie VRM parengti vizų registrą ir pateikti jį tvirtinti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LIETUVOS RESPUBLIKOS UŽSIENIO<text:s/>REIKALŲ MINISTRAS</text:p>
            <text:p text:style-name="Normal">POVILAS GYLYS</text:p>
          </table:table-cell>
          <table:table-cell table:style-name="TableCell62">
            <text:p text:style-name="Normal">LIETUVOS RESPUBLIKOS VIDAUS REIKALŲ MINISTRAS<text:s/></text:p>
            <text:p text:style-name="Normal">ROMASIS VAITEKŪNAS</text:p>
          </table:table-cell>
        </table:table-row>
      </table:table>
      <text:p text:style-name="P63"/>
      <text:p text:style-name="P64">SUDERINTA<text:s/></text:p>
      <text:p text:style-name="P65">Lietuvos Respublikos krašto apsaugos ministras</text:p>
      <text:p text:style-name="P66">LINAS LINKEVIČIUS<text:s/></text:p>
      <text:p text:style-name="P67">1994 m. balandžio 14 d.</text:p>
      <text:p text:style-name="P68">______________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PATVIRTINTA</text:p>
          </table:table-cell>
          <table:table-cell table:style-name="TableCell76">
            <text:p text:style-name="P77">PATVIRTINTA<text:s/></text:p>
          </table:table-cell>
        </table:table-row>
        <table:table-row table:style-name="TableRow78">
          <table:table-cell table:style-name="TableCell79">
            <text:p text:style-name="P80">Lietuvos Respublikos<text:s/></text:p>
          </table:table-cell>
          <table:table-cell table:style-name="TableCell81">
            <text:p text:style-name="P82">Lietuvos Respublikos<text:s/></text:p>
          </table:table-cell>
        </table:table-row>
        <table:table-row table:style-name="TableRow83">
          <table:table-cell table:style-name="TableCell84">
            <text:p text:style-name="P85">vidaus reikalų ministro<text:s/></text:p>
          </table:table-cell>
          <table:table-cell table:style-name="TableCell86">
            <text:p text:style-name="P87">užsienio reikalų ministro<text:s/></text:p>
          </table:table-cell>
        </table:table-row>
        <table:table-row table:style-name="TableRow88">
          <table:table-cell table:style-name="TableCell89">
            <text:p text:style-name="P90">1994 m. balandžio 14 d.<text:s/></text:p>
          </table:table-cell>
          <table:table-cell table:style-name="TableCell91">
            <text:p text:style-name="P92">1994 m. balandžio 14 d.<text:s/></text:p>
          </table:table-cell>
        </table:table-row>
        <table:table-row table:style-name="TableRow93">
          <table:table-cell table:style-name="TableCell94">
            <text:p text:style-name="P95">įsakymu Nr. 321<text:s/></text:p>
          </table:table-cell>
          <table:table-cell table:style-name="TableCell96">
            <text:p text:style-name="P97">įsakymu Nr. 14</text:p>
          </table:table-cell>
        </table:table-row>
      </table:table>
      <text:p text:style-name="P98"/>
      <text:p text:style-name="P99"><text:span text:style-name="T100">LIETUVOS RESPUBLIKOS VIZŲ IŠDAVIMO LAIKINOJI INSTRUKCIJA</text:span></text:p>
      <text:p text:style-name="P101"/>
      <text:p text:style-name="P102"><text:span text:style-name="T103">I. Bendroji dalis</text:span></text:p>
      <text:p text:style-name="P104"/>
      <text:p text:style-name="P105"><text:span text:style-name="T106">1</text:span><text:span text:style-name="T107">. Ši instrukcija nustato Lietuvos Respublikos paprastųjų, specialiųjų, kolektyvinių ir tranzitinių vizų (toliau – vizos) išdavimo, pratęsimo, anuliavimo ir apskaitos tvarką.</text:span></text:p>
      <text:p text:style-name="P108"><text:span text:style-name="T109">2</text:span><text:span text:style-name="T110">. Vizos gali būti išduodamos užsienio valstybės piliečiams ir asmenims be p</text:span><text:span text:style-name="T111">ilietybės (toliau – užsieniečiai), kurie laikinai gyvena Lietuvos Respublikoje, vyksta tranzitu arba atvyksta į Lietuvos Respubliką įstatymų ir kitų teisės aktų nustatyta tvarka.</text:span></text:p>
      <text:p text:style-name="P112"><text:span text:style-name="T113">3</text:span><text:span text:style-name="T114">. Vizas išduoda Lietuvos Respublikos diplomatinės atstovybės ir konsulin</text:span><text:span text:style-name="T115">ės įstaigos užsienyje, Migracijos departamentas prie VRM (toliau – valstybinė tarnyba), o jas pratęsia rajonų (miestų) policijos komisariatų migracijos tarnybos (toliau – migracijos tarnyba).</text:span></text:p>
      <text:p text:style-name="P116"><text:span text:style-name="T117">Išimtinais atvejais, pateikus atitinkamus dokumentus, viza užsie</text:span><text:span text:style-name="T118">niečiui gali būti išduota pasienio kontrolės punkte.</text:span></text:p>
      <text:p text:style-name="P119"><text:span text:style-name="T120">4</text:span><text:span text:style-name="T121">. Vienkartinės ir daugkartinės vizos išduodamos ne ilgiau kaip 1 metams. Visas buvimo laikas Lietuvos Respublikoje (įskaitant vizos pratęsimą) negali būti ilgesnis kaip 90 dienų.</text:span></text:p>
      <text:p text:style-name="P122">Specialiosios vizos<text:s/>yra daugkartinės ir išduodamos visam darbo ar mokymosi laikui, bet ne ilgiau kaip 2 metams. Po to gali būti išduodama nauja specialioji viza.</text:p>
      <text:p text:style-name="P123"><text:span text:style-name="T124">Pasienio kontrolės punkte išduotos paprastosios vizos galiojimo laikas – 10 dienų, tranzitinės vizos – iki 2<text:s/></text:span><text:span text:style-name="T125">dienų, vėliau, esant motyvuotoms priežastims, jos gali būti pratęsiamos migracijos tarnybose.</text:span></text:p>
      <text:p text:style-name="P126"><text:span text:style-name="T127">5</text:span><text:span text:style-name="T128">. Už vizos išdavimą ir jos pratęsimą imama konsulinė arba valstybinė rinkliava, jeigu Lietuvos Respublikos Vyriausybės nenumatyta kita tvarka.</text:span></text:p>
      <text:p text:style-name="P129"/>
      <text:p text:style-name="P130"><text:span text:style-name="T131">II</text:span><text:span text:style-name="T132">.<text:s/></text:span><text:span text:style-name="T133">Vizų<text:s/></text:span><text:span text:style-name="T134">išdavimas</text:span></text:p>
      <text:p text:style-name="P135"/>
      <text:p text:style-name="P136"><text:span text:style-name="T137">6</text:span><text:span text:style-name="T138">. Paprastajai vizai gauti pateikiami:</text:span></text:p>
      <text:p text:style-name="P139"><text:span text:style-name="T140">6.1</text:span><text:span text:style-name="T141">. prašymas su 35x45 mm dydžio fotonuotrauka (1 priedas);</text:span><text:span text:style-name="T142"><text:note text:note-class="footnote" text:id="_ftn0"><text:note-citation text:label="*">*</text:note-citation><text:note-body><text:p text:style-name="Normal"><text:span text:style-name="T143"><text:s/></text:span><text:span text:style-name="T144">Pasienio kontrolės punkte prašymas gali būti pateiktas be fotonuotraukos</text:span></text:p></text:note-body></text:note></text:span></text:p>
      <text:p text:style-name="P145"><text:span text:style-name="T146">6.2</text:span><text:span text:style-name="T147">. galiojantis užsienio pasas ar jį atitinkantis asmens dokumentas;</text:span></text:p>
      <text:p text:style-name="P148"><text:span text:style-name="T149">6.3</text:span><text:span text:style-name="T150">. Lietuvos Respublikos fizinių ar juridinių asmenų kvietim</text:span><text:span text:style-name="T151">as arba kitas dokumentas, patvirtinantis atvykimo į Lietuvos Respubliką būtinumą;</text:span></text:p>
      <text:p text:style-name="P152"><text:span text:style-name="T153">6.4</text:span><text:span text:style-name="T154">. valstybinė arba konsulinė rinkliava.</text:span></text:p>
      <text:p text:style-name="P155"><text:span text:style-name="T156">7</text:span><text:span text:style-name="T157">. Specialiajai vizai gauti pateikiami:</text:span></text:p>
      <text:p text:style-name="P158"><text:span text:style-name="T159">7.1</text:span><text:span text:style-name="T160">. prašymas su 35x45 mm dydžio fotonuotrauka (2 priedas);</text:span></text:p>
      <text:p text:style-name="P161"><text:span text:style-name="T162">7.2</text:span><text:span text:style-name="T163">. galiojantis</text:span><text:span text:style-name="T164"><text:s/>užsienio pasas ar jį atitinkantis asmens dokumentas;</text:span></text:p>
      <text:p text:style-name="P165"><text:span text:style-name="T166">7.3</text:span><text:span text:style-name="T167">. Lietuvos Respublikos mokymo įstaigos pažyma apie priėmimą arba mokymąsi joje, darbdavio kvietimas, darbo sutartis arba kontraktas, įmonės, įstaigos, organizacijos registracijos dokumentai;</text:span></text:p>
      <text:p text:style-name="P168"><text:span text:style-name="T169">7.</text:span><text:span text:style-name="T170">4</text:span><text:span text:style-name="T171">. valstybinė arba konsulinė rinkliava.</text:span></text:p>
      <text:p text:style-name="P172"><text:span text:style-name="T173">Valstybinės tarnybos pareigūnas turi teisę pareikalauti ir kitų papildomų dokumentų, kurie būtini specialiajai vizai išduoti.</text:span></text:p>
      <text:p text:style-name="P174"><text:span text:style-name="T175">8</text:span><text:span text:style-name="T176">. Tranzitinei vizai gauti pateikiami:</text:span></text:p>
      <text:p text:style-name="P177"><text:span text:style-name="T178">8.1</text:span><text:span text:style-name="T179">. prašymas su 35x45 mm dydžio fotonuot</text:span><text:span text:style-name="T180">rauka (3 priedas);</text:span></text:p>
      <text:p text:style-name="P181"><text:span text:style-name="T182">8.2</text:span><text:span text:style-name="T183">. galiojantis užsienio pasas ar jį atitinkantis asmens dokumentas;</text:span></text:p>
      <text:p text:style-name="P184"><text:span text:style-name="T185">8.3</text:span><text:span text:style-name="T186">. dokumentai (patikrinimui), patvirtinantys tranzito per Lietuvos Respublikos teritoriją būtinumą;</text:span></text:p>
      <text:p text:style-name="P187"><text:span text:style-name="T188">8.4</text:span><text:span text:style-name="T189">. valstybinė arba konsulinė rinkliava.</text:span></text:p>
      <text:p text:style-name="P190"><text:span text:style-name="T191">9</text:span><text:span text:style-name="T192">.<text:s/></text:span><text:span text:style-name="T193">Kolektyvinei vizai gauti pateikiami:</text:span></text:p>
      <text:p text:style-name="P194"><text:span text:style-name="T195">9.1</text:span><text:span text:style-name="T196">. prašymas (4 priedas);</text:span></text:p>
      <text:p text:style-name="P197"><text:span text:style-name="T198">9.2</text:span><text:span text:style-name="T199">. galiojantis užsienio pasas ar jį atitinkantis asmens dokumentas;</text:span></text:p>
      <text:p text:style-name="P200"><text:span text:style-name="T201">9.3</text:span><text:span text:style-name="T202">. dokumentai (patikrinimui), patvirtinantys, kad grupę sieja tas pats atvykimo, buvimo bei išvykimo tikslas,<text:s/></text:span><text:span text:style-name="T203">laikas ir vieta, vienodas maršrutas;</text:span></text:p>
      <text:p text:style-name="P204"><text:span text:style-name="T205">9.4</text:span><text:span text:style-name="T206">. valstybinė arba konsulinė rinkliava.</text:span></text:p>
      <text:p text:style-name="P207"><text:span text:style-name="T208">Kolektyvinė viza išduodama asmenų grupei nuo 5 iki 30 žmonių.</text:span></text:p>
      <text:p text:style-name="P209"><text:span text:style-name="T210">10</text:span><text:span text:style-name="T211">. Daugkartinės paprastosios ir tranzitinės vizos išduodamos pateikus dokumentą, įrodantį daugkartinės<text:s/></text:span><text:span text:style-name="T212">vizos būtinumą.</text:span></text:p>
      <text:p text:style-name="P213"><text:span text:style-name="T214">11</text:span><text:span text:style-name="T215">. Prašymą vizai gauti priima valstybinės tarnybos pareigūnas, kuris sutikrina duomenis su užsieniečio asmens tapatybę patvirtinančiu dokumentu ir pasirašo prašyme, patvirtindamas užsieniečio pateiktų duomenų teisingumą.</text:span></text:p>
      <text:p text:style-name="P216"><text:span text:style-name="T217">12</text:span><text:span text:style-name="T218">. Viza u</text:span><text:span text:style-name="T219">žsieniečiui išduodama ne vėliau, kaip per 10 darbo dienų, o specialioji viza – ne vėliau, kaip per 30 dienų. Esant būtinumui, vizos išdavimo laikas gali būti pratęstas iki vieno mėnesio.</text:span></text:p>
      <text:p text:style-name="P220"><text:span text:style-name="T221">13</text:span><text:span text:style-name="T222">. Sprendimą išduoti vizą arba jos neišduoti priima įgaliotas at</text:span><text:span text:style-name="T223">itinkamos valstybinės tarnybos pareigūnas.</text:span></text:p>
      <text:p text:style-name="P224"><text:span text:style-name="T225">Specialiąsias vizas išduoda Lietuvos Respublikos diplomatinės atstovybės ar konsulinės įstaigos užsienyje, gavusios Migracijos departamento prie Vidaus reikalų ministerijos leidimą. Leidimui gauti diplomatinės ats</text:span><text:span text:style-name="T226">tovybės ar konsulinės įstaigos Migracijos departamentui prie Vidaus reikalų ministerijos turi pateikti instrukcijos 7.1 ir 7.3 punktuose nurodytų dokumentų kopijas.</text:span></text:p>
      <text:p text:style-name="P227"><text:span text:style-name="T228">14</text:span><text:span text:style-name="T229">. Vizų užpildymas yra nustatomas pagal atskirą tvarką (5 priedas).</text:span></text:p>
      <text:p text:style-name="P230"><text:span text:style-name="T231">15</text:span><text:span text:style-name="T232">. Įgaliotas<text:s/></text:span><text:span text:style-name="T233">atitinkamos valstybinės tarnybos pareigūnas duomenis apie išduotas vizas įrašo į vizų išdavimo žurnalą (6 priedas) arba kompiuterinę duomenų bazę, kurie yra griežtos apskaitos ir tvarkomi pagal nustatytą tvarką.</text:span></text:p>
      <text:p text:style-name="P234"/>
      <text:p text:style-name="P235"><text:span text:style-name="T236">III</text:span><text:span text:style-name="T237">.<text:s/></text:span><text:span text:style-name="T238">Vizų pratęsimas</text:span></text:p>
      <text:p text:style-name="P239"/>
      <text:p text:style-name="P240"><text:span text:style-name="T241">16</text:span><text:span text:style-name="T242">. Užsieni</text:span><text:span text:style-name="T243">etis, kuriam yra būtina pratęsti vizą, turi pateikti:</text:span></text:p>
      <text:p text:style-name="P244"><text:span text:style-name="T245">16.1</text:span><text:span text:style-name="T246">. laisvos formos prašymą;</text:span></text:p>
      <text:p text:style-name="P247"><text:span text:style-name="T248">16.2</text:span><text:span text:style-name="T249">. galiojantį užsienio pasą ar jį atitinkantį asmens dokumentą;</text:span></text:p>
      <text:p text:style-name="P250"><text:span text:style-name="T251">16.3</text:span><text:span text:style-name="T252">. dokumentus, įrodančius vizos pratęsimo būtinumą;</text:span></text:p>
      <text:p text:style-name="P253"><text:span text:style-name="T254">16.4</text:span><text:span text:style-name="T255">. valstybinę arba konsulinę<text:s/></text:span><text:span text:style-name="T256">rinkliavą.</text:span></text:p>
      <text:p text:style-name="P257"><text:span text:style-name="T258">17</text:span><text:span text:style-name="T259">. Viza užsieniečiui pratęsiama ne vėliau, kaip per 3 darbo dienas.</text:span></text:p>
      <text:p text:style-name="P260"><text:span text:style-name="T261">18</text:span><text:span text:style-name="T262">. Viza, kuria užsienietis nepasinaudojo ir kurios galiojimo laikas pasibaigęs, nepratęsiama, išskyrus tuos atvejus, kai užsienietis pateikia dokumentus, patvirtinan</text:span><text:span text:style-name="T263">čius, kad jis negalėjo ja pasinaudoti ar pratęsti dėl pateisinamų priežasčių (liga ir pan.).</text:span></text:p>
      <text:p text:style-name="P264"><text:span text:style-name="T265">Šie dokumentai pridedami prie užsieniečio prašymo pratęsti vizą.</text:span></text:p>
      <text:p text:style-name="P266"><text:span text:style-name="T267">19</text:span><text:span text:style-name="T268">. Duomenys apie pratęstas vizas įrašomi į vizų pratęsimo žurnalą (7 priedas), kuris yra grie</text:span><text:span text:style-name="T269">žtos apskaitos ir tvarkomas pagal nustatytą tvarką.</text:span></text:p>
      <text:p text:style-name="P270"/>
      <text:p text:style-name="P271"><text:span text:style-name="T272">IV</text:span><text:span text:style-name="T273">.<text:s/></text:span><text:span text:style-name="T274">Vizų neišdavimas</text:span></text:p>
      <text:p text:style-name="P275"/>
      <text:p text:style-name="P276"><text:span text:style-name="T277">20</text:span><text:span text:style-name="T278">. Viza užsieniečiui gali būti neišduodama Lietuvos Respublikos įstatymų ir kitų norminių aktų numatytais atvejais.</text:span></text:p>
      <text:p text:style-name="P279"><text:span text:style-name="T280">21</text:span><text:span text:style-name="T281">. Atsisakius išduoti vizą, užsieniečio pateiktam</text:span><text:span text:style-name="T282">e dokumente dedamas spaudas (8 priedas) ir užregistruojamas neišduotų vizų sąraše (9 priedas)</text:span><text:span text:style-name="T283"><text:note text:note-class="footnote" text:id="_ftn1"><text:note-citation text:label="**">**</text:note-citation><text:note-body><text:p text:style-name="Normal"><text:span text:style-name="T284"><text:s/></text:span><text:span text:style-name="T285">Priedai nepateikiami.</text:span></text:p></text:note-body></text:note></text:span><text:span text:style-name="T286">. Užsieniečiams, turintiems užsienio pase ar jį<text:s/></text:span><text:soft-page-break/><text:span text:style-name="T287">atitinkančiame asmens dokumente šį spaudą, vizos išdavimo klausimas sprendžiamas, kaip taisyklė, ne anksčiau kaip</text:span><text:span text:style-name="T288"><text:s/>po vienerių metų.</text:span></text:p>
      <text:p text:style-name="P289"/>
      <text:p text:style-name="P290"><text:span text:style-name="T291">V</text:span><text:span text:style-name="T292">.<text:s/></text:span><text:span text:style-name="T293">Vizos anuliavimas</text:span></text:p>
      <text:p text:style-name="P294"/>
      <text:p text:style-name="P295"><text:span text:style-name="T296">22</text:span><text:span text:style-name="T297">. Viza užsieniečiui gali būti anuliuota, jeigu jis pažeidė užsieniečių atvykimo į Lietuvos Respubliką, buvimo ir vykimo tranzitu per Lietuvos Respublikos teritoriją tvarką arba pateikė apie save melagin</text:span><text:span text:style-name="T298">gas žinias ir gavo vizą apgaulės būdu.</text:span></text:p>
      <text:p text:style-name="P299"><text:span text:style-name="T300">23</text:span><text:span text:style-name="T301">. Sprendimą vizą anuliuoti priima įgaliotas atitinkamos valstybinės tarnybos pareigūnas pagal teikimą arba be jo ir, jeigu užsienietis yra Lietuvos Respublikos teritorijoje, migracijos tarnyba pasiūlo<text:s/></text:span><text:span text:style-name="T302">užsieniečiui nedelsiant išvykti iš Lietuvos Respublikos.</text:span></text:p>
      <text:p text:style-name="P303"><text:span text:style-name="T304">24</text:span><text:span text:style-name="T305">. Viza panaikinama įstrižu įrašu (spaudu) „anuliuota“ ir nurodoma data, iki kurios užsienietis turi išvykti iš Lietuvos Respublikos (pvz.: „Išvykti iš Lietuvos Respublikos iki 1993 12 15“). Ši<text:s/></text:span><text:span text:style-name="T306">data įrašoma po anuliuota viza užsieniečio pase arba jį atitinkančiame asmens dokumente tuo atveju, jeigu užsienietis yra Lietuvos Respublikos teritorijoje, ir tvirtinama valstybinės tarnybos herbiniu antspaudu.</text:span></text:p>
      <text:p text:style-name="P307"/>
      <text:p text:style-name="P308"><text:span text:style-name="T309">VI. Baigiamoji dalis</text:span></text:p>
      <text:p text:style-name="P310"/>
      <text:p text:style-name="P311"><text:span text:style-name="T312">25</text:span><text:span text:style-name="T313">. Vizų spau</text:span><text:span text:style-name="T314">dai (įklijos), vizų išdavimo ir pratęsimo žurnalai, neišduotų vizų sąrašai yra griežtos apskaitos ir turi būti saugomi specialiai tam įrengtose vietose.</text:span></text:p>
      <text:p text:style-name="P315"><text:span text:style-name="T316">26</text:span><text:span text:style-name="T317">. Užsieniečių prašymai paprastajai, tranzitinei ir kolektyvinei vizai gauti saugomi 2 metus, spec</text:span><text:span text:style-name="T318">ialiajai vizai gauti – 5 metus, o vizų išdavimo ir pratęsimo žurnalai – 10 metų, neišduotų vizų sąrašai – 2 metus nuo jų baigimo dienos.<text:s/></text:span></text:p>
      <text:p text:style-name="P319"/>
      <text:p text:style-name="P320">Migracijos departamento prie VRM<text:s/></text:p>
      <text:p text:style-name="P321"><text:span text:style-name="T322">Emigracijos ir imigracijos tarnyba</text:span></text:p>
      <text:p text:style-name="P323"><text:span text:style-name="T324">______________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39:00Z</meta:creation-date>
    <dc:date>2015-10-04T02:39:00Z</dc:date>
    <meta:template xlink:href="Normal" xlink:type="simple"/>
    <meta:editing-cycles>2</meta:editing-cycles>
    <meta:editing-duration>PT0S</meta:editing-duration>
    <meta:document-statistic meta:page-count="4" meta:paragraph-count="114" meta:word-count="1238" meta:character-count="9533" meta:row-count="323" meta:non-whitespace-character-count="8409"/>
  </office:meta>
</office:document-meta>
</file>