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size-complex="12pt"/>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9in" fo:text-indent="3.543in"/>
      <style:text-properties fo:font-weight="bold" style:font-weight-asian="bold" fo:color="#000000" style:font-size-complex="12pt"/>
    </style:style>
    <style:style style:name="P131" style:parent-style-name="Normal" style:family="paragraph">
      <style:paragraph-properties fo:text-align="justify" fo:text-indent="3.5625in">
        <style:tab-stops>
          <style:tab-stop style:type="left" style:position="3.5625in"/>
          <style:tab-stop style:type="left" style:position="4.7895in"/>
          <style:tab-stop style:type="right" style:leader-style="dotted" style:leader-text="." style:position="5.8583in"/>
        </style:tab-stops>
      </style:paragraph-properties>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weight="bold" style:font-weight-asian="bold" fo:font-style="italic" style:font-style-asian="italic" fo:color="#000000"/>
    </style:style>
    <style:style style:name="P135" style:parent-style-name="Normal" style:family="paragraph">
      <style:paragraph-properties fo:text-align="justify"/>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tab-stops>
          <style:tab-stop style:type="left" style:leader-style="dotted" style:leader-text="." style:position="2.7312in"/>
          <style:tab-stop style:type="left" style:leader-style="dotted" style:leader-text="." style:position="5.3041in"/>
        </style:tab-stops>
      </style:paragraph-properties>
      <style:text-properties fo:font-weight="bold" style:font-weight-asian="bold" fo:color="#000000"/>
    </style:style>
    <style:style style:name="P14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4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4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46" style:parent-style-name="Normal" style:family="paragraph">
      <style:paragraph-properties fo:text-align="justify">
        <style:tab-stops>
          <style:tab-stop style:type="left" style:leader-style="dotted" style:leader-text="." style:position="3.0875in"/>
          <style:tab-stop style:type="left" style:position="3.8791in"/>
          <style:tab-stop style:type="right" style:leader-style="dotted" style:leader-text="." style:position="6.6666in"/>
        </style:tab-stops>
      </style:paragraph-properties>
      <style:text-properties fo:color="#000000"/>
    </style:style>
    <style:style style:name="P14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48" style:parent-style-name="Normal" style:family="paragraph">
      <style:paragraph-properties fo:text-align="justify" fo:text-indent="3.8791in">
        <style:tab-stops>
          <style:tab-stop style:type="left" style:position="3.8791in"/>
          <style:tab-stop style:type="center" style:leader-style="dotted" style:leader-text="." style:position="6.6895in"/>
        </style:tab-stops>
      </style:paragraph-properties>
      <style:text-properties fo:color="#000000"/>
    </style:style>
    <style:style style:name="P149" style:parent-style-name="Normal" style:family="paragraph">
      <style:paragraph-properties fo:text-align="justify" fo:margin-right="0.0979in" fo:text-indent="0.4923in"/>
      <style:text-properties fo:color="#000000"/>
    </style:style>
    <style:style style:name="TableColumn151" style:family="table-column">
      <style:table-column-properties style:column-width="0.8194in"/>
    </style:style>
    <style:style style:name="TableColumn152" style:family="table-column">
      <style:table-column-properties style:column-width="0.6625in"/>
    </style:style>
    <style:style style:name="TableColumn153" style:family="table-column">
      <style:table-column-properties style:column-width="0.7979in"/>
    </style:style>
    <style:style style:name="TableColumn154" style:family="table-column">
      <style:table-column-properties style:column-width="0.4687in"/>
    </style:style>
    <style:style style:name="TableColumn155" style:family="table-column">
      <style:table-column-properties style:column-width="0.6305in"/>
    </style:style>
    <style:style style:name="TableColumn156" style:family="table-column">
      <style:table-column-properties style:column-width="0.6625in"/>
    </style:style>
    <style:style style:name="TableColumn157" style:family="table-column">
      <style:table-column-properties style:column-width="0.7979in"/>
    </style:style>
    <style:style style:name="TableColumn158" style:family="table-column">
      <style:table-column-properties style:column-width="0.4687in"/>
    </style:style>
    <style:style style:name="TableColumn159" style:family="table-column">
      <style:table-column-properties style:column-width="0.6305in"/>
    </style:style>
    <style:style style:name="TableColumn160" style:family="table-column">
      <style:table-column-properties style:column-width="0.7534in"/>
    </style:style>
    <style:style style:name="Table150" style:family="table">
      <style:table-properties style:width="6.6923in" fo:margin-left="0in" table:align="left"/>
    </style:style>
    <style:style style:name="TableRow161" style:family="table-row">
      <style:table-row-properties/>
    </style:style>
    <style:style style:name="TableCell1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Row173" style:family="table-row">
      <style:table-row-properties/>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Row190" style:family="table-row">
      <style:table-row-properties/>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Row205" style:family="table-row">
      <style:table-row-properties/>
    </style:style>
    <style:style style:name="TableCell206" style:family="table-cell">
      <style:table-cell-properties fo:border-top="none" fo:border-left="0.0208in solid #000000" fo:border-bottom="0.0104in solid #000000" fo:border-right="0.0104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0.0104in solid #000000" fo:border-bottom="0.0104in solid #000000" fo:border-right="0.0104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none" fo:border-left="0.0104in solid #000000" fo:border-bottom="0.0104in solid #000000" fo:border-right="0.0104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none"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0.0104in solid #000000" fo:border-bottom="0.0104in solid #000000" fo:border-right="0.020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style>
    <style:style style:name="TableCell227" style:family="table-cell">
      <style:table-cell-properties fo:border-top="none" fo:border-left="0.0208in solid #000000" fo:border-bottom="0.0104in solid #000000" fo:border-right="0.0104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0.0104in solid #000000" fo:border-bottom="0.0104in solid #000000" fo:border-right="0.0104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0.0104in solid #000000" fo:border-bottom="0.0104in solid #000000" fo:border-right="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104in solid #000000" fo:border-bottom="0.0104in solid #000000" fo:border-right="0.0104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0.0104in solid #000000" fo:border-bottom="0.0104in solid #000000" fo:border-right="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0.0104in solid #000000" fo:border-right="0.0208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39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99" style:parent-style-name="Normal" style:family="paragraph">
      <style:paragraph-properties fo:text-align="justify">
        <style:tab-stops>
          <style:tab-stop style:type="center" style:position="2.2916in"/>
          <style:tab-stop style:type="center" style:position="4.722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06" style:parent-style-name="Normal" style:family="paragraph">
      <style:paragraph-properties fo:text-align="justify">
        <style:tab-stops>
          <style:tab-stop style:type="center" style:position="3.0083in"/>
          <style:tab-stop style:type="center" style:position="5.1062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break-before="page"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text-properties fo:color="#000000"/>
    </style:style>
    <style:style style:name="P419" style:parent-style-name="Normal" style:family="paragraph">
      <style:paragraph-properties fo:text-align="justify" fo:text-indent="3.5625in">
        <style:tab-stops>
          <style:tab-stop style:type="left" style:position="3.5625in"/>
          <style:tab-stop style:type="left" style:position="4.8291in"/>
          <style:tab-stop style:type="right" style:leader-style="dotted" style:leader-text="." style:position="5.8583in"/>
        </style:tab-stops>
      </style:paragraph-properties>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font-weight="bold" style:font-weight-asian="bold" fo:font-style="italic" style:font-style-asian="italic"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42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center">
        <style:tab-stops>
          <style:tab-stop style:type="right" style:leader-style="dotted" style:leader-text="." style:position="2.7312in"/>
        </style:tab-stops>
      </style:paragraph-properties>
      <style:text-properties fo:font-weight="bold" style:font-weight-asian="bold" fo:color="#000000"/>
    </style:style>
    <style:style style:name="P433" style:parent-style-name="Normal" style:family="paragraph">
      <style:paragraph-properties fo:text-align="center"/>
      <style:text-properties fo:color="#000000"/>
    </style:style>
    <style:style style:name="TableColumn435" style:family="table-column">
      <style:table-column-properties style:column-width="0.8597in"/>
    </style:style>
    <style:style style:name="TableColumn436" style:family="table-column">
      <style:table-column-properties style:column-width="1.7in"/>
    </style:style>
    <style:style style:name="TableColumn437" style:family="table-column">
      <style:table-column-properties style:column-width="1.8993in"/>
    </style:style>
    <style:style style:name="TableColumn438" style:family="table-column">
      <style:table-column-properties style:column-width="1.1173in"/>
    </style:style>
    <style:style style:name="TableColumn439" style:family="table-column">
      <style:table-column-properties style:column-width="1.1159in"/>
    </style:style>
    <style:style style:name="Table434" style:family="table">
      <style:table-properties style:width="6.6923in" fo:margin-left="0in" table:align="left"/>
    </style:style>
    <style:style style:name="TableRow440" style:family="table-row">
      <style:table-row-properties/>
    </style:style>
    <style:style style:name="TableCell4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style>
    <style:style style:name="TableCell452" style:family="table-cell">
      <style:table-cell-properties fo:border-top="none" fo:border-left="0.0208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104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104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104in solid #000000" fo:border-bottom="0.0104in solid #000000" fo:border-right="0.020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top="none" fo:border-left="0.0208in solid #000000" fo:border-bottom="0.0104in solid #000000" fo:border-right="0.010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104in solid #000000" fo:border-bottom="0.0104in solid #000000"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0.0104in solid #000000"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0.0104in solid #000000" fo:border-right="0.0208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31" style:parent-style-name="DefaultParagraphFont" style:family="text">
      <style:text-properties fo:font-weight="bold" style:font-weight-asian="bold" fo:font-size="10pt" style:font-size-asian="10pt"/>
    </style:style>
    <style:style style:name="TableCell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41" style:parent-style-name="Normal" style:family="paragraph">
      <style:paragraph-properties fo:text-align="justify">
        <style:tab-stops>
          <style:tab-stop style:type="center" style:position="2.2916in"/>
          <style:tab-stop style:type="center" style:position="4.7222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48" style:parent-style-name="Normal" style:family="paragraph">
      <style:paragraph-properties fo:text-align="justify">
        <style:tab-stops>
          <style:tab-stop style:type="center" style:position="3.0083in"/>
          <style:tab-stop style:type="center" style:position="4.9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style:tab-stops>
          <style:tab-stop style:type="right" style:position="6.6937in"/>
        </style:tab-stops>
      </style:paragraph-properties>
      <style:text-properties fo:text-transform="uppercase"/>
    </style:style>
    <style:style style:name="P735" style:parent-style-name="Normal" style:family="paragraph">
      <style:paragraph-properties>
        <style:tab-stops>
          <style:tab-stop style:type="right" style:position="6.6937in"/>
        </style:tab-stops>
      </style:paragraph-properties>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style>
    <style:style style:name="P742" style:parent-style-name="Normal" style:family="paragraph">
      <style:paragraph-properties fo:margin-right="0.0979in" fo:text-indent="0.4923in"/>
      <style:text-properties fo:font-weight="bold" style:font-weight-asian="bold" fo:color="#000000"/>
    </style:style>
    <style:style style:name="P743" style:parent-style-name="Normal" style:family="paragraph">
      <style:paragraph-properties fo:text-align="justify" fo:text-indent="3.5625in">
        <style:tab-stops>
          <style:tab-stop style:type="left" style:position="3.5625in"/>
          <style:tab-stop style:type="right" style:position="4.9083in"/>
          <style:tab-stop style:type="right" style:leader-style="dotted" style:leader-text="." style:position="6.0166in"/>
        </style:tab-stops>
      </style:paragraph-properties>
    </style:style>
    <style:style style:name="T744" style:parent-style-name="DefaultParagraphFont" style:family="text">
      <style:text-properties fo:font-weight="bold" style:font-weight-asian="bold" fo:font-style="italic" style:font-style-asian="italic" fo:color="#000000"/>
    </style:style>
    <style:style style:name="T745" style:parent-style-name="DefaultParagraphFont" style:family="text">
      <style:text-properties fo:font-weight="bold" style:font-weight-asian="bold" fo:font-style="italic" style:font-style-asian="italic"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justify"/>
      <style:text-properties fo:font-weight="bold" style:font-weight-asian="bold" fo:color="#000000"/>
    </style:style>
    <style:style style:name="P752" style:parent-style-name="Normal" style:family="paragraph">
      <style:paragraph-properties fo:text-align="center">
        <style:tab-stops>
          <style:tab-stop style:type="right" style:leader-style="dotted" style:leader-text="." style:position="3.1666in"/>
          <style:tab-stop style:type="right" style:leader-style="dotted" style:leader-text="." style:position="5.8979in"/>
        </style:tab-stops>
      </style:paragraph-properties>
      <style:text-properties fo:font-weight="bold" style:font-weight-asian="bold" fo:color="#000000"/>
    </style:style>
    <style:style style:name="P75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58" style:parent-style-name="Normal" style:family="paragraph">
      <style:paragraph-properties fo:text-align="justify">
        <style:tab-stops>
          <style:tab-stop style:type="left" style:leader-style="dotted" style:leader-text="." style:position="3.127in"/>
          <style:tab-stop style:type="right" style:position="6.6666in"/>
        </style:tab-stops>
      </style:paragraph-properties>
      <style:text-properties fo:color="#000000"/>
    </style:style>
    <style:style style:name="P759"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60" style:parent-style-name="Normal" style:family="paragraph">
      <style:paragraph-properties fo:text-align="justify" fo:text-indent="3.7208in">
        <style:tab-stops>
          <style:tab-stop style:type="left" style:position="3.7208in"/>
          <style:tab-stop style:type="right" style:leader-style="dotted" style:leader-text="." style:position="6.6895in"/>
        </style:tab-stops>
      </style:paragraph-properties>
      <style:text-properties fo:color="#000000"/>
    </style:style>
    <style:style style:name="P761" style:parent-style-name="Normal" style:family="paragraph">
      <style:paragraph-properties fo:text-align="justify" fo:text-indent="0.4923in"/>
      <style:text-properties fo:color="#000000"/>
    </style:style>
    <style:style style:name="TableColumn763" style:family="table-column">
      <style:table-column-properties style:column-width="1.5145in"/>
    </style:style>
    <style:style style:name="TableColumn764" style:family="table-column">
      <style:table-column-properties style:column-width="1.0604in"/>
    </style:style>
    <style:style style:name="TableColumn765" style:family="table-column">
      <style:table-column-properties style:column-width="1.1097in"/>
    </style:style>
    <style:style style:name="TableColumn766" style:family="table-column">
      <style:table-column-properties style:column-width="0.9944in"/>
    </style:style>
    <style:style style:name="TableColumn767" style:family="table-column">
      <style:table-column-properties style:column-width="1.1458in"/>
    </style:style>
    <style:style style:name="TableColumn768" style:family="table-column">
      <style:table-column-properties style:column-width="0.8673in"/>
    </style:style>
    <style:style style:name="Table762" style:family="table">
      <style:table-properties style:width="6.6923in" fo:margin-left="0in" table:align="left"/>
    </style:style>
    <style:style style:name="TableRow769" style:family="table-row">
      <style:table-row-properties/>
    </style:style>
    <style:style style:name="TableCell7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5" style:parent-style-name="Normal" style:family="paragraph">
      <style:paragraph-properties fo:text-align="justify">
        <style:tab-stops>
          <style:tab-stop style:type="center" style:position="2.2916in"/>
          <style:tab-stop style:type="center" style:position="4.7222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2" style:parent-style-name="Normal" style:family="paragraph">
      <style:paragraph-properties fo:text-align="justify">
        <style:tab-stops>
          <style:tab-stop style:type="center" style:position="2.8104in"/>
          <style:tab-stop style:type="center" style:position="4.9479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style>
    <style:style style:name="T876" style:parent-style-name="DefaultParagraphFont" style:family="text">
      <style:text-properties fo:color="#000000" fo:font-size="10pt" style:font-size-asian="10pt"/>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ŽEMĖS ŪKIO MINISTRAS</text:span></text:p>
      <text:p text:style-name="P8"/>
      <text:p text:style-name="P9">Į S A K Y M A S</text:p>
      <text:p text:style-name="P10">DĖL GYVULININKYSTĖS PRODUKCIJOS SUPIRKIMO TVARKOS 1999 METAIS PATVIRTINIMO</text:p>
      <text:p text:style-name="P11"/>
      <text:p text:style-name="P12">1998 m. gruodžio 31 d. Nr. 328</text:p>
      <text:p text:style-name="P13">Vilnius</text:p>
      <text:p text:style-name="P14"/>
      <text:p text:style-name="P15"/>
      <text:p text:style-name="P16"><text:span text:style-name="T17">Vykdydamas Žemės ūkio ekonominių santykių valstybinio reguliavimo įstatymą ir atsižvelgdamas į žemdirbių savivaldos institucijų siūlymus,<text:s/></text:span></text:p>
      <text:p text:style-name="P18"><text:span text:style-name="T19">Tvirtin</text:span><text:span text:style-name="T20">u:</text:span></text:p>
      <text:p text:style-name="P21"><text:span text:style-name="T22">1</text:span><text:span text:style-name="T23">. Galvijų supirkimo 1999 metais tvarką (pridedama).</text:span></text:p>
      <text:p text:style-name="P24"><text:span text:style-name="T25">2</text:span><text:span text:style-name="T26">. Pieno supirkimo 1999 metais tvarką (pridedama).</text:span></text:p>
      <text:p text:style-name="P27"/>
      <text:p text:style-name="P28"/>
      <text:p text:style-name="P29"/>
      <text:p text:style-name="P30"><text:span text:style-name="T31">ŽEMĖS ŪKIO MINISTRAS</text:span><text:span text:style-name="T32"><text:tab/>EDVARDAS MAKELIS</text:span></text:p>
      <text:p text:style-name="P33"/>
      <text:p text:style-name="P34"/>
      <text:soft-page-break/>
      <text:p text:style-name="P35">PATVIRTINTA</text:p>
      <text:p text:style-name="P36">žemės ūkio ministro<text:s/></text:p>
      <text:p text:style-name="P37">1998 12 31 įsakymu Nr. 328<text:s/></text:p>
      <text:p text:style-name="P38"/>
      <text:p text:style-name="P39"><text:span text:style-name="T40">GALVIJŲ SUPIRKIMO 1999 METAIS TVARKA</text:span></text:p>
      <text:p text:style-name="P41"/>
      <text:p text:style-name="P42"><text:span text:style-name="T43">1</text:span><text:span text:style-name="T44">. Galvijai superkami sutartinėmis (rinkos) kainomis. Žemės ūkio produkcijos gamintojams už 1, 2, 3A ir 3B kategorijų parduotą galviją iš Kaimo rėmimo fondo mokama 380 Lt, už mėsinių veislių galviją ir mišrūną daugiai kaip 400 kg masės – 600 Lt išmoka (subsidija).</text:span></text:p>
      <text:p text:style-name="P45"><text:span text:style-name="T46">2</text:span><text:span text:style-name="T47">. Supirkti subsidijuojamus galvijus gali visų nuosavybės formų mėsos perdirbimo įmonės (toliau – įmonės), dalyvavusios valstybės programoje 1998 metais ir įrašytos į šių įmonių sąrašą ministerijoje.<text:s/></text:span></text:p>
      <text:p text:style-name="P48"><text:span text:style-name="T49">Įmonės, nepageidaujančios 1999 metais supirkti subsidijuojamą produkciją, apie tai raštu informuoja ministerijos Maisto departamento Mėsos ir pieno produktų skyrių ir yra išbraukiamos iš sąrašo.<text:s/></text:span></text:p>
      <text:p text:style-name="P50"><text:span text:style-name="T51">3</text:span><text:span text:style-name="T52">. Naujai įsteigtos arba perregistruotos mėsos perdirbimo įmonės pateikia Žemės ūkio ministerijos Maisto departamento Mėsos ir pieno produktų skyriui:<text:s/></text:span></text:p>
      <text:p text:style-name="P53"><text:span text:style-name="T54">3.1</text:span><text:span text:style-name="T55">. prašymus leisti supirkti subsidijuojamus galvijus (dalyvauti valstybės programoje), numatomą supirkti galvijų kiekį (vnt. ir gyvuoju svoriu);</text:span></text:p>
      <text:p text:style-name="P56"><text:span text:style-name="T57">3.2</text:span><text:span text:style-name="T58">. įmonės registravimo dokumentus ir leidimą supirkti gyvulius, juos skersti ir gaminti maisto produktus;</text:span></text:p>
      <text:p text:style-name="P59"><text:span text:style-name="T60">3.3</text:span><text:span text:style-name="T61">. dokumentą, įrodantį, kad ūkio subjektas yra PVM mokėtojas.</text:span></text:p>
      <text:p text:style-name="P62"><text:span text:style-name="T63">4</text:span><text:span text:style-name="T64">. Įmonės, supirkdamos iš žemės ūkio produkcijos gamintojų galvijus, išrašo gyvulių pirkimo kvitą.<text:s/></text:span></text:p>
      <text:p text:style-name="P65"><text:span text:style-name="T66">5</text:span><text:span text:style-name="T67">. Iki bus įgyvendinta nauja gyvulių ženklinimo ir apskaitos tvarka, įmonės iš žemės ūkio produkcijos gamintojų, reikalui esant, gali pareikalauti seniūnijos išduotos pažymos, įrodančios, kad pastarieji gyvulius išaugino patys.</text:span></text:p>
      <text:p text:style-name="P68"><text:span text:style-name="T69">Žemės ūkio produkcijos gamintojas, parduodamas mėsos perdirbimo įmonei mėsinių veislių arba mišrūną galviją, įrodymui, kad galvijas yra mėsinių veislių arba mišrūnas, turi pateikti Gyvulio sėklinimo pažymėjimo šaknelės kopiją arba regiono veislininkystės inspektoriaus pažymą, kad parduodamas prieauglis kilęs iš karvės, apsėklintos mėsinių veislių buliaus sperma.<text:s/></text:span></text:p>
      <text:p text:style-name="P70"><text:span text:style-name="T71">6</text:span><text:span text:style-name="T72">. Įmonės, supirkusios galvijus, iki kiekvieno mėnesio 6 d. pateikia pažymas (originalą) Žemės ūkio ministerijos Ekonomikos ir finansų departamento Biudžeto valdybai apie praėjusį mėnesį supirktą produkcijos kiekį ir lėšų poreikį subsidijoms (1 priedas). Įmonė, supirkusi mėsinių veislių galvijus arba mišrūnus, kartu turi pateikti žemės ūkio bendrovių, kitų žemės ūkio įmonių ir fizinių asmenų (nurodant jų gyvenamąją vietą), pardavusių įmonei mėsinių veislių arba mišrūnus galvijus, sąrašą (2 priedas).<text:s/></text:span></text:p>
      <text:p text:style-name="P73"><text:span text:style-name="T74">7</text:span><text:span text:style-name="T75">. Ekonomikos ir finansų departamentas kartu su Maisto departamentu išnagrinėja įmonių pateiktas pažymas ir, gavęs iš Finansų ministerijos lėšas, perveda jas įmonėms subsidijoms išmokėti.</text:span></text:p>
      <text:p text:style-name="P76"><text:span text:style-name="T77">8</text:span><text:span text:style-name="T78">. Lietuvos žemės ūkio banko skyriai, kiti Lietuvos bankai pervestas mėsos perdirbimo įmonėms subsidijas įskaito į šių įmonių subsąskaitas.</text:span></text:p>
      <text:p text:style-name="P79"><text:span text:style-name="T80">9</text:span><text:span text:style-name="T81">. Įskaitytos į subsąskaitą lėšos naudojamos tik subsidijoms žemės ūkio produkcijos gamintojams mokėti.<text:s/></text:span></text:p>
      <text:p text:style-name="P82"><text:span text:style-name="T83">10</text:span><text:span text:style-name="T84">. Žemės ūkio ministerijos Teisės departamento Vidaus kontrolės ir audito valdyba, bankai, kurių skyriai išmoka subsidijas, tikrina subsidijų išmokėjimo teisingumą.</text:span></text:p>
      <text:p text:style-name="P85"><text:span text:style-name="T86">11</text:span><text:span text:style-name="T87">. Buhalterinėje apskaitoje gautas subsidijas mėsos perdirbimo įmonės parodo taip:</text:span></text:p>
      <text:p text:style-name="P88"><text:span text:style-name="T89">11.1</text:span><text:span text:style-name="T90">. priskaičiuota subsidijų suma už supirktą produkciją debetuojama 49 s-ta „Atsiskaitymai su kitais debitoriais ir kreditoriais“ – analitinė s-ta „Žemės ūkio ministerija“ ir kredituojama 35 s-ta „Kapitalo dotacijos ir subsidijos“, taip pat debetuojama 35 s-ta „Kapitalo dotacijos ir subsidijos“ ir kredituojama 40 s-ta „Atsiskaitymai su tiekėjais ir rangovais“;</text:span></text:p>
      <text:p text:style-name="P91"><text:span text:style-name="T92">11.2</text:span><text:span text:style-name="T93">. gauta įmonėje subsidijų suma debetuojama 272 s-ta „Atsiskaitomoji sąskaita“ ir kredituojama 49 s-ta „Atsiskaitymai su kitais debitoriais ir kreditoriais“ – analitinė s-ta „Žemės ūkio ministerija“;</text:span></text:p>
      <text:p text:style-name="P94"><text:span text:style-name="T95">11.3</text:span><text:span text:style-name="T96">. išmokėta subsidijų suma debetuojama 40 s-ta „Atsiskaitymai su tiekėjais ir rangovais“ ir kredituojama 272 s-ta „Atsiskaitomoji sąskaita“.</text:span></text:p>
      <text:p text:style-name="P97"><text:span text:style-name="T98">12</text:span><text:span text:style-name="T99">. Subsidijos nemokamos:</text:span></text:p>
      <text:p text:style-name="P100"><text:span text:style-name="T101">12.1</text:span><text:span text:style-name="T102">. parduodant ne paties</text:span><text:span text:style-name="T103"><text:s/></text:span><text:span text:style-name="T104">išaugintus galvijus;</text:span></text:p>
      <text:p text:style-name="P105"><text:span text:style-name="T106">12.2</text:span><text:span text:style-name="T107">. kai pažymos subsidijoms išmokėti pateikiamos pavėluotai arba netinkamai įformintos;</text:span></text:p>
      <text:p text:style-name="P108"><text:span text:style-name="T109">12.3</text:span><text:span text:style-name="T110">. kai nustatomi pažeidimai apskaičiuojant lėšas, apskaitant supirktą produkciją ir kt.</text:span></text:p>
      <text:p text:style-name="P111"><text:span text:style-name="T112">13</text:span><text:span text:style-name="T113">. Įmonei, pavėluotai pateikusiai pažymą subsidijoms gauti, subsidijos gali būti išmokėtos kitą mėnesį ministro įsakymu.</text:span><text:span text:style-name="T114"><text:s/></text:span></text:p>
      <text:p text:style-name="P115"><text:span text:style-name="T116">14</text:span><text:span text:style-name="T117">. Mėsos perdirbimo įmonės, superkančios galvijus kainomis, mažesnėmis kaip: 1 kategorijos – 3,2; 2 kategorijos – 3,0; 3A kategorijos – 2,7; 3B kategorijos – 2,4; 4A kategorijos – 2,1; 4B kategorijos – 1,8 Lt/kg gyvojo svorio, netenka teisės dalyvauti produkcijos eksporto konkursuose, gauti subsidijas už eksportuojamą produkciją bei kitą valstybės paramą. Taip pat gali būti sprendžiamas klausimas dėl šių įmonių išbraukimo iš įmonių, superkančių subsidijuojamus galvijus, sąrašo.</text:span></text:p>
      <text:p text:style-name="P118"/>
      <text:p text:style-name="P119"/>
      <text:p text:style-name="P120">EKONOMIKOS IR FINANSŲ</text:p>
      <text:p text:style-name="P121"><text:span text:style-name="T122">DEPARTAMENTO DIREKTORIUS</text:span><text:span text:style-name="T123"><text:tab/>V. KATKEVIČIUS</text:span></text:p>
      <text:p text:style-name="P124"><text:span text:style-name="T125">______________</text:span></text:p>
      <text:p text:style-name="P126"/>
      <text:p text:style-name="P127"><text:span text:style-name="T128">1</text:span><text:span text:style-name="T129"><text:s/>priedas</text:span></text:p>
      <text:p text:style-name="P130"/>
      <text:p text:style-name="P131"><text:span text:style-name="T132">Įmonės eil. Nr.</text:span><text:span text:style-name="T133"><text:tab/>.</text:span><text:span text:style-name="T134"><text:tab/></text:span></text:p>
      <text:p text:style-name="P135"/>
      <text:p text:style-name="P136">PAŽYMA</text:p>
      <text:p text:style-name="P137"/>
      <text:p text:style-name="P138">apie lėšų poreikį subsidijoms už supirktus galvijus išmokėti</text:p>
      <text:p text:style-name="P139"/>
      <text:p text:style-name="P140">nuo 1999 m.<text:s/><text:tab/>iki 1999 m.<text:s/><text:tab/></text:p>
      <text:p text:style-name="P141"/>
      <text:p text:style-name="P142">Įmonės pavadinimas, adresas ir tel. Nr.<text:s/><text:tab/></text:p>
      <text:p text:style-name="P143"/>
      <text:p text:style-name="P144"><text:tab/></text:p>
      <text:p text:style-name="P145"/>
      <text:p text:style-name="P146">Banko pavadinimas<text:s/><text:tab/><text:tab/>Subsąskaitos Nr.<text:s/><text:tab/></text:p>
      <text:p text:style-name="P147"/>
      <text:p text:style-name="P148">Banko kodas<text:s/><text:tab/></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Galvijų</text:p>
            <text:p text:style-name="P164">kategorijos</text:p>
          </table:table-cell>
          <table:table-cell table:style-name="TableCell165" table:number-columns-spanned="4">
            <text:p text:style-name="P166">Supirkta mėsinių veislių ir mišrūnų galvijų</text:p>
          </table:table-cell>
          <table:covered-table-cell/>
          <table:covered-table-cell/>
          <table:covered-table-cell/>
          <table:table-cell table:style-name="TableCell167" table:number-columns-spanned="4">
            <text:p text:style-name="P168">Supirkta kitų Lietuvoje auginamų veislių galvijų</text:p>
          </table:table-cell>
          <table:covered-table-cell/>
          <table:covered-table-cell/>
          <table:covered-table-cell/>
          <table:table-cell table:style-name="TableCell169" table:number-rows-spanned="3">
            <text:p text:style-name="P170">Subsidijų suma</text:p>
            <text:p text:style-name="P171">iš viso, Lt</text:p>
            <text:p text:style-name="P172">(5+9 skiltys)</text:p>
          </table:table-cell>
        </table:table-row>
        <table:table-row table:style-name="TableRow173">
          <table:covered-table-cell>
            <text:p text:style-name="P174"/>
          </table:covered-table-cell>
          <table:table-cell table:style-name="TableCell175" table:number-rows-spanned="2">
            <text:p text:style-name="P176">Kiekis, vnt.</text:p>
          </table:table-cell>
          <table:table-cell table:style-name="TableCell177" table:number-rows-spanned="2">
            <text:p text:style-name="P178">Supirkimo</text:p>
            <text:p text:style-name="P179">kaina, Lt/t</text:p>
          </table:table-cell>
          <table:table-cell table:style-name="TableCell180" table:number-columns-spanned="2">
            <text:p text:style-name="P181">Subsidija</text:p>
          </table:table-cell>
          <table:covered-table-cell/>
          <table:table-cell table:style-name="TableCell182" table:number-rows-spanned="2">
            <text:p text:style-name="P183">Kiekis, vnt.</text:p>
          </table:table-cell>
          <table:table-cell table:style-name="TableCell184" table:number-rows-spanned="2">
            <text:p text:style-name="P185">Supirkimo</text:p>
            <text:p text:style-name="P186">kaina, Lt/t</text:p>
          </table:table-cell>
          <table:table-cell table:style-name="TableCell187" table:number-columns-spanned="2">
            <text:p text:style-name="P188">Subsidija</text:p>
          </table:table-cell>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Lt už vnt.</text:p>
          </table:table-cell>
          <table:table-cell table:style-name="TableCell196">
            <text:p text:style-name="P197">Suma, Lt</text:p>
          </table:table-cell>
          <table:covered-table-cell>
            <text:p text:style-name="P198"/>
          </table:covered-table-cell>
          <table:covered-table-cell>
            <text:p text:style-name="P199"/>
          </table:covered-table-cell>
          <table:table-cell table:style-name="TableCell200">
            <text:p text:style-name="P201">Lt už vnt.</text:p>
          </table:table-cell>
          <table:table-cell table:style-name="TableCell202">
            <text:p text:style-name="P203">Suma, Lt</text:p>
          </table:table-cell>
          <table:covered-table-cell>
            <text:p text:style-name="P204"/>
          </table:covered-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cell table:style-name="TableCell220">
            <text:p text:style-name="P221">8</text:p>
          </table:table-cell>
          <table:table-cell table:style-name="TableCell222">
            <text:p text:style-name="P223">9</text:p>
          </table:table-cell>
          <table:table-cell table:style-name="TableCell224">
            <text:p text:style-name="P225">10</text:p>
          </table:table-cell>
        </table:table-row>
        <table:table-row table:style-name="TableRow226">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A</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B</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viso</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A</text:p>
          </table:table-cell>
          <table:table-cell table:style-name="TableCell334">
            <text:p text:style-name="P335"/>
          </table:table-cell>
          <table:table-cell table:style-name="TableCell336">
            <text:p text:style-name="P337"/>
          </table:table-cell>
          <table:table-cell table:style-name="TableCell338">
            <text:p text:style-name="P339">x</text:p>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row>
        <table:table-row table:style-name="TableRow352">
          <table:table-cell table:style-name="TableCell353">
            <text:p text:style-name="P354">4B</text:p>
          </table:table-cell>
          <table:table-cell table:style-name="TableCell355">
            <text:p text:style-name="P356"/>
          </table:table-cell>
          <table:table-cell table:style-name="TableCell357">
            <text:p text:style-name="P358"/>
          </table:table-cell>
          <table:table-cell table:style-name="TableCell359">
            <text:p text:style-name="P360">x</text:p>
          </table:table-cell>
          <table:table-cell table:style-name="TableCell361">
            <text:p text:style-name="P362">x</text:p>
          </table:table-cell>
          <table:table-cell table:style-name="TableCell363">
            <text:p text:style-name="P364"/>
          </table:table-cell>
          <table:table-cell table:style-name="TableCell365">
            <text:p text:style-name="P366"/>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row>
        <table:table-row table:style-name="TableRow373">
          <table:table-cell table:style-name="TableCell374">
            <text:p text:style-name="P375">Kitų kategorijų</text:p>
          </table:table-cell>
          <table:table-cell table:style-name="TableCell376">
            <text:p text:style-name="P377"/>
          </table:table-cell>
          <table:table-cell table:style-name="TableCell378">
            <text:p text:style-name="P379"/>
          </table:table-cell>
          <table:table-cell table:style-name="TableCell380">
            <text:p text:style-name="P381">x</text:p>
          </table:table-cell>
          <table:table-cell table:style-name="TableCell382">
            <text:p text:style-name="P383">x</text:p>
          </table:table-cell>
          <table:table-cell table:style-name="TableCell384">
            <text:p text:style-name="P385"/>
          </table:table-cell>
          <table:table-cell table:style-name="TableCell386">
            <text:p text:style-name="P387"/>
          </table:table-cell>
          <table:table-cell table:style-name="TableCell388">
            <text:p text:style-name="P389">x</text:p>
          </table:table-cell>
          <table:table-cell table:style-name="TableCell390">
            <text:p text:style-name="P391">x</text:p>
          </table:table-cell>
          <table:table-cell table:style-name="TableCell392">
            <text:p text:style-name="P393">x</text:p>
          </table:table-cell>
        </table:table-row>
      </table:table>
      <text:p text:style-name="P394"/>
      <text:p text:style-name="P395">Pažyma (originalas) pateikiama Žemės ūkio ministerijai ne vėliau kaip 6 dieną mėnesiui pasibaigus.</text:p>
      <text:p text:style-name="P396"/>
      <text:p text:style-name="P397"/>
      <text:p text:style-name="P398">Įmonės vadovas<text:s/><text:tab/></text:p>
      <text:p text:style-name="P399"><text:span text:style-name="T400"><text:tab/></text:span><text:span text:style-name="T401">(parašas)</text:span><text:span text:style-name="T402"><text:tab/></text:span><text:span text:style-name="T403">(vardas, pavardė)</text:span></text:p>
      <text:p text:style-name="P404"/>
      <text:p text:style-name="P405">Vyr. finansininkas (buhalteris)<text:s/><text:tab/></text:p>
      <text:p text:style-name="P406"><text:span text:style-name="T407"><text:tab/></text:span><text:span text:style-name="T408">(parašas)</text:span><text:span text:style-name="T409"><text:tab/></text:span><text:span text:style-name="T410">(vardas, pavardė)<text:s/></text:span></text:p>
      <text:p text:style-name="P411"/>
      <text:p text:style-name="P412"/>
      <text:p text:style-name="P413">A. V.</text:p>
      <text:p text:style-name="P414"><text:span text:style-name="T415">______________</text:span></text:p>
      <text:p text:style-name="P416"/>
      <text:p text:style-name="P417">2<text:s/>priedas</text:p>
      <text:p text:style-name="P418"/>
      <text:p text:style-name="P419"><text:span text:style-name="T420">Įmonės eil. Nr.</text:span><text:span text:style-name="T421"><text:tab/>.</text:span><text:span text:style-name="T422"><text:tab/></text:span></text:p>
      <text:p text:style-name="P423"/>
      <text:p text:style-name="P424">Įmonės pavadinimas, adresas ir tel. Nr.<text:s/><text:tab/></text:p>
      <text:p text:style-name="P425"/>
      <text:p text:style-name="P426"><text:tab/></text:p>
      <text:p text:style-name="P427"/>
      <text:p text:style-name="P428">SĄRAŠAS</text:p>
      <text:p text:style-name="P429"/>
      <text:p text:style-name="P430">asmenų, žemės ūkio bendrovių ir įmonių, pardavusių mėsinių veislių arba mišrūnus galvijus<text:s/></text:p>
      <text:p text:style-name="P431"/>
      <text:p text:style-name="P432">1999 m.<text:s/><text:tab/>mėnesį</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Asmens pavardė ar ž. ū. bendrovės, įmonės pavadinimas</text:p>
          </table:table-cell>
          <table:table-cell table:style-name="TableCell445">
            <text:p text:style-name="P446">Adresas</text:p>
          </table:table-cell>
          <table:table-cell table:style-name="TableCell447">
            <text:p text:style-name="P448">Galvijų skaičius, vnt.</text:p>
          </table:table-cell>
          <table:table-cell table:style-name="TableCell449">
            <text:p text:style-name="P450">Galvijo svoris, kg</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Normal"><text:span text:style-name="T631">Iš viso</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Įmonės vadovas<text:s/><text:tab/></text:p>
      <text:p text:style-name="P641"><text:span text:style-name="T642"><text:tab/></text:span><text:span text:style-name="T643">(parašas)</text:span><text:span text:style-name="T644"><text:tab/></text:span><text:span text:style-name="T645">(vardas, pavardė)</text:span></text:p>
      <text:p text:style-name="P646"/>
      <text:p text:style-name="P647">Vyr. finansininkas (buhalteris)<text:s/><text:tab/></text:p>
      <text:p text:style-name="P648"><text:span text:style-name="T649"><text:tab/></text:span><text:span text:style-name="T650">(parašas)</text:span><text:span text:style-name="T651"><text:tab/></text:span><text:span text:style-name="T652">(vardas, pavardė)<text:s/></text:span></text:p>
      <text:p text:style-name="P653"/>
      <text:p text:style-name="P654"/>
      <text:p text:style-name="P655">A. V.</text:p>
      <text:p text:style-name="P656"><text:span text:style-name="T657">______________</text:span></text:p>
      <text:p text:style-name="P658"/>
      <text:soft-page-break/>
      <text:p text:style-name="P659">PATVIRTINTA</text:p>
      <text:p text:style-name="P660">žemės ūkio ministro</text:p>
      <text:p text:style-name="P661">1998 12 31 įsakymu Nr. 328<text:s/></text:p>
      <text:p text:style-name="P662"/>
      <text:p text:style-name="P663"><text:span text:style-name="T664">PIENO SUPIRKIMO 1999 METAIS TVARKA</text:span></text:p>
      <text:p text:style-name="P665"/>
      <text:p text:style-name="P666"><text:span text:style-name="T667">1</text:span><text:span text:style-name="T668">. Minimalios ribinės pieno supirkimo kainos ir subsidijos už superkamą 1999 m. pieną nustatomos Lietuvos Respublikos Vyriausybės nutarimais.<text:s/></text:span></text:p>
      <text:p text:style-name="P669"><text:span text:style-name="T670">2</text:span><text:span text:style-name="T671">. Supirkti subsidijuojamą pieną gali visų nuosavybės formų pieno perdirbimo įmonės (toliau – įmonės), dalyvavusios valstybės programoje ir įrašytos į šių įmonių sąrašą ministerijoje.</text:span></text:p>
      <text:p text:style-name="P672"><text:span text:style-name="T673">3</text:span><text:span text:style-name="T674">. Naujai įsteigtos arba perregistruotos pieno perdirbimo įmonės pateikia Žemės ūkio ministerijos Maisto departamento Mėsos ir pieno produktų skyriui:<text:s/></text:span></text:p>
      <text:p text:style-name="P675"><text:span text:style-name="T676">3.1</text:span><text:span text:style-name="T677">. prašymus leisti supirkti subsidijuojamą pieną (dalyvauti valstybės programoje), nurodant numatomą supirkti pieno kiekį;</text:span></text:p>
      <text:p text:style-name="P678"><text:span text:style-name="T679">3.2</text:span><text:span text:style-name="T680">. įmonės registravimo dokumentus ir nustatyta tvarka išduotus leidimus pienui supirkti ir perdirbti;</text:span></text:p>
      <text:p text:style-name="P681"><text:span text:style-name="T682">3.3</text:span><text:span text:style-name="T683">. dokumentą, įrodantį, kad ūkio subjektas yra PVM mokėtojas.</text:span></text:p>
      <text:p text:style-name="P684"><text:span text:style-name="T685">4</text:span><text:span text:style-name="T686">. Įmonės, supirkdamos iš Lietuvos Respublikos žemės ūkio produkcijos gamintojų pieną, išrašo pieno pirkimo kvitą (už produkciją, pateiktą per pirmąją ir antrąją mėnesio pusę atskirai).<text:s/></text:span></text:p>
      <text:p text:style-name="P687"><text:span text:style-name="T688">5</text:span><text:span text:style-name="T689">. Įmonės iki kiekvieno mėnesio 7 d. pateikia Žemės ūkio ministerijos Ekonomikos ir finansų departamento Biudžeto valdybai pažymą (originalą) apie faktiškai per praėjusį mėnesį supirktą rūšinį pieną, pieno supirkimo kainas ir priklausančią žemdirbiams išmokėti subsidijų sumą (priedas).</text:span></text:p>
      <text:p text:style-name="P690"><text:span text:style-name="T691">6</text:span><text:span text:style-name="T692">. Ekonomikos ir finansų departamentas kartu su Maisto departamentu išnagrinėja įmonių pateiktas pažymas ir, gavęs iš Finansų ministerijos lėšas, perveda jas įmonėms subsidijoms išmokėti.</text:span></text:p>
      <text:p text:style-name="P693"><text:span text:style-name="T694">7</text:span><text:span text:style-name="T695">. Lietuvos žemės ūkio banko skyriai, kiti Lietuvos bankai pervestas pieno pramonės įmonėms subsidijas įskaito į šių įmonių subsąskaitas.</text:span></text:p>
      <text:p text:style-name="P696"><text:span text:style-name="T697">8</text:span><text:span text:style-name="T698">. Įskaitytos į subsąskaitą lėšos naudojamos tik subsidijoms žemės ūkio produkcijos gamintojams mokėti.</text:span></text:p>
      <text:p text:style-name="P699"><text:span text:style-name="T700">9</text:span><text:span text:style-name="T701">. Žemės ūkio ministerijos Teisės departamento Vidaus kontrolės ir audito valdyba, bankai, kurių skyriai išmoka subsidijas, tikrina subsidijų išmokėjimo teisingumą.</text:span></text:p>
      <text:p text:style-name="P702"><text:span text:style-name="T703">10</text:span><text:span text:style-name="T704">. Buhalterinėje apskaitoje gautas subsidijas pieno perdirbimo įmonės parodo taip:</text:span></text:p>
      <text:p text:style-name="P705"><text:span text:style-name="T706">10.1</text:span><text:span text:style-name="T707">. priskaičiuota subsidijų suma už supirktą produkciją debetuojama 49 s-ta „Atsiskaitymai su kitais debitoriais ir kreditoriais“ – analitinė s-ta „Žemės ūkio ministerija“ ir kredituojama 35 s-ta „Kapitalo dotacijos ir subsidijos“, taip pat debetuojama 35 s-ta „Kapitalo dotacijos ir subsidijos“ ir kredituojama 40 s-ta „Atsiskaitymai su tiekėjais ir rangovais“;</text:span></text:p>
      <text:p text:style-name="P708"><text:span text:style-name="T709">10.2</text:span><text:span text:style-name="T710">. gauta įmonėje subsidijų suma debetuojama 272 s-ta „Atsiskaitomoji sąskaita“ ir kredituojama 49 s-ta „Atsiskaitymai su kitais debitoriais ir kreditoriais“ – analitinė s-ta „Žemės ūkio ministerija“;</text:span></text:p>
      <text:p text:style-name="P711"><text:span text:style-name="T712">10.3</text:span><text:span text:style-name="T713">. išmokėta subsidijų suma debetuojama 40 s-ta „Atsiskaitymai su tiekėjais ir rangovais“ ir kredituojama 272 s-ta „Atsiskaitomoji sąskaita“.</text:span></text:p>
      <text:p text:style-name="P714"><text:span text:style-name="T715">11</text:span><text:span text:style-name="T716">. Subsidijos nemokamos:</text:span></text:p>
      <text:p text:style-name="P717"><text:span text:style-name="T718">11.1</text:span><text:span text:style-name="T719">. kai įmonės už rūšinį pieną moka kainomis, mažesnėmis už nustatytąsias minimalias ribines supirkimo kainas be subsidijų;<text:s/></text:span></text:p>
      <text:p text:style-name="P720"><text:span text:style-name="T721">11.2</text:span><text:span text:style-name="T722">. kai pienas perparduodamas (subsidijos išmokamos tai įmonei, kuri pieną supirko pagal sudarytas sutartis su žemės ūkio produkcijos gamintojais);</text:span></text:p>
      <text:p text:style-name="P723"><text:span text:style-name="T724">11.3</text:span><text:span text:style-name="T725">. kai pažymos subsidijoms išmokėti pateikiamos pavėluotai arba netinkamai įformintos;</text:span></text:p>
      <text:p text:style-name="P726"><text:span text:style-name="T727">11.4</text:span><text:span text:style-name="T728">. kai nustatomi pažeidimai apskaičiuojant lėšas subsidijoms, apskaitant supirktą produkciją ir kt.</text:span></text:p>
      <text:p text:style-name="P729"><text:span text:style-name="T730">12</text:span><text:span text:style-name="T731">. Kai įmonės pavėluotai pateikia 5 punkte nurodytą pažymą, subsidijos gali būti išmokėtos kitą mėnesį ministro įsakymu.</text:span></text:p>
      <text:p text:style-name="P732"/>
      <text:p text:style-name="P733"/>
      <text:p text:style-name="P734">EKONOMIKOS IR FINANSŲ</text:p>
      <text:p text:style-name="P735"><text:span text:style-name="T736">DEPARTAMENTO DIREKTORIUS</text:span><text:span text:style-name="T737"><text:tab/>V. KATKEVIČIUS</text:span></text:p>
      <text:p text:style-name="P738"><text:span text:style-name="T739">______________</text:span></text:p>
      <text:p text:style-name="P740"/>
      <text:soft-page-break/>
      <text:p text:style-name="P741">Priedas</text:p>
      <text:p text:style-name="P742"/>
      <text:p text:style-name="P743"><text:span text:style-name="T744">Įmonės eil. Nr.</text:span><text:span text:style-name="T745"><text:tab/></text:span><text:span text:style-name="T746"><text:tab/></text:span></text:p>
      <text:p text:style-name="P747"/>
      <text:p text:style-name="P748">PAŽYMA</text:p>
      <text:p text:style-name="P749"/>
      <text:p text:style-name="P750">apie lėšų poreikį subsidijoms už supirktą pieną išmokėti</text:p>
      <text:p text:style-name="P751"/>
      <text:p text:style-name="P752">nuo 1999 m.<text:s/><text:tab/>iki 1999 m.<text:s/><text:tab/></text:p>
      <text:p text:style-name="P753"/>
      <text:p text:style-name="P754">Įmonės pavadinimas, adresas ir tel. Nr.<text:s/><text:tab/></text:p>
      <text:p text:style-name="P755"/>
      <text:p text:style-name="P756"><text:tab/></text:p>
      <text:p text:style-name="P757"/>
      <text:p text:style-name="P758">Banko pavadinimas<text:s/><text:tab/><text:tab/>Subsąskaitos Nr.............................................</text:p>
      <text:p text:style-name="P759"/>
      <text:p text:style-name="P760">Banko kodas<text:s/><text:tab/></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Supirkta pieno, t</text:p>
          </table:table-cell>
          <table:table-cell table:style-name="TableCell774">
            <text:p text:style-name="P775">Minimali ribinė supirkimo kaina (be subsidijos), Lt/t bazinio pieno</text:p>
          </table:table-cell>
          <table:table-cell table:style-name="TableCell776">
            <text:p text:style-name="P777">Įmonės mokama supirkimo kaina, Lt/t bazinio pieno</text:p>
          </table:table-cell>
          <table:table-cell table:style-name="TableCell778">
            <text:p text:style-name="P779">Subsidija, Lt/t</text:p>
          </table:table-cell>
          <table:table-cell table:style-name="TableCell780">
            <text:p text:style-name="P781">Lėšų poreikis subsidijoms, Lt (2x5)</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row>
        <table:table-row table:style-name="TableRow795">
          <table:table-cell table:style-name="TableCell796">
            <text:p text:style-name="P797">Aukščiausiosios rūšie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irmosios rūšie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Antrosios rūšie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 vis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erūšinio pieno</text:p>
          </table:table-cell>
          <table:table-cell table:style-name="TableCell850">
            <text:p text:style-name="P851"/>
          </table:table-cell>
          <table:table-cell table:style-name="TableCell852">
            <text:p text:style-name="P853">x</text:p>
          </table:table-cell>
          <table:table-cell table:style-name="TableCell854">
            <text:p text:style-name="P855"/>
          </table:table-cell>
          <table:table-cell table:style-name="TableCell856">
            <text:p text:style-name="P857">x</text:p>
          </table:table-cell>
          <table:table-cell table:style-name="TableCell858">
            <text:p text:style-name="P859">x</text:p>
          </table:table-cell>
        </table:table-row>
      </table:table>
      <text:p text:style-name="P860"/>
      <text:p text:style-name="P861">Pažyma (originalas) pateikiama Žemės ūkio ministerijai ne vėliau kaip 7 dieną mėnesiui pasibaigus.</text:p>
      <text:p text:style-name="P862"/>
      <text:p text:style-name="P863"/>
      <text:p text:style-name="P864">Įmonės vadovas<text:tab/></text:p>
      <text:p text:style-name="P865"><text:span text:style-name="T866"><text:tab/></text:span><text:span text:style-name="T867">(parašas)</text:span><text:span text:style-name="T868"><text:tab/></text:span><text:span text:style-name="T869">(vardas, pavardė)</text:span></text:p>
      <text:p text:style-name="P870"/>
      <text:p text:style-name="P871">Vyr. finansininkas (buhalteris)<text:tab/></text:p>
      <text:p text:style-name="P872"><text:span text:style-name="T873"><text:tab/></text:span><text:span text:style-name="T874">(parašas)</text:span><text:span text:style-name="T875"><text:tab/></text:span><text:span text:style-name="T876">(vardas, pavardė)<text:s/></text:span></text:p>
      <text:p text:style-name="P877"/>
      <text:p text:style-name="P878"/>
      <text:p text:style-name="P879">A. V.</text:p>
      <text:p text:style-name="P880"><text:span text:style-name="T8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08:36:00Z</meta:creation-date>
    <dc:date>2017-08-21T08:36:00Z</dc:date>
    <meta:template xlink:href="Normal.dotm" xlink:type="simple"/>
    <meta:editing-cycles>2</meta:editing-cycles>
    <meta:editing-duration>PT0S</meta:editing-duration>
    <meta:document-statistic meta:page-count="8" meta:paragraph-count="81" meta:word-count="1371" meta:character-count="11125" meta:row-count="298" meta:non-whitespace-character-count="9835"/>
  </office:meta>
</office:document-meta>
</file>