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font-size-complex="12pt"/>
    </style:style>
    <style:style style:name="T46" style:parent-style-name="DefaultParagraphFont" style:family="text">
      <style:text-properties fo:font-weight="bold" style:font-weight-asian="bold" fo:text-transform="uppercase"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font-size-complex="12pt"/>
    </style:style>
    <style:style style:name="P49" style:parent-style-name="Normal" style:family="paragraph">
      <style:paragraph-properties fo:text-align="center"/>
      <style:text-properties fo:font-weight="bold" style:font-weight-asian="bold" fo:text-transform="uppercase"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font-size-complex="12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font-size-complex="12pt"/>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font-size-complex="12pt"/>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ĖMIMO Į TARNYBĄ LIETUVOS RESPUBLIKOS MUITINĖJE KOMISIJŲ NUOSTATŲ PATVIRTINIMO</text:p>
      <text:p text:style-name="P15"/>
      <text:p text:style-name="P16">1996 m. rugpjūčio 23 d. Nr. 1014</text:p>
      <text:p text:style-name="P17">Vilnius</text:p>
      <text:p text:style-name="P18"/>
      <text:p text:style-name="P19"><text:span text:style-name="T20">Vadovaudamasi Tarnybos Lietuvos Respubliko</text:span><text:span text:style-name="T21">s muitinėje statuto (Žin., 1996, Nr.<text:s/></text:span><text:a xlink:href="https://www.e-tar.lt/portal/lt/legalAct/TAR.FF1F10F14597" office:target-frame-name="_blank" xlink:show="new"><text:span text:style-name="T22">64-1499</text:span></text:a><text:span text:style-name="T23">) 6 straipsniu, Lietuvos Respublikos Vyriausybė<text:s/></text:span><text:span text:style-name="T24">nutari</text:span><text:span text:style-name="T25">a:</text:span></text:p>
      <text:p text:style-name="P26"><text:span text:style-name="T27">Patvirtinti Priėmimo į tarnybą Lietuvos Respublikos muitinėje komisijų nuo</text:span><text:span text:style-name="T28">status (pridedama).</text:span></text:p>
      <text:p text:style-name="P29"/>
      <text:p text:style-name="P30"/>
      <text:p text:style-name="P31"><text:span text:style-name="T32">MINISTRAS PIRMININKAS</text:span><text:span text:style-name="T33"><text:tab/>MINDAUGAS STANKEVIČIUS</text:span></text:p>
      <text:p text:style-name="P34"/>
      <text:p text:style-name="P35">FINANSŲ MINISTRAS<text:tab/>ALGIMANTAS KRIŽINAUSKAS</text:p>
      <text:p text:style-name="P36"><text:span text:style-name="T37">______________</text:span></text:p>
      <text:soft-page-break/>
      <text:p text:style-name="P38"><text:span text:style-name="T39">PATVIRTINTA</text:span></text:p>
      <text:p text:style-name="P40">Lietuvos Respublikos Vyriausybės</text:p>
      <text:p text:style-name="P41">1996 m. rugpjūčio 23 d. nutarimu Nr. 1014</text:p>
      <text:p text:style-name="P42"/>
      <text:p text:style-name="P43"/>
      <text:p text:style-name="P44"><text:span text:style-name="T45">Priėmimo į tarnybą Lietuvos Respubl</text:span><text:span text:style-name="T46">ikos muitinėje</text:span></text:p>
      <text:p text:style-name="P47"><text:span text:style-name="T48">komisijų nuostatai</text:span></text:p>
      <text:p text:style-name="P49"/>
      <text:p text:style-name="P50"><text:span text:style-name="T51">Bendroji dalis</text:span></text:p>
      <text:p text:style-name="P52"/>
      <text:p text:style-name="P53"><text:span text:style-name="T54">1</text:span><text:span text:style-name="T55">. Šie nuostatai reglamentuoja priėmimo į tarnybą Lietuvos Respublikos muitinėje (toliau vadinama – muitinė) komisijos (toliau vadinama – komisija) uždavinius ir funkcijas, jos sudarymo tvarką ir darbo</text:span><text:span text:style-name="T56"><text:s/>organizavimą.</text:span></text:p>
      <text:p text:style-name="P57"><text:span text:style-name="T58">2</text:span><text:span text:style-name="T59">. Nuolat veikianti komisija sudaroma iš Muitinės departamento prie Finansų ministerijos (toliau vadinama – Muitinės departamentas), teritorinių muitinių ir kitų muitinės įstaigų vadovaujančiųjų pareigūnų. Komisija parenka asmenis, tinka</text:span><text:span text:style-name="T60">mus tarnauti muitinėje.</text:span></text:p>
      <text:p text:style-name="P61"><text:span text:style-name="T62">3</text:span><text:span text:style-name="T63">. Komisija savo darbe vadovaujasi Lietuvos Respublikos įstatymais, Tarnybos Lietuvos Respublikos muitinėje statutu, Lietuvos Respublikos Vyriausybės nutarimais, Muitinės departamento įsakymais, „B“ lygio valdininkų priėmimo į L</text:span><text:span text:style-name="T64">ietuvos Respublikos muitinę konkursų ir egzaminų tvarka ir šiais nuostatais.</text:span></text:p>
      <text:p text:style-name="P65"><text:span text:style-name="T66">4</text:span><text:span text:style-name="T67">. Komisijos veikia Muitinės departamente, teritorinėse muitinėse ir kitose muitinės įstaigose.</text:span></text:p>
      <text:p text:style-name="P68"><text:span text:style-name="T69">5</text:span><text:span text:style-name="T70">. Teritorinės muitinės ar kitos muitinės įstaigos komisija sudaroma terito</text:span><text:span text:style-name="T71">rinės muitinės viršininko, kitos muitinės įstaigos vadovo įsakymu iš vadovaujančiųjų pareigūnų.</text:span></text:p>
      <text:p text:style-name="P72"><text:span text:style-name="T73">Muitinės departamento komisija sudaroma departamento direktoriaus įsakymu iš vadovaujančiųjų departamento pareigūnų.</text:span></text:p>
      <text:p text:style-name="P74"><text:span text:style-name="T75">6</text:span><text:span text:style-name="T76">. Komisiją sudaro pirmininkas, sekreto</text:span><text:span text:style-name="T77">rius ir ne mažiau kaip 3 nariai.</text:span></text:p>
      <text:p text:style-name="P78"><text:span text:style-name="T79">7</text:span><text:span text:style-name="T80">. Muitinės departamento komisijos pirmininku skiriamas Muitinės departamento direktorius arba jo pavaduotojas, teritorinių muitinių ir kitų muitinės įstaigų – įstaigos vadovas arba pavaduotojas, sekretoriumi – Kadrų sk</text:span><text:span text:style-name="T81">yriaus darbuotojas, nariais – Kadrų skyriaus ir kitų skyrių viršininkai, postų viršininkai, kiti pareigūnai. Komisijos posėdžių protokolą rašo komisijos sekretorius.</text:span></text:p>
      <text:p text:style-name="P82">Teritorinės muitinės ir kitos muitinės įstaigos komisijų posėdžiuose dalyvauja ir Muitinės<text:s/>departamento atstovas, turintis patariamojo balso teisę.</text:p>
      <text:p text:style-name="P83"/>
      <text:p text:style-name="P84"><text:span text:style-name="T85">Komisijos uždaviniai ir funkcijos</text:span></text:p>
      <text:p text:style-name="P86"/>
      <text:p text:style-name="P87"><text:span text:style-name="T88">8</text:span><text:span text:style-name="T89">. Svarbiausiasis komisijos uždavinys yra parinkti asmenis, tinkamus tarnauti muitinėje.</text:span></text:p>
      <text:p text:style-name="P90"><text:span text:style-name="T91">9</text:span><text:span text:style-name="T92">. Komisija, įgyvendindama svarbiausiąjį savo uždavinį:</text:span></text:p>
      <text:p text:style-name="P93"><text:span text:style-name="T94">9.1</text:span><text:span text:style-name="T95">.<text:s/></text:span><text:span text:style-name="T96">priima ir nagrinėja dokumentus asmenų, norinčių dalyvauti viešame konkurse ar laikyti kvalifikacinį egzaminą laisvoms pareigoms užimti;</text:span></text:p>
      <text:p text:style-name="P97"><text:span text:style-name="T98">9.2</text:span><text:span text:style-name="T99">. parenka asmenis, galėsiančius dalyvauti viešame konkurse ar laikyti kvalifikacinį egzaminą laisvoms pareigoms u</text:span><text:span text:style-name="T100">žimti;</text:span></text:p>
      <text:p text:style-name="P101"><text:span text:style-name="T102">9.3</text:span><text:span text:style-name="T103">. organizuoja viešus konkursus ar kvalifikacinius egzaminus laisvoms pareigoms užimti;</text:span></text:p>
      <text:p text:style-name="P104"><text:span text:style-name="T105">9.4</text:span><text:span text:style-name="T106">. parenka asmenis, tinkamus tarnauti muitinėje.</text:span></text:p>
      <text:p text:style-name="P107"/>
      <text:p text:style-name="P108"><text:span text:style-name="T109">Komisijos teisės</text:span></text:p>
      <text:p text:style-name="P110"/>
      <text:p text:style-name="P111"><text:span text:style-name="T112">10</text:span><text:span text:style-name="T113">. Komisija turi teisę:</text:span></text:p>
      <text:p text:style-name="P114"><text:span text:style-name="T115">10.1</text:span><text:span text:style-name="T116">. gauti visus dokumentus, kurių reikia<text:s/></text:span><text:span text:style-name="T117">asmeniui priimti į tarnybą muitinėje;</text:span></text:p>
      <text:p text:style-name="P118"><text:span text:style-name="T119">10.2</text:span><text:span text:style-name="T120">. pareikalauti prireikus iš norinčiųjų tarnauti muitinėje įstatymuose nurodytų papildomų dokumentų ar duomenų apie jų veiklą;</text:span></text:p>
      <text:p text:style-name="P121"><text:span text:style-name="T122">10.3</text:span><text:span text:style-name="T123">. gauti iš Vidaus reikalų ministerijos ir kitų valstybinių įstaigų reikiamą<text:s/></text:span><text:span text:style-name="T124">informaciją apie pretendentą į tarnybą muitinėje;</text:span></text:p>
      <text:p text:style-name="P125"><text:span text:style-name="T126">10.4</text:span><text:span text:style-name="T127">. nustatyti viešo konkurso ar kvalifikacinio egzamino laisvoms pareigoms užimti būdą (apklausa žodžiu, raštu, testavimas).</text:span></text:p>
      <text:p text:style-name="P128"/>
      <text:p text:style-name="P129"><text:span text:style-name="T130">Komisijos darbo organizavimas</text:span></text:p>
      <text:p text:style-name="P131"/>
      <text:p text:style-name="P132"><text:span text:style-name="T133">11</text:span><text:span text:style-name="T134">. Komisija, gavusi norinčiųjų d</text:span><text:span text:style-name="T135">alyvauti viešame konkurse ar laikyti kvalifikacinį egzaminą laisvoms pareigoms užimti dokumentus, juos išnagrinėja, nustato, ar šie asmenys atitinka jiems keliamus reikalavimus, ir pateikia išvadą dėl jų tinkamumo dalyvauti viešame konkurse ar laikyti kval</text:span><text:span text:style-name="T136">ifikacinį egzaminą laisvoms pareigoms užimti. Komisija prieš viešą konkursą ar kvalifikacinį egzaminą kviečiasi pasirinktuosius asmenis pasikalbėti.</text:span></text:p>
      <text:p text:style-name="P137"><text:span text:style-name="T138">12</text:span><text:span text:style-name="T139">. Išklausiusi pretendentus, komisija pirmenybę dalyvauti viešame konkurse ar laikyti kvalifikacinį eg</text:span><text:span text:style-name="T140">zaminą teikia asmenims:</text:span></text:p>
      <text:p text:style-name="P141"><text:span text:style-name="T142">12.1</text:span><text:span text:style-name="T143">. turintiems teisinio ir ekonominio darbo patirtį ir mokantiems dirbti kompiuteriu;</text:span></text:p>
      <text:p text:style-name="P144"><text:span text:style-name="T145">12.2</text:span><text:span text:style-name="T146">. mokantiems keletą užsienio kalbų;</text:span></text:p>
      <text:p text:style-name="P147"><text:span text:style-name="T148">12.3</text:span><text:span text:style-name="T149">. pasižymintiems bendravimo kultūra;</text:span></text:p>
      <text:p text:style-name="P150"><text:span text:style-name="T151">12.4</text:span><text:span text:style-name="T152">. gyvenantiems netoli būsimos darbo vietos;</text:span></text:p>
      <text:p text:style-name="P153"><text:span text:style-name="T154">12.5</text:span><text:span text:style-name="T155">. išmanantiems muitinės funkcijas ir muitų politiką.</text:span></text:p>
      <text:p text:style-name="P156"><text:span text:style-name="T157">13</text:span><text:span text:style-name="T158">. Muitinės įstaigos komisija nustato viešo konkurso ar kvalifikacinio egzamino datą, suderina ją su savo Kadrų skyriumi ir apie tai informuoja Muitinės departamento Kadrų skyrių.</text:span></text:p>
      <text:p text:style-name="P159"><text:span text:style-name="T160">14</text:span><text:span text:style-name="T161">. K</text:span><text:span text:style-name="T162">omisijos posėdis laikomas teisėtu, jeigu jame dalyvauja visi komisijos nariai.</text:span></text:p>
      <text:p text:style-name="P163"><text:span text:style-name="T164">15</text:span><text:span text:style-name="T165">. Muitinės įstaigos komisijos posėdžiuose, kuriuose priimamas sprendimas dėl asmens priėmimo į tarnybą muitinėje, dalyvauja Muitinės departamento atstovas ir padalinio, ku</text:span><text:span text:style-name="T166">riame dirbs pretendentas, vadovas, kurie balsavimo teisės neturi.</text:span></text:p>
      <text:p text:style-name="P167"><text:span text:style-name="T168">16</text:span><text:span text:style-name="T169">. Muitinės įstaigos komisijos posėdyje dalyvaujantis Muitinės departamento atstovas, pateikęs argumentus, turi teisę užprotestuoti komisijos sprendimą. Užprotestavus komisijos sprendim</text:span><text:span text:style-name="T170">ą, galutinį sprendimą per 2 savaites priima Muitinės departamento komisija. Prireikus Muitinės departamento komisija turi teisę pasikviesti pretendentą į tarnybą muitinėje papildomai pasikalbėti.</text:span></text:p>
      <text:p text:style-name="P171"><text:span text:style-name="T172">17</text:span><text:span text:style-name="T173">. Per viešą konkursą ar kvalifikacinį egzaminą komisij</text:span><text:span text:style-name="T174">os nariai, atsižvelgdami į pretendento į tarnybą muitinėje žinias, asmenines ir dalykines savybes, konfidencialiai įvertina jo tinkamumą užimti pareigas balus (pagal 10 balų vertinimo sistemą).</text:span></text:p>
      <text:p text:style-name="P175"><text:span text:style-name="T176">18</text:span><text:span text:style-name="T177">. Susumavus balus, nustatomas viešo konkurso laimėtojas<text:s/></text:span><text:span text:style-name="T178">ar kvalifikacinio egzamino galutinis įvertinimas. Negali būti priimtas į tarnybą muitinėje pretendentas, surinkęs mažiau kaip pusę maksimalios balų sumos.</text:span></text:p>
      <text:p text:style-name="P179"><text:span text:style-name="T180">19</text:span><text:span text:style-name="T181">. Iš kelių pretendentų, surinkusių vienodą balų skaičių (pusę ir daugiau maksimalios balų sumos</text:span><text:span text:style-name="T182">), priimamas tas, kurį pasirenka muitinės įstaigos arba struktūrinio padalinio, į kurį ketinama priimti pareigūną, vadovas.</text:span></text:p>
      <text:p text:style-name="P183"><text:span text:style-name="T184">20</text:span><text:span text:style-name="T185">. Komisija gali nuspręsti:</text:span></text:p>
      <text:p text:style-name="P186"><text:span text:style-name="T187">20.1</text:span><text:span text:style-name="T188">. priimti asmenį į tarnybą muitinėje;</text:span></text:p>
      <text:p text:style-name="P189"><text:span text:style-name="T190">20.2</text:span><text:span text:style-name="T191">. nepriimti asmens į tarnybą muitinėje;</text:span></text:p>
      <text:p text:style-name="P192"><text:span text:style-name="T193">20.3</text:span><text:span text:style-name="T194">. įtraukti asmenį į tarnybos muitinėje kadrų rezervą.</text:span></text:p>
      <text:p text:style-name="P195"><text:span text:style-name="T196">21</text:span><text:span text:style-name="T197">. Asmenys, įtraukti į tarnybos muitinėje kadrų rezervą, atsiradus laisvoms pareigoms, priimami į tarnybą be papildomo konkurso.</text:span></text:p>
      <text:p text:style-name="P198"><text:span text:style-name="T199">22</text:span><text:span text:style-name="T200">. Komisijos sprendimas yra privalomas muitinės įstaigos vad</text:span><text:span text:style-name="T201">ovui.</text:span></text:p>
      <text:p text:style-name="P202"><text:span text:style-name="T203">23</text:span><text:span text:style-name="T204">. Į komisijos protokolą turi būti įrašyta, kaip pretendentą į tarnybą muitinėje įvertino kiekvienas komisijos narys, koks buvo priimtas komisijos sprendimas dėl jo priėmimo į tarnybą. Protokolą pasirašo visi komisijos nariai.</text:span></text:p>
      <text:p text:style-name="P205"><text:span text:style-name="T206">24</text:span><text:span text:style-name="T207">. Pretendent</text:span><text:span text:style-name="T208">ai į tarnybą muitinėje, nepatenkinti teritorinės muitinės, kitos muitinės įstaigos komisijos sprendimu, turi teisę per 3 dienas komisijos posėdyje priimtą sprendimą apskųsti<text:s/></text:span><text:soft-page-break/><text:span text:style-name="T209">Muitinės departamento komisijai, kuri per 2 savaites privalo išnagrinėti pretenzij</text:span><text:span text:style-name="T210">as ir priimti sprendimą.</text:span></text:p>
      <text:p text:style-name="P211"><text:span text:style-name="T212">Pretendentai į tarnybą muitinėje, nepatenkinti Muitinės departamento komisijos sprendimu, turi teisę per 3 dienas šios komisijos sprendimą apskųsti Valdymo reformų ir savivaldybių reikalų ministerijai.</text:span></text:p>
      <text:p text:style-name="P213"><text:span text:style-name="T214">25</text:span><text:span text:style-name="T215">. Teritorinių muitinių ir kitų muitinės įstaigų komisijos kartą per metus už savo darbą atsiskaito Muitinės departamentui.<text:s/></text:span></text:p>
      <text:p text:style-name="P216">______________</text:p>
      <text:p text:style-name="P2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9T13:58:00Z</meta:creation-date>
    <dc:date>2018-12-19T13:58:00Z</dc:date>
    <meta:template xlink:href="Normal.dotm" xlink:type="simple"/>
    <meta:editing-cycles>2</meta:editing-cycles>
    <meta:editing-duration>PT0S</meta:editing-duration>
    <meta:document-statistic meta:page-count="4" meta:paragraph-count="141" meta:word-count="935" meta:character-count="7375" meta:row-count="346" meta:non-whitespace-character-count="6581"/>
  </office:meta>
</office:document-meta>
</file>