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IO SOCIALINIO DRAUDIMO FONDO TARYBOS</text:span></text:p>
      <text:p text:style-name="P6">NUTARIMAS</text:p>
      <text:p text:style-name="P7"/>
      <text:p text:style-name="P8">DĖL UAB „GELEŽINKELIO TIESIMO CENTRO“ PRISKYRIMO NELAIMINGŲ ATSITIKIMŲ DARBE IR PROFESINIŲ LIGŲ SOCIALINIO DRAUDIMO ĮMOKOS TARIFŲ GRUPEI PO REORGANIZAVIMO</text:p>
      <text:p text:style-name="P9"/>
      <text:p text:style-name="P10">2010 m.<text:s/>gruodžio 16 d. Nr. 9-3</text:p>
      <text:p text:style-name="P11">Vilnius</text:p>
      <text:p text:style-name="P12"/>
      <text:p text:style-name="P13"><text:span text:style-name="T14">Valstybinio socialinio draudimo fondo taryba, vadovaudamasi Draudėjų priskyrimo nelaimingų atsitikimų darbe ir profesinių ligų socialinio draudimo įmokos tarifų grupei metodika, patvirtinta Lietuvos Respublikos Vyriausybės 2</text:span><text:span text:style-name="T15">005 m. gruodžio 20 d. nutarimu Nr. 1368 (Žin., 2005, Nr.<text:s/></text:span><text:a xlink:href="https://www.e-tar.lt/portal/lt/legalAct/TAR.3F667507113D" office:target-frame-name="_blank" xlink:show="new"><text:span text:style-name="T16">149-5437</text:span></text:a><text:span text:style-name="T17">),<text:s/></text:span><text:span text:style-name="T18">nutari</text:span><text:span text:style-name="T19">a:</text:span></text:p>
      <text:p text:style-name="P20"><text:span text:style-name="T21">1</text:span><text:span text:style-name="T22">. UAB „Geležinkelio tiesimo centras“ (juridinio asmens kodas – 181628163, draudėjo kodas – 8534</text:span><text:span text:style-name="T23">70) po reorganizacijos priskirti antrajai nelaimingų atsitikimų darbe ir profesinių ligų socialinio draudimo įmokos tarifo grupei.</text:span></text:p>
      <text:p text:style-name="P24"><text:span text:style-name="T25">2</text:span><text:span text:style-name="T26">. Nustatyti, kad šis nutarimas taikomas, apskaičiuojant nelaimingų atsitikimų darbe ir profesinių ligų socialinio draudi</text:span><text:span text:style-name="T27">mo įmokas iki 2010 metų pabaigos.</text:span></text:p>
      <text:p text:style-name="P28"><text:span text:style-name="T29">3</text:span><text:span text:style-name="T30">. Paskelbti nutarimą leidinyje „Valstybės žinios“.</text:span></text:p>
      <text:p text:style-name="P31"/>
      <text:p text:style-name="P32"/>
      <text:p text:style-name="P33"><text:span text:style-name="T34">Tarybos pirmininkė</text:span><text:span text:style-name="T35"><text:tab/>Audronė Morkūnienė</text:span></text:p>
      <text:p text:style-name="P36"/>
      <text:p text:style-name="P37"><text:span text:style-name="T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TARYBOS</dc:title>
    <meta:initial-creator>Sandra</meta:initial-creator>
    <dc:creator>Adlib User</dc:creator>
    <meta:creation-date>2015-07-05T22:06:00Z</meta:creation-date>
    <dc:date>2015-07-05T22:06:00Z</dc:date>
    <meta:template xlink:href="Normal" xlink:type="simple"/>
    <meta:editing-cycles>2</meta:editing-cycles>
    <meta:editing-duration>PT0S</meta:editing-duration>
    <meta:document-statistic meta:page-count="1" meta:paragraph-count="13" meta:word-count="141" meta:character-count="1134" meta:row-count="43" meta:non-whitespace-character-count="1006"/>
  </office:meta>
</office:document-meta>
</file>