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text-align="center"/>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PROFESINIO MOKYMO INICIATYVŲ RĖMIMO</text:span></text:p>
      <text:p text:style-name="P6"/>
      <text:p text:style-name="P7">2008 m. vasario 21 d. Nr. ISAK-421<text:s/></text:p>
      <text:p text:style-name="P8">Vilnius</text:p>
      <text:p text:style-name="Normal"/>
      <text:p text:style-name="P9">Siekdama įgyvendinti Švietimo ir mokslo ministerijos 2007–2009 metų Strateginio veiklos plano, patvirtinto Lietuvos Respublikos švietimo ir mokslo ministro 2007 m. vasario 23 d. įsakymu Nr. ISAK-253, Specialistų rengimo programą:</text:p>
      <text:p text:style-name="P10">1.<text:s/><text:span text:style-name="T11">Tvirtinu</text:span><text:s/>Profesinio mokymo iniciatyvų rėmimo kriterijus (pridedama).</text:p>
      <text:p text:style-name="P12">2.<text:s/><text:span text:style-name="T13">Sudarau</text:span><text:s/>darbo grupę<text:s/>profesinio mokymo iniciatyvoms vertinti:</text:p>
      <text:p text:style-name="P14">Komisijos pirmininkas – Romualdas Pusvaškis, Profesinio ir tęstinio mokymo departamento direktorius.</text:p>
      <text:p text:style-name="P15">Nariai:</text:p>
      <text:p text:style-name="P16">Sigitas Žilionis, Profesinio ir tęstinio mokymo departamento Profesinio mokymo skyriaus vedėjas;</text:p>
      <text:p text:style-name="P17">Kristina<text:s/>Markelienė, Ekonomikos departamento Švietimo ekonomikos skyriaus vedėja;</text:p>
      <text:p text:style-name="P18">Juozas Chmeliauskas, Lietuvos profesinių mokyklų asociacijos prezidentas;</text:p>
      <text:p text:style-name="P19">Liudas Jonaitis, Kaimo plėtros profesinio mokymo įstaigų asociacijos prezidentas;</text:p>
      <text:p text:style-name="P20">Giedrė Beleckienė, Profesinio mokymo metodikos centro direktorė;</text:p>
      <text:p text:style-name="P21">Algirdas Kostantas Urnavičius, Profesinio ir tęstinio mokymo departamento Profesinio mokymo skyriaus vyriausiasis specialistas.</text:p>
      <text:p text:style-name="P22">3.<text:s/><text:span text:style-name="T23">Įpareigoju</text:span><text:s/>darbo grupę organizuoti profesinio mokymo iniciatyvų atranką, vertinimą<text:s/>ir teikti siūlymus dėl jų finansavimo.</text:p>
      <text:p text:style-name="Normal"/>
      <text:p text:style-name="P24">ŠVIETIMO IR MOKSLO MINISTRĖ<text:tab/>ROMA ŽAKAITIENĖ</text:p>
      <text:p text:style-name="Normal"/>
      <text:p text:style-name="P25">_________________</text:p>
      <text:p text:style-name="Normal"/>
      <text:p text:style-name="P26">PATVIRTINTA</text:p>
      <text:p text:style-name="P27">Lietuvos Respublikos švietimo ir mokslo ministro 2008 m. vasario 21 d. įsakymu<text:s/><text:line-break/>Nr. ISAK-421</text:p>
      <text:p text:style-name="Normal"/>
      <text:p text:style-name="P28"><text:span text:style-name="T29">PROFESINIO MOKYMO INICIATYVŲ RĖMIMO<text:s/></text:span><text:span text:style-name="T30">KRITERIJAI</text:span></text:p>
      <text:p text:style-name="Normal"/>
      <text:p text:style-name="P31">1. Profesinio mokymo iniciatyvų (toliau – iniciatyvos) rėmimo kriterijais siekiama nustatyti ir atrinkti remtinas profesinio mokymo iniciatyvų paraiškas.</text:p>
      <text:p text:style-name="P32">2. Remiamos profesinio mokymo įstaigų, profesinio mokymo įstaigų asociacijų, profesinio mokymo įstaigų kartu su darbdaviais, profesinio mokymo įstaigų kartu su aukštosiomis mokyklomis, darbdavių institucijomis, verslo savivaldos institucijomis, darbuotojų interesams atstovaujančiomis organizacijomis (toliau – įstaigos) iniciatyvos.</text:p>
      <text:p text:style-name="P33">3. Paraiškas iniciatyvų finansavimui gauti įstaigos teikia Švietimo ir mokslo ministerijai.</text:p>
      <text:p text:style-name="P34">4. Švietimo ir mokslo ministro įsakymu sudaryta darbo grupė (toliau – darbo grupė) vertina iniciatyvų paraiškas atsižvelgdama į:</text:p>
      <text:p text:style-name="P35">4.1. iniciatyvos atitiktį Valstybinės švietimo strategijos 2003–2012 metų nuostatoms, patvirtintoms Lietuvos Respublikos Seimo 2003 m. liepos 4 d. nutarimu Nr. IX-1700 (Žin., 2003, Nr.<text:s/><text:a xlink:href="https://www.e-tar.lt/portal/lt/legalAct/TAR.D63799D18558" office:target-frame-name="_blank" xlink:show="new"><text:span text:style-name="T36">71-3216</text:span></text:a><text:s/>);</text:p>
      <text:p text:style-name="P37">4.2<text:s/>iniciatyvos atitiktį Nacionalinės darnaus vystymosi švietimo 2007–2015 metų<text:s/><text:soft-page-break/>programos, patvirtintos Lietuvos Respublikos Vyriausybės 2007 m. spalio 2 d. nutarimu Nr. 1062 (Žin., 2007, Nr.<text:s/><text:a xlink:href="https://www.e-tar.lt/portal/lt/legalAct/TAR.8B38F72E7435" office:target-frame-name="_blank" xlink:show="new"><text:span text:style-name="T38">106-4348</text:span></text:a>), nuostatoms;</text:p>
      <text:p text:style-name="P39">4.3. iniciatyvos atitiktį Lietuvos Respublikos švietimo įstatymo (Žin., 1991, Nr.<text:s/><text:a xlink:href="https://www.e-tar.lt/portal/lt/legalAct/TAR.9A3AD08EA5D0" office:target-frame-name="_blank" xlink:show="new"><text:span text:style-name="T40">23-593</text:span></text:a>; 2003, Nr.<text:s/><text:a xlink:href="https://www.e-tar.lt/portal/lt/legalAct/TAR.0546D91E9C63" office:target-frame-name="_blank" xlink:show="new"><text:span text:style-name="T41">63-2853</text:span></text:a>), Lietuvos Respublikos profesinio mokymo įstatymo (Žin., 1997, Nr.<text:s/><text:a xlink:href="https://www.e-tar.lt/portal/lt/legalAct/TAR.44FA08A7226F" office:target-frame-name="_blank" xlink:show="new"><text:span text:style-name="T42">98-2478</text:span></text:a>; 2007, Nr.<text:s/><text:a xlink:href="https://www.e-tar.lt/portal/lt/legalAct/TAR.520097AFEB05" office:target-frame-name="_blank" xlink:show="new"><text:span text:style-name="T43">43-1627</text:span></text:a>) ir kitų teisės aktų nuostatoms;</text:p>
      <text:p text:style-name="P44">4.4. iniciatyvos atitiktį Švietimo ir mokslo ministerijos 2007–2009 metų strateginio veiklos plano, patvirtinto Lietuvos Respublikos švietimo ir mokslo ministro 2007 m. vasario<text:s/>23 d. įsakymu Nr. ISAK-253, Specialistų rengimo programos nuostatoms;</text:p>
      <text:p text:style-name="P45">4.5. iniciatyvos originalumą, veiksmingumą, ekonominį pagrįstumą;</text:p>
      <text:p text:style-name="P46">4.6. iniciatyvos išliekamąją vertę ir įgyvendinimo rezultatų sklaidos galimybes;</text:p>
      <text:p text:style-name="P47">4.7. iniciatyvos ir ją papildančių priedų pateikimo konkretumą ir kokybę;</text:p>
      <text:p text:style-name="P48">4.8. iniciatyvos palaikymo rekomendacijas.</text:p>
      <text:p text:style-name="P49">5. Darbo grupės sprendimas dėl iniciatyvos rėmimo priimamas dalyvaujančių darbo grupės narių paprasta balsų dauguma ir įforminamas posėdžio protokolu.</text:p>
      <text:p text:style-name="P50">6. Lėšų darbo grupės atrinktai profesinio mokymo iniciatyvai yra skiriama švietimo ir mokslo ministro įsakymu.</text:p>
      <text:p text:style-name="P51">7. Apie darbo grupės iniciatyvų vertinimo rezultatus, jos teikėjus per 20 darbo dienų raštu informuoja Profesinio ir tęstinio mokymo<text:s/>departamentas.</text:p>
      <text:p text:style-name="Normal"/>
      <text:p text:style-name="P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7-03T01:59:00Z</meta:creation-date>
    <dc:date>2015-07-03T01:59:00Z</dc:date>
    <meta:template xlink:href="Normal" xlink:type="simple"/>
    <meta:editing-cycles>2</meta:editing-cycles>
    <meta:editing-duration>PT0S</meta:editing-duration>
    <meta:document-statistic meta:page-count="2" meta:paragraph-count="49" meta:word-count="525" meta:character-count="4300" meta:row-count="141" meta:non-whitespace-character-count="3824"/>
  </office:meta>
</office:document-meta>
</file>