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text-position="super 62.5%"/>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text-position="super 62.5%"/>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style="italic" style:font-style-asian="italic"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text-align="center">
        <style:tab-stops>
          <style:tab-stop style:type="right" style:position="6.6937in"/>
        </style:tab-stops>
      </style:paragraph-properties>
    </style:style>
    <style:style style:name="P13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ext:span text:style-name="T10">BAUDŽIAMOJO KODEKSO 35, 82 STRAIPSNIŲ PAKEITIMO IR PAPILDYMO 82</text:span><text:span text:style-name="T11">1</text:span><text:span text:style-name="T12"><text:s/>STRAIPSNIU</text:span></text:p>
      <text:p text:style-name="P13">Į S T A T Y M A S</text:p>
      <text:p text:style-name="P14"/>
      <text:p text:style-name="P15">1996 m. liepos 10 d. Nr. I-1464</text:p>
      <text:p text:style-name="P16">Vilnius</text:p>
      <text:p text:style-name="P17"/>
      <text:p text:style-name="P18"><text:span text:style-name="T19">(Žin., 1972, Nr. 21-159; 1994, Nr.<text:s/></text:span><text:a xlink:href="https://www.e-tar.lt/portal/lt/legalAct/TAR.EB2E787D24E3" office:target-frame-name="_blank" xlink:show="new"><text:span text:style-name="T20">14-227</text:span></text:a><text:span text:style-name="T21">, Nr.<text:s/></text:span><text:a xlink:href="https://www.e-tar.lt/portal/lt/legalAct/TAR.F5484FCE932D" office:target-frame-name="_blank" xlink:show="new"><text:span text:style-name="T22">60-1182</text:span></text:a><text:span text:style-name="T23">; 1995, Nr.<text:s/></text:span><text:a xlink:href="https://www.e-tar.lt/portal/lt/legalAct/TAR.2C30701E8437" office:target-frame-name="_blank" xlink:show="new"><text:span text:style-name="T24">55-1358</text:span></text:a><text:span text:style-name="T25">, Nr.<text:s/></text:span><text:a xlink:href="https://www.e-tar.lt/portal/lt/legalAct/TAR.3659F36F0FC0" office:target-frame-name="_blank" xlink:show="new"><text:span text:style-name="T26">104-2325</text:span></text:a><text:span text:style-name="T27">; 1996, Nr.<text:s/></text:span><text:a xlink:href="https://www.e-tar.lt/portal/lt/legalAct/TAR.716471ABB81E" office:target-frame-name="_blank" xlink:show="new"><text:span text:style-name="T28">9-217</text:span></text:a><text:span text:style-name="T29">)</text:span></text:p>
      <text:p text:style-name="P30"/>
      <text:p text:style-name="P31"><text:span text:style-name="T32">1</text:span><text:span text:style-name="T33"><text:s/>straipsnis.<text:s/></text:span><text:span text:style-name="T34">35 straipsnio pirmosios dalies pakeitimas</text:span></text:p>
      <text:p text:style-name="P35"><text:span text:style-name="T36">Pakeisti 35 st</text:span><text:span text:style-name="T37">raipsnio pirmąją dalį – po žodžių „banditizmas (75 straipsnis)“ įrašyti žodžius „nelegalus asmenų gabenimas į Lietuvos Respublikos teritoriją, joje arba iš jos (82</text:span><text:span text:style-name="T38">1</text:span><text:span text:style-name="T39"><text:s/>straipsnio antroji dalis)“ ir šią dalį išdėstyti taip:</text:span></text:p>
      <text:p text:style-name="P40"><text:span text:style-name="T41">„Turto konfiskavimas yra papildoma b</text:span><text:span text:style-name="T42">ausmė, teismo privalomai skiriama už šiuos nusikaltimus: banditizmas (75 straipsnis), nelegalus asmenų gabenimas į Lietuvos Respublikos teritoriją, joje arba iš jos (82</text:span><text:span text:style-name="T43">1</text:span><text:span text:style-name="T44"><text:s/>straipsnio antroji dalis), tyčinis nužudymas dėl savanaudiškų paskatų (105 straipsnio<text:s/></text:span><text:span text:style-name="T45">8 punktas), įkaitų paėmimas (131</text:span><text:span text:style-name="T46">1</text:span><text:span text:style-name="T47"><text:s/>straipsnis), nusikalstamas susivienijimas (227</text:span><text:span text:style-name="T48">1</text:span><text:span text:style-name="T49"><text:s/>straipsnis), neteisėtas narkotinių priemonių gaminimas, įgijimas, laikymas, gabenimas, siuntimas arba realizavimas (232</text:span><text:span text:style-name="T50">1</text:span><text:span text:style-name="T51"><text:s/>straipsnio trečioji, ketvirtoji dalys), narkotinių pr</text:span><text:span text:style-name="T52">iemonių grobimas (232</text:span><text:span text:style-name="T53">2</text:span><text:span text:style-name="T54"><text:s/>straipsnis), šaunamojo ginklo, šaudmenų ar sprogstamųjų medžiagų grobimas (234</text:span><text:span text:style-name="T55">1</text:span><text:span text:style-name="T56"><text:s/>straipsnis), vagystė (271 straipsnio antroji, trečioji, ketvirtoji dalys), plėšimas (272 straipsnis), turto prievartavimas (273 straipsnis), sukčiavimas (274 straipsnio trečioji dalis), turto pasisavinimas arba iššvaistymas (275 straipsnio trečioji dalis)</text:span><text:span text:style-name="T57">, kyšio priėmimas (282 straipsnis), neteisėto atlyginimo priėmimas (283 straipsnis), papirkimas (284 straipsnio antroji dalis), vertimasis uždrausta komercine, ūkine, finansine ar profesine veikla ar veikla, kuriai reikalingas leidimas (306 straipsnis), ne</text:span><text:span text:style-name="T58">teisėta įmonės veikla (307 straipsnis), kitos įmonės prekės ženklo naudojimas (308 straipsnis), falsifikuotų prekių gaminimas, realizavimas ar laikymas (309 straipsnis), naminės degtinės, brogos, kitų namų gamybos stiprių alkoholinių gėrimų gaminimas, laik</text:span><text:span text:style-name="T59">ymas, gabenimas, realizavimas, nedenatūruoto etilo alkoholio, denatūruoto etilo alkoholio, techninio etilo alkoholio ir jų skiedinių, aparatų jiems gaminti gaminimas, laikymas, gabenimas ar realizavimas (310 straipsnis), vartotojų apgaulė (311 straipsnis),</text:span><text:span text:style-name="T60"><text:s/>kontrabanda (312 straipsnis), apgaulingi pareiškimai apie įmonės veiklą (313 straipsnis), paskolos panaudojimas ne pagal paskirtį (314 straipsnis), tyčinis bankrotas (315 straipsnis), skolininko nesąžiningumas ar apgaulė (316 straipsnis), pramoninis šnipi</text:span><text:span text:style-name="T61">nėjimas (317 straipsnis), nepagrįsto atlyginimo priėmimas (320 straipsnis), piktnaudžiavimas pasitikėjimu ūkinėje veikloje (321 straipsnis), apgaulingas apskaitos tvarkymas (323 straipsnis), žinomai neteisingų duomenų apie pajamas arba pelną pateikimas (32</text:span><text:span text:style-name="T62">4 straipsnis), mokesčių vengimas (325 straipsnis), neteisėtos finansinės operacijos (326 straipsnis), neteisėtas banko paskolos išdavimas (326</text:span><text:span text:style-name="T63">1</text:span><text:span text:style-name="T64"><text:s/>straipsnio antroji dalis), netikrų pinigų ar vertybinių popierių pagaminimas, laikymas arba paleidimas apyvarton</text:span><text:span text:style-name="T65"><text:s/>(327 straipsnis), netikrų pašto ženklų, važiavimo bilietų pagaminimas (328 straipsnis), netikrų banderolių prekėms ar kitų specialių ženklų gaminimas, realizavimas, laikymas ar naudojimas (328</text:span><text:span text:style-name="T66">1</text:span><text:span text:style-name="T67"><text:s/>straipsnis), operacijų su pinigais ar vertybiniais popieriais</text:span><text:span text:style-name="T68"><text:s/>norminių aktų pažeidimas (329 straipsnis), banko paskolos gavimas apgaule (329</text:span><text:span text:style-name="T69">1</text:span><text:span text:style-name="T70"><text:s/>straipsnis), piktybinis vengimas sugrąžinti paskolą (329</text:span><text:span text:style-name="T71">2</text:span><text:span text:style-name="T72"><text:s/>straipsnio antroji dalis).“</text:span></text:p>
      <text:p text:style-name="P73"/>
      <text:p text:style-name="P74"><text:span text:style-name="T75">2</text:span><text:span text:style-name="T76"><text:s/>straipsnis.<text:s/></text:span><text:span text:style-name="T77">82 straipsnio pakeitimas ir papildymas</text:span></text:p>
      <text:p text:style-name="P78"><text:span text:style-name="T79">Pakeisti ir papildyti 8</text:span><text:span text:style-name="T80">2 straipsnio – pavadinime bei pirmojoje dalyje vietoj žodžių „valstybinės sienos“ įrašyti žodžius „valstybės sienos“, straipsnio pirmojoje dalyje prieš žodį<text:s/></text:span><text:soft-page-break/><text:span text:style-name="T81">„neteisėtas“ įrašyti žodį „tyčinis“, straipsnį papildyti nauja antrąja dalimi, buvusią antrąją dalį</text:span><text:span text:style-name="T82"><text:s/>pripažinti netekusia galios ir visą straipsnį išdėstyti taip:</text:span></text:p>
      <text:p text:style-name="P83"><text:span text:style-name="T84">„</text:span><text:span text:style-name="T85">82</text:span><text:span text:style-name="T86"><text:s/>straipsnis.<text:s/></text:span><text:span text:style-name="T87">Neteisėtas valstybės sienos perėjimas</text:span></text:p>
      <text:p text:style-name="P88"><text:span text:style-name="T89">Tyčinis neteisėtas Lietuvos Respublikos valstybės sienos perėjimas –</text:span></text:p>
      <text:p text:style-name="P90"><text:span text:style-name="T91">baudžiamas laisvės atėmimu iki trejų metų arba bauda.</text:span></text:p>
      <text:p text:style-name="P92"><text:span text:style-name="T93">Ta pati<text:s/></text:span><text:span text:style-name="T94">veika, padaryta pakartotinai arba grupės iš anksto susitarusių asmenų, –</text:span></text:p>
      <text:p text:style-name="P95"><text:span text:style-name="T96">baudžiama laisvės atėmimu nuo trejų iki penkerių metų.</text:span></text:p>
      <text:p text:style-name="P97"><text:span text:style-name="T98">Šis straipsnis neapima tų atvejų, kai užsienio pilietis neteisėtai atvyksta į Lietuvos Respubliką, norėdamas pasinaudoti pri</text:span><text:span text:style-name="T99">eglobsčio teise.“</text:span></text:p>
      <text:p text:style-name="P100"/>
      <text:p text:style-name="P101"><text:span text:style-name="T102">3</text:span><text:span text:style-name="T103"><text:s/>straipsnis.<text:s/></text:span><text:span text:style-name="T104">Kodekso papildymas 82</text:span><text:span text:style-name="T105">1</text:span><text:span text:style-name="T106"><text:s/>straipsniu</text:span></text:p>
      <text:p text:style-name="P107"><text:span text:style-name="T108">Papildyti Kodeksą 82</text:span><text:span text:style-name="T109">1</text:span><text:span text:style-name="T110"><text:s/>straipsniu:</text:span></text:p>
      <text:p text:style-name="P111"><text:span text:style-name="T112">„</text:span><text:span text:style-name="T113">82</text:span><text:span text:style-name="T114">1</text:span><text:span text:style-name="T115"><text:s/>straipsnis.</text:span><text:span text:style-name="T116"><text:tab/></text:span><text:span text:style-name="T117">Nelegalus asmenų gabenimas į Lietuvos Respublikos teritoriją, joje arba iš jos</text:span></text:p>
      <text:p text:style-name="P118"><text:span text:style-name="T119">Nelegalus asmenų gabenimas į Lietuvos<text:s/></text:span><text:span text:style-name="T120">Respublikos teritoriją, joje arba iš jos –</text:span></text:p>
      <text:p text:style-name="P121"><text:span text:style-name="T122">baudžiamas laisvės atėmimu nuo trejų iki penkerių metų su bauda arba be baudos.</text:span></text:p>
      <text:p text:style-name="P123"><text:span text:style-name="T124">Ta pati veika, padaryta pakartotinai arba grupės iš anksto susitarusių asmenų, –</text:span></text:p>
      <text:p text:style-name="P125"><text:span text:style-name="T126">baudžiama laisvės atėmimu nuo ketverių iki ašt</text:span><text:span text:style-name="T127">uonerių metų su bauda.“</text:span></text:p>
      <text:p text:style-name="P128"/>
      <text:p text:style-name="P129"/>
      <text:p text:style-name="P130"><text:span text:style-name="T131">Skelbiu šį Lietuvos Respublikos Seimo priimtą įstatymą.</text:span></text:p>
      <text:p text:style-name="P132"/>
      <text:p text:style-name="P133">RESPUBLIKOS PREZIDENTAS<text:tab/>ALGIRDAS BRAZAUSKAS</text:p>
      <text:p text:style-name="P134">______________</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5:19:00Z</meta:creation-date>
    <dc:date>2015-08-27T15:19:00Z</dc:date>
    <meta:template xlink:href="Normal" xlink:type="simple"/>
    <meta:editing-cycles>2</meta:editing-cycles>
    <meta:editing-duration>PT0S</meta:editing-duration>
    <meta:document-statistic meta:page-count="2" meta:paragraph-count="33" meta:word-count="652" meta:character-count="5309" meta:row-count="134" meta:non-whitespace-character-count="4690"/>
  </office:meta>
</office:document-meta>
</file>