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ableColumn17" style:family="table-column">
      <style:table-column-properties style:column-width="1.368in"/>
    </style:style>
    <style:style style:name="TableColumn18" style:family="table-column">
      <style:table-column-properties style:column-width="1.3687in"/>
    </style:style>
    <style:style style:name="TableColumn19" style:family="table-column">
      <style:table-column-properties style:column-width="2.2458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1.3687in"/>
    </style:style>
    <style:style style:name="Table16" style:family="table">
      <style:table-properties style:width="6.84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indent="0.4923in"/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end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Pasienio kontrolės punktų plėtros strateginio plano, kuriam pritarta Lietuvos Respublikos Vyriausybės 2001 m. spalio 1 d. nutarimu Nr. 1176 „Dėl pasienio kontrolės punktų plėtros strateginio plano“ (Žin.</text:span><text:span text:style-name="T13">, 2001, Nr.<text:s/></text:span><text:a xlink:href="https://www.e-tar.lt/portal/lt/legalAct/TAR.6843273ED80A" office:target-frame-name="_blank" xlink:show="new"><text:span text:style-name="T14">84-2935</text:span></text:a><text:span text:style-name="T15">), priede „Pasienio kontrolės punktų plėtros strateginio plano įgyvendinimo priemonės“ 113 priemonė turi būti išdėstyta taip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113.<text:s/></text:p>
          </table:table-cell>
          <table:table-cell table:style-name="TableCell25">
            <text:p text:style-name="P26">Kybartų kelio ir geležinkelio</text:p>
          </table:table-cell>
          <table:table-cell table:style-name="TableCell27">
            <text:p text:style-name="P28">fitosanitarijos postų – įrengimas pagal ES reikalavimus<text:s/></text:p>
          </table:table-cell>
          <table:table-cell table:style-name="TableCell29">
            <text:p text:style-name="P30">A5</text:p>
          </table:table-cell>
          <table:table-cell table:style-name="TableCell31">
            <text:p text:style-name="Normal"><text:span text:style-name="T32">2001–2002 m.“</text:span></text:p>
          </table:table-cell>
        </table:table-row>
      </table:table>
      <text:p text:style-name="P33"><text:span text:style-name="T34">2</text:span><text:span text:style-name="T35">. Lietuvos Respublikos Vyriausybės 2001 m. spalio 1 d. nutarimo Nr. 1186 „Dėl Kilnojamųjų kultūros vertybių ir antikvarinių daiktų išvežimo iš Lietuvos Respublikos tvarkos</text:span><text:span text:style-name="T36"><text:s/>patvirtinimo“ (Žin., 2001, Nr.<text:s/></text:span><text:a xlink:href="https://www.e-tar.lt/portal/lt/legalAct/TAR.4C4E0B26CCAC" office:target-frame-name="_blank" xlink:show="new"><text:span text:style-name="T37">84-2944</text:span></text:a><text:span text:style-name="T38">) 3.1, 3.2 punktai ir 3.3 punkto pirmoji pastraipa turi būti išdėstyti taip:</text:span></text:p>
      <text:p text:style-name="P39"><text:span text:style-name="T40">„</text:span><text:span text:style-name="T41">3.1</text:span><text:span text:style-name="T42">. šiuo nutarimu patvirtinti Kilnojamųjų kultūros vertyb</text:span><text:span text:style-name="T43">ių ir antikvarinių daiktų išvežimo iš Lietuvos Respublikos tvarka ir kultūros vertybių, kurias išvežant iš Lietuvos Respublikos būtina turėti Kultūros vertybių apsaugos departamento leidimą, sąrašas įsigalioja nuo 2002 m. birželio 1 dienos;</text:span></text:p>
      <text:p text:style-name="P44"><text:span text:style-name="T45">3.2</text:span><text:span text:style-name="T46">. iki ši</text:span><text:span text:style-name="T47">uo nutarimu patvirtintos tvarkos įsigaliojimo išduotieji nustatyta tvarka leidimai išvežti kilnojamąsias kultūros vertybes ir antikvarinius daiktus iš Lietuvos Respublikos galioja juose nurodytą laiką, bet ne ilgiau kaip iki 2003 m. birželio 1 dienos;</text:span></text:p>
      <text:p text:style-name="P48"><text:span text:style-name="T49">3.</text:span><text:span text:style-name="T50">3</text:span><text:span text:style-name="T51">. nuo 2002 m. birželio 1 d. netenka galios:“.</text:span></text:p>
      <text:p text:style-name="P52"/>
      <text:p text:style-name="P53"/>
      <text:p text:style-name="P54"><text:span text:style-name="T55">VYRIAUSYBĖS DOKUMENTŲ REDAKCIJA</text:span>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02:00Z</meta:creation-date>
    <dc:date>2015-09-09T18:02:00Z</dc:date>
    <meta:template xlink:href="Normal" xlink:type="simple"/>
    <meta:editing-cycles>2</meta:editing-cycles>
    <meta:editing-duration>PT0S</meta:editing-duration>
    <meta:document-statistic meta:page-count="1" meta:paragraph-count="16" meta:word-count="214" meta:character-count="1596" meta:row-count="55" meta:non-whitespace-character-count="1398"/>
  </office:meta>
</office:document-meta>
</file>