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3 m. SPALIO 29 d. ĮSAKYMO Nr. 3D-460 „DĖL FUNKCIJŲ PASKIRSTYMO“ PAKEITIMO</text:p>
      <text:p text:style-name="P11"/>
      <text:p text:style-name="P12">2012 m. liepos 31 d. Nr. 3D-634</text:p>
      <text:p text:style-name="P13">Vilnius</text:p>
      <text:p text:style-name="P14"/>
      <text:p text:style-name="P15"><text:span text:style-name="T16">1</text:span><text:span text:style-name="T17">. P a k e i č i u</text:span><text:span text:style-name="T18"><text:s/>Lietuvos Respublikos žemės ūkio ministro 2003 m. spalio 29 d. įsakymą Nr. 3D-460 „Dėl funkcijų paskirstymo“ ir išdėstau jį nauja redakcija:</text:span></text:p>
      <text:p text:style-name="P19"/>
      <text:p text:style-name="P20"><text:span text:style-name="T21">„</text:span><text:span text:style-name="T22">LIETUVOS RESPUBLIKOS ŽEMĖS ŪKIO MINISTRAS</text:span></text:p>
      <text:p text:style-name="P23">ĮSAKYMAS</text:p>
      <text:p text:style-name="P24"/>
      <text:p text:style-name="P25">DĖL FUNKCIJŲ PASKIRSTYMO</text:p>
      <text:p text:style-name="P26"/>
      <text:p text:style-name="P27"><text:span text:style-name="T28">Vadovaudamasis Lietuvos Respublikos</text:span><text:span text:style-name="T29"><text:s/>Vyriausybės 2003 m. spalio 3 d. nutarimo Nr. 1218 „Dėl atsakomybės už Europos Sąjungos nuosavus išteklius paskirstymo valstybės įstaigoms ir įmonėms taisyklių patvirtinimo“ (Žin., 2003, Nr.<text:s/></text:span><text:a xlink:href="https://www.e-tar.lt/portal/lt/legalAct/TAR.AA39EA66F332" office:target-frame-name="_blank" xlink:show="new"><text:span text:style-name="T30">94-4253</text:span></text:a><text:span text:style-name="T31">; 2011, Nr. 107-5050) 2 punktu:<text:s/></text:span></text:p>
      <text:p text:style-name="P32"><text:span text:style-name="T33">1</text:span><text:span text:style-name="T34">. N u s t a t a u, kad funkcijas, susijusias su 2007 m. birželio 7 d. Tarybos sprendimo Nr. 2007/436/EB, Euratomas, dėl Europos Bendrijų nuosavų išteklių sistemos (OL 2007 L 163, p. 17) 2 straipsni</text:span><text:span text:style-name="T35">o 1 dalies (a) punkte nurodytais Europos Bendrijos (toliau – EB) nuosavais ištekliais, kuriuos sudaro pajamos, gautos iš cukraus mokesčių, numatytų Europos Sąjungos (toliau – ES) bendro cukraus rinkų organizavimo sistemoje, vykdo:</text:span></text:p>
      <text:p text:style-name="P36"><text:span text:style-name="T37">1.1</text:span><text:span text:style-name="T38">. Žemės ir maisto ūk</text:span><text:span text:style-name="T39">io departamento Perdirbtų produktų skyrius, kuris:</text:span></text:p>
      <text:p text:style-name="P40"><text:span text:style-name="T41">1.1.1</text:span><text:span text:style-name="T42">. prognozuoja EB nuosavus išteklius;</text:span></text:p>
      <text:p text:style-name="P43"><text:span text:style-name="T44">1.1.2</text:span><text:span text:style-name="T45">. nustato mokesčių sumas, kurias turi sumokėti cukraus gamintojai, ir pateikia šią informaciją cukraus gamintojams, atitinkamai teritorinei valstybinei<text:s/></text:span><text:span text:style-name="T46">mokesčių inspekcijai, kurioje cukraus gamintojas registruotas, Valstybinei mokesčių inspekcijai prie Finansų ministerijos ir Finansų ministerijai;</text:span></text:p>
      <text:p text:style-name="P47"><text:span text:style-name="T48">1.1.3</text:span><text:span text:style-name="T49">. teikia EB nuosavų išteklių ataskaitas Finansų ministerijai, remdamasis 2000 m. gegužės 22 d. Taryb</text:span><text:span text:style-name="T50">os reglamento (EB, Euratomas) Nr. 1150/2000, įgyvendinančio sprendimą Nr. 94/728/EB, Euratomas, dėl Bendrijų nuosavų išteklių sistemos (OL 2004 m.<text:s/></text:span><text:span text:style-name="T51">specialusis leidimas</text:span><text:span text:style-name="T52">, 1 skyrius, 3 tomas, p. 169) su paskutiniais pakeitimais, padarytais 2009 m. sausio 26 d</text:span><text:span text:style-name="T53">. Tarybos reglamentu (EB, Euratomas) Nr. 105/2009 (OL 2009 L 36, p. 1), ir 1997 m. kovo 20 d. Komisijos sprendimo Nr. 97/245/EB, Euratomas, nustatančio valstybių narių Komisijai perduodamos informacijos pagal Bendrijų nuosavų išteklių sistemą perdavimo tva</text:span><text:span text:style-name="T54">rką (OL 2004 m.<text:s/></text:span><text:span text:style-name="T55">specialusis leidimas</text:span><text:span text:style-name="T56">, 1 skyrius, 1 tomas, p. 399), su paskutiniais pakeitimais, padarytais 2009 m. gegužės 28 d. Komisijos sprendimu 2009/504/EB, Euratomas (OL 2009 L 171, p. 37), nuostatomis;</text:span></text:p>
      <text:p text:style-name="P57"><text:span text:style-name="T58">1.2</text:span><text:span text:style-name="T59">. Ekonomikos ir programų vertinimo dep</text:span><text:span text:style-name="T60">artamento Ekonominės analizės skyrius, kuris teikia duomenis Lietuvos statistikos departamentui pagal Lietuvos agrarinės ekonomikos instituto sudarytas žemės ūkio sąskaitas;</text:span></text:p>
      <text:p text:style-name="P61"><text:span text:style-name="T62">1.3</text:span><text:span text:style-name="T63">. Lietuvos agrarinės ekonomikos institutas, kuris sudaro žemės ūkio sąskait</text:span><text:span text:style-name="T64">as pagal nacionalinių sąskaitų metodologinius reikalavimus ir teikia šiuos duomenis Žemės ūkio ministerijai;</text:span></text:p>
      <text:p text:style-name="P65"><text:span text:style-name="T66">1.4</text:span><text:span text:style-name="T67">. Vidaus audito departamentas, kuris turi užtikrinti veiksmingą vidaus kontrolės sistemos, įskaitant EB nuosavų išteklių vidaus auditą, funk</text:span><text:span text:style-name="T68">cionavimą.“</text:span></text:p>
      <text:p text:style-name="P69"><text:span text:style-name="T70">2</text:span><text:span text:style-name="T71">. Į p a r e i g o j u 1.1, 1.2 ir 1.4 nurodytiems departamentams, atsižvelgiant į šiuo įsakymu paskirtas funkcijas, patikslinti departamentų ir skyrių nuostatus.<text:s/></text:span></text:p>
      <text:p text:style-name="P72"><text:span text:style-name="T73">3</text:span><text:span text:style-name="T74">. P a v e d u šio įsakymo vykdymą kontroliuoti Žemės ūkio<text:s/></text:span><text:span text:style-name="T75">ministerijos kancleriui.</text:span></text:p>
      <text:p text:style-name="P76"/>
      <text:p text:style-name="P77"/>
      <text:p text:style-name="P78"><text:span text:style-name="T79">Žemės ūkio ministras</text:span><text:span text:style-name="T80"><text:tab/>Kazys Starkevičius</text:span></text:p>
      <text:p text:style-name="P81"/>
      <text:p text:style-name="P82"><text:span text:style-name="T8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2-27T12:42:00Z</meta:creation-date>
    <dc:date>2018-12-27T12:42:00Z</dc:date>
    <meta:template xlink:href="Normal.dotm" xlink:type="simple"/>
    <meta:editing-cycles>2</meta:editing-cycles>
    <meta:editing-duration>PT0S</meta:editing-duration>
    <meta:document-statistic meta:page-count="2" meta:paragraph-count="125" meta:word-count="452" meta:character-count="3259" meta:row-count="293" meta:non-whitespace-character-count="2932"/>
  </office:meta>
</office:document-meta>
</file>