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JUNGTINIŲ TAUTŲ ORGANIZACIJOS KONVENCIJĄ DĖL PILIETYBĖS NETURINČIŲ ASMENŲ STATUSO</text:p>
      <text:p text:style-name="P15"/>
      <text:p text:style-name="P16">1995 m. lapkričio 17 d. Nr. 768</text:p>
      <text:p text:style-name="P17">Vilnius</text:p>
      <text:p text:style-name="P18"/>
      <text:p text:style-name="P19"><text:span text:style-name="T20">1</text:span><text:span text:style-name="T21">. Vadovaudamasis Lietuvos Respublikos Konstitucijos 84 straipsnio 2 punktu, teikiu Lietuvos Respublikos Seimui ratifikuoti 1954 m. rugsėjo 28 d. Jungtinių Tautų Organizacijos konvenciją dėl pilietybės neturinčių asmenų statuso.</text:span></text:p>
      <text:p text:style-name="P22"><text:span text:style-name="T23">2</text:span><text:span text:style-name="T24">. Šis dekretas<text:s/></text:span><text:span text:style-name="T25">įsigalioja nuo jo pasirašymo dienos.</text:span></text:p>
      <text:p text:style-name="Normal"/>
      <text:p text:style-name="Normal"/>
      <text:p text:style-name="P26">RESPUBLIKOS PREZIDENTAS<text:tab/>ALGIRDAS BRAZAUSKAS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33:00Z</meta:creation-date>
    <dc:date>2015-09-20T18:33:00Z</dc: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73" meta:row-count="28" meta:non-whitespace-character-count="506"/>
  </office:meta>
</office:document-meta>
</file>