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P253" style:parent-style-name="Normal" style:family="paragraph">
      <style:paragraph-properties fo:keep-together="always"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style:font-style-complex="italic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P468" style:parent-style-name="Normal" style:family="paragraph">
      <style:paragraph-properties fo:keep-together="always" fo:widows="0" fo:orphans="0" fo:text-align="center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font-size="6pt" style:font-size-asian="6pt" style:font-size-complex="6pt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P485" style:parent-style-name="Normal" style:family="paragraph">
      <style:paragraph-properties fo:keep-together="always" fo:widows="0" fo:orphans="0"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weight="bold" style:font-weight-asian="bold" style:font-weight-complex="bold"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P504" style:parent-style-name="Normal" style:family="paragraph">
      <style:paragraph-properties fo:keep-together="always" fo:widows="0" fo:orphans="0"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KAUNO APSKRITIES VIEŠOSIOS BIBLIOTEKOS NUOSTATŲ PATVIRTINIMO</text:p>
      <text:p text:style-name="P11"/>
      <text:p text:style-name="P12">2012 m. spalio 9 d. Nr. ĮV-681</text:p>
      <text:p text:style-name="P13">Vilnius</text:p>
      <text:p text:style-name="P14"/>
      <text:p text:style-name="P15"><text:span text:style-name="T16">Vadovaudamasis Lietuvos Respublikos bibliotekų įstatymo (Ži</text:span><text:span text:style-name="T17">n., 1995, Nr.<text:s/></text:span><text:a xlink:href="https://www.e-tar.lt/portal/lt/legalAct/TAR.5A04D7CC7EF6" office:target-frame-name="_blank" xlink:show="new"><text:span text:style-name="T18">51-1245</text:span></text:a><text:span text:style-name="T19">; 2004, Nr. 120-4431; 2010, Nr.<text:s/></text:span><text:a xlink:href="https://www.e-tar.lt/portal/lt/legalAct/TAR.D4F85DDA9C15" office:target-frame-name="_blank" xlink:show="new"><text:span text:style-name="T20">53-2597</text:span></text:a><text:span text:style-name="T21">) 9 straipsnio 1 dalimi, Lietuvos Resp</text:span><text:span text:style-name="T22">ublikos biudžetinių įstaigų įstatymo (Žin., 1995, Nr.<text:s/></text:span><text:a xlink:href="https://www.e-tar.lt/portal/lt/legalAct/TAR.3A756D83A99B" office:target-frame-name="_blank" xlink:show="new"><text:span text:style-name="T23">104-2322</text:span></text:a><text:span text:style-name="T24">; 2010, Nr.<text:s/></text:span><text:a xlink:href="https://www.e-tar.lt/portal/lt/legalAct/TAR.03A6EC49D1B2" office:target-frame-name="_blank" xlink:show="new"><text:span text:style-name="T25">15-699</text:span></text:a><text:span text:style-name="T26">) 6 straipsniu ir<text:s/></text:span><text:span text:style-name="T27">įgyvendindamas Lietuvos Respublikos Vyriausybės 2010 m. birželio 16 d. nutarimą Nr. 797 „Dėl Kauno apskrities viešosios bibliotekos ir Kauno apskrities pedagoginio muziejaus savininko teisių ir pareigų įgyvendinimo“ (Žin., 2010, Nr.<text:s/></text:span><text:a xlink:href="https://www.e-tar.lt/portal/lt/legalAct/TAR.D06C4D19A9F6" office:target-frame-name="_blank" xlink:show="new"><text:span text:style-name="T28">74-3747</text:span></text:a><text:span text:style-name="T29">):</text:span></text:p>
      <text:p text:style-name="P30"><text:span text:style-name="T31">1</text:span><text:span text:style-name="T32">. T v i r t i n u Kauno apskrities viešosios bibliotekos nuostatus (pridedama).</text:span></text:p>
      <text:p text:style-name="P33"><text:span text:style-name="T34">2</text:span><text:span text:style-name="T35">. P a v e d u Kauno apskrities viešosios bibliotekos direktorei Astai Naudžiūnienei per 30 dienų nuo</text:span><text:span text:style-name="T36"><text:s/>šio įsakymo įsigaliojimo teisės aktų nustatyta tvarka pateikti Kauno apskrities viešosios bibliotekos nuostatus įregistruoti Juridinių asmenų registre.</text:span></text:p>
      <text:p text:style-name="P37"><text:span text:style-name="T38">3</text:span><text:span text:style-name="T39">. P r i p a ž į s t u netekusiu galios Kauno apskrities<text:s/></text:span><text:soft-page-break/><text:span text:style-name="T40">viršininko 2009 m. kovo 30 d. įsakymą Nr.<text:s/></text:span><text:span text:style-name="T41">V-195 „Dėl Kauno apskrities viešosios bibliotekos nuostatų patvirtinimo“.</text:span></text:p>
      <text:p text:style-name="P42"/>
      <text:p text:style-name="P43"/>
      <text:p text:style-name="P44"><text:span text:style-name="T45">Kultūros ministras</text:span><text:span text:style-name="T46"><text:tab/>Arūnas Gelūnas</text:span></text:p>
      <text:p text:style-name="P47"/>
      <text:p text:style-name="P48"><text:span text:style-name="T49">_________________</text:span></text:p>
      <text:p text:style-name="P50"/>
      <text:soft-page-break/>
      <text:p text:style-name="P51"><text:span text:style-name="T52">PATVIRTINTA</text:span></text:p>
      <text:p text:style-name="P53">Lietuvos Respublikos kultūros ministro<text:s/></text:p>
      <text:p text:style-name="P54">2012 m. spalio 9 d. įsakymu Nr. ĮV-681</text:p>
      <text:p text:style-name="P55"/>
      <text:p text:style-name="P56"><text:span text:style-name="T57">KAUNO APSKRITIES<text:s/></text:span><text:span text:style-name="T58">VIEŠOSIOS BIBLIOTEK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Kauno apskrities viešoji biblioteka (toliau – Biblioteka) yra biudžetinė įstaiga, veikianti informacijos sklaidos, kultūros, mokslo ir švietimo srityse.</text:span></text:p>
      <text:p text:style-name="P68"><text:span text:style-name="T69">2</text:span><text:span text:style-name="T70">. Biblioteka yra nustatytoje<text:s/></text:span><text:span text:style-name="T71">teritorijoje veikiančių bibliotekų veiklos tyrimo, koordinavimo, metodinės pagalbos, bibliotekininkų kvalifikacijos kėlimo, tarpbibliotekinio skolinimo paslaugų, bibliografijos, kraštotyros ir informacijos centras, kuris užtikrina valstybinių bibliotekinin</text:span><text:span text:style-name="T72">kystės plėtros programų vykdymą, aptarnauja vartotojus, suteikia galimybių tenkinti kultūros, savišvietos ir švietimo poreikius, ugdyti etnografinių regionų tradicijas, didinti kultūros ir meno paslaugų sklaidą.</text:span></text:p>
      <text:p text:style-name="P73"><text:span text:style-name="T74">3</text:span><text:span text:style-name="T75">. Bibliotekos savininkė yra valstybė. B</text:span><text:span text:style-name="T76">ibliotekos savininko teises ir pareigas įgyvendina Lietuvos Respublikos kultūros ministerija (toliau – Kultūros ministerija).</text:span></text:p>
      <text:p text:style-name="P77"><text:span text:style-name="T78">4</text:span><text:span text:style-name="T79">. Biblioteka yra teisės aktų nustatyta tvarka įsteigtas viešasis juridinis asmuo, turintis antspaudą ir blanką su savo pavadi</text:span><text:span text:style-name="T80">nimu bei sąskaitas banke.</text:span></text:p>
      <text:p text:style-name="P81"><text:span text:style-name="T82">5</text:span><text:span text:style-name="T83">. Bibliotekos buveinės adresas: Radastų g. 2, LT-44164 Kaunas.</text:span></text:p>
      <text:p text:style-name="P84"><text:span text:style-name="T85">6</text:span><text:span text:style-name="T86">. Vieši pranešimai skelbiami Bibliotekos interneto svetainėje www.kvb.lt.</text:span></text:p>
      <text:p text:style-name="P87"><text:span text:style-name="T88">7</text:span><text:span text:style-name="T89">. Bibliotekos veikla grindžiama Lietuvos Respublikos Konstitucija, Lietuvos Re</text:span><text:span text:style-name="T90">spublikos tarptautinėmis sutartimis, Europos Sąjungos teisės aktais, Lietuvos Respublikos civiliniu kodeksu (Žin., 2000, Nr.<text:s/></text:span><text:a xlink:href="https://www.e-tar.lt/portal/lt/legalAct/TAR.8A39C83848CB" office:target-frame-name="_blank" xlink:show="new"><text:span text:style-name="T91">74-2262</text:span></text:a><text:span text:style-name="T92">), Lietuvos Respublikos biudžetinių įstaigų į</text:span><text:span text:style-name="T93">statymu (Žin., 1995, Nr.<text:s/></text:span><text:a xlink:href="https://www.e-tar.lt/portal/lt/legalAct/TAR.3A756D83A99B" office:target-frame-name="_blank" xlink:show="new"><text:span text:style-name="T94">104-2322</text:span></text:a><text:span text:style-name="T95">; 2010, Nr.<text:s/></text:span><text:a xlink:href="https://www.e-tar.lt/portal/lt/legalAct/TAR.03A6EC49D1B2" office:target-frame-name="_blank" xlink:show="new"><text:span text:style-name="T96">15-699</text:span></text:a><text:span text:style-name="T97">), Lietuvos Respublikos bibliotekų įstatymu (Ži</text:span><text:span text:style-name="T98">n., 1995, Nr.<text:s/></text:span><text:a xlink:href="https://www.e-tar.lt/portal/lt/legalAct/TAR.5A04D7CC7EF6" office:target-frame-name="_blank" xlink:show="new"><text:span text:style-name="T99">51-1245</text:span></text:a><text:span text:style-name="T100">; 2004, Nr. 120-4431), kitais įstatymais, Lietuvos Respublikos Vyriausybės nutarimais, Lietuvos Respublikos kultūros ministro įsakymais, šiais Nuostatais<text:s/></text:span><text:span text:style-name="T101">bei kitais teisės aktais.</text:span></text:p>
      <text:p text:style-name="P102"/>
      <text:p text:style-name="P103"><text:span text:style-name="T104">II</text:span><text:span text:style-name="T105">.<text:s/></text:span><text:span text:style-name="T106">KULTŪROS MINISTERIJOS KOMPETENCIJA</text:span></text:p>
      <text:p text:style-name="P107"/>
      <text:p text:style-name="P108"><text:span text:style-name="T109">8</text:span><text:span text:style-name="T110">. Kultūros ministerija:</text:span></text:p>
      <text:p text:style-name="P111"><text:span text:style-name="T112">8.1</text:span><text:span text:style-name="T113">. tvirtina ir keičia šiuos Bibliotekos nuostatus;</text:span></text:p>
      <text:p text:style-name="P114"><text:span text:style-name="T115">8.2</text:span><text:span text:style-name="T116">. priima į pareigas ir iš jų atleidžia Bibliotekos direktorių;</text:span></text:p>
      <text:p text:style-name="P117"><text:span text:style-name="T118">8.3</text:span><text:span text:style-name="T119">. priima sprendimą dėl</text:span><text:span text:style-name="T120"><text:s/>Bibliotekos buveinės pakeitimo;</text:span></text:p>
      <text:p text:style-name="P121"><text:span text:style-name="T122">8.4</text:span><text:span text:style-name="T123">. priima sprendimą dėl Bibliotekos reorganizavimo ar likvidavimo;</text:span></text:p>
      <text:p text:style-name="P124"><text:span text:style-name="T125">8.5</text:span><text:span text:style-name="T126">. priima sprendimą dėl Bibliotekos filialo steigimo ir jo veiklos nutraukimo;</text:span></text:p>
      <text:p text:style-name="P127"><text:span text:style-name="T128">8.6</text:span><text:span text:style-name="T129">. skiria ir atleidžia likvidatorių arba sudaro likvidacinę</text:span><text:span text:style-name="T130"><text:s/>komisiją ir nutraukia jos įgaliojimus;</text:span></text:p>
      <text:p text:style-name="P131"><text:span text:style-name="T132">8.7</text:span><text:span text:style-name="T133">. nustato Bibliotekos veiklos teritoriją apskrityse;</text:span></text:p>
      <text:p text:style-name="P134"><text:span text:style-name="T135">8.8</text:span><text:span text:style-name="T136">. tvirtina Bibliotekos metinį veiklos planą;</text:span></text:p>
      <text:p text:style-name="P137"><text:span text:style-name="T138">8.9</text:span><text:span text:style-name="T139">. gali nustatyti Bibliotekai privalomas veiklos užduotis Bibliotekos kompetencijos ribose;</text:span></text:p>
      <text:p text:style-name="P140"><text:span text:style-name="T141">8.10</text:span><text:span text:style-name="T142">. tvirtina Bibliotekos programų išlaidų sąmatas;</text:span></text:p>
      <text:p text:style-name="P143"><text:span text:style-name="T144">8.11</text:span><text:span text:style-name="T145">. sprendžia kitus teisės aktuose jos kompetencijai priskirtus klausimus.</text:span></text:p>
      <text:p text:style-name="P146"/>
      <text:p text:style-name="P147"><text:span text:style-name="T148">III</text:span><text:span text:style-name="T149">.<text:s/></text:span><text:span text:style-name="T150">BIBLIOTEKOS VEIKLOS TIKSLAI IR FUNKCIJOS</text:span></text:p>
      <text:p text:style-name="P151"/>
      <text:p text:style-name="P152"><text:span text:style-name="T153">9</text:span><text:span text:style-name="T154">. Bibliotekos veiklos tikslai:</text:span></text:p>
      <text:p text:style-name="P155"><text:span text:style-name="T156">9.1</text:span><text:span text:style-name="T157">. prisidėti prie<text:s/></text:span><text:span text:style-name="T158">informacinės ir žinių visuomenės plėtros, puoselėti demokratijos, minties laisvės, teisės į informaciją, kultūros atvirumo ir pagarbos intelektinei nuosavybei vertybes, ugdyti kultūrines žmogaus kompetencijas ir kūrybingumą visą jo gyvenimą;</text:span></text:p>
      <text:p text:style-name="P159"><text:span text:style-name="T160">9.2</text:span><text:span text:style-name="T161">. koord</text:span><text:span text:style-name="T162">inuoti ir skatinti nustatytoje teritorijoje veikiančių savivaldybių viešųjų ir mokyklų (išskyrus aukštąsias) bibliotekų, paslaugų ir programų plėtrą, bendradarbiavimą ir projektinę veiklą, didinant kultūros prieinamumą visoje Lietuvoje;</text:span></text:p>
      <text:p text:style-name="P163"><text:span text:style-name="T164">9.3</text:span><text:span text:style-name="T165">. kaupti, iš</text:span><text:span text:style-name="T166">saugoti ir sudaryti žmonėms galimybes pažinti rašytinį kultūros paveldą, nepriklausomai nuo dokumentų ir informacijos formatų, autorių politinių ar ideologinių pažiūrų, ypatingą dėmesį skiriant nustatytos teritorijos kultūros ir informacijos reikmėms.</text:span></text:p>
      <text:p text:style-name="P167"><text:span text:style-name="T168">10</text:span><text:span text:style-name="T169">. Biblioteka, įgyvendindama savo veiklos tikslus, atlieka šias funkcijas:</text:span></text:p>
      <text:p text:style-name="P170"><text:span text:style-name="T171">10.1</text:span><text:span text:style-name="T172">. tiria aktualias nustatytos teritorijos bibliotekų veiklos problemas, gerosios praktikos pavyzdžius ir teikia savivaldybių viešosioms bibliotekoms, savivaldybėms ir Kultūr</text:span><text:span text:style-name="T173">os ministerijai rekomendacijas valstybinės bibliotekų politikos įgyvendinimo šioje teritorijoje klausimais;</text:span></text:p>
      <text:p text:style-name="P174"><text:span text:style-name="T175">10.2</text:span><text:span text:style-name="T176">. konsultuoja nustatytos teritorijos viešąsias ir mokyklų (išskyrus aukštąsias) bibliotekas bibliotekų veiklos klausimais, teikia joms metod</text:span><text:span text:style-name="T177">inę pagalbą;</text:span></text:p>
      <text:p text:style-name="P178"><text:span text:style-name="T179">10.3</text:span><text:span text:style-name="T180">. rengia ir vykdo neformaliojo švietimo programas ir teisės aktų nustatyta tvarka išduoda neformaliojo švietimo pažymėjimus, patvirtinančius dalyvavimą programoje ir jos baigimą;</text:span></text:p>
      <text:p text:style-name="P181"><text:span text:style-name="T182">10.4</text:span><text:span text:style-name="T183">. pagal kompetenciją inicijuoja, rengia ir koord</text:span><text:span text:style-name="T184">inuoja nustatytos teritorijos bendrus bibliotekų plėtros projektus (programas), dalyvauja jų įgyvendinime;</text:span></text:p>
      <text:p text:style-name="P185"><text:span text:style-name="T186">10.5</text:span><text:span text:style-name="T187">. aptarnauja lankytojus;</text:span></text:p>
      <text:p text:style-name="P188"><text:span text:style-name="T189">10.6</text:span><text:span text:style-name="T190">. konsultuojasi su nustatytos teritorijos vartotojais dėl esminių aptarnavimo sąlygų pakeitimų, reguliariai<text:s/></text:span><text:span text:style-name="T191">vertina Bibliotekos vartotojų aptarnavimo kokybę ir ne rečiau nei kartą per dvejus metus vykdo nustatytos teritorijos vartotojų poreikių ir nuomonės tyrimus, naudoja jų rezultatus aptarnavimo kokybei gerinti;</text:span></text:p>
      <text:p text:style-name="P192"><text:span text:style-name="T193">10.7</text:span><text:span text:style-name="T194">. atlieka nustatytos teritorijos tarpbi</text:span><text:span text:style-name="T195">bliotekinio abonemento centro funkcijas, teikia tarptautinio tarpbibliotekinio abonemento paslaugas;</text:span></text:p>
      <text:p text:style-name="P196"><text:span text:style-name="T197">10.8</text:span><text:span text:style-name="T198">. kaupia, tvarko ir saugo Lietuvos bibliotekų fondo šias sudėtines dalis:</text:span></text:p>
      <text:p text:style-name="P199"><text:span text:style-name="T200">10.8.1</text:span><text:span text:style-name="T201">. nacionalinį publikuotų dokumentų archyvinį fondą;</text:span></text:p>
      <text:p text:style-name="P202"><text:span text:style-name="T203">10.8.2</text:span><text:span text:style-name="T204">. n</text:span><text:span text:style-name="T205">ustatytos teritorijos poreikius tenkinantį universalų dokumentų fondą;</text:span></text:p>
      <text:p text:style-name="P206"><text:span text:style-name="T207">10.8.3</text:span><text:span text:style-name="T208">. istoriškai susiformavusių, paveldėtų, dovanotų ar pirktų šalies kultūrai išliekamąją vertę turinčių nepublikuotų dokumentų fondą;</text:span></text:p>
      <text:p text:style-name="P209"><text:span text:style-name="T210">10.8.4</text:span><text:span text:style-name="T211">. nustatytos teritorijos informac</text:span><text:span text:style-name="T212">ijos, krašto ir kraštotyros dokumentų fondus;</text:span></text:p>
      <text:p text:style-name="P213"><text:span text:style-name="T214">10.8.5</text:span><text:span text:style-name="T215">. dokumentų fondą nustatytoje teritorijoje gyvenančių kultūrinių ir tautinių mažumų kalbomis, sudarydama sąlygas tų bendruomenių informaciniam aprūpinimui, kultūrinio ir tautinio tapatumo išsaugojimui</text:span><text:span text:style-name="T216">;</text:span></text:p>
      <text:p text:style-name="P217"><text:span text:style-name="T218">10.8.6</text:span><text:span text:style-name="T219">. kaupia ir saugo užsienio valstybių ir tarptautinių organizacijų perduotus dokumentų rinkinius, skirtus informacijos sklaidai Lietuvoje pagal sudarytas sutartis;</text:span></text:p>
      <text:p text:style-name="P220"><text:span text:style-name="T221">10.9</text:span><text:span text:style-name="T222">. restauruoja ir konservuoja bibliotekos fondo retus ir vertingus dokum</text:span><text:span text:style-name="T223">entus;</text:span></text:p>
      <text:p text:style-name="P224"><text:span text:style-name="T225">10.10</text:span><text:span text:style-name="T226">. tvarko ir sistemina dokumentų fondus pagal Bibliotekos fondo apsaugos nuostatus ir kitus Lietuvos Respublikos teisės aktus;</text:span></text:p>
      <text:p text:style-name="P227"><text:span text:style-name="T228">10.11</text:span><text:span text:style-name="T229">. kuria ir palaiko Bibliotekos katalogą ir duomenų bazes, dalyvauja kuriant ir palaikant Lietuvos<text:s/></text:span><text:span text:style-name="T230">integralią bibliotekų sistemą;</text:span></text:p>
      <text:p text:style-name="P231"><text:span text:style-name="T232">10.12</text:span><text:span text:style-name="T233">. rengia nacionalinės retrospektyviosios bibliografijos dalį ir teikia duomenis Nacionalinės bibliografijos duomenų bankui;</text:span></text:p>
      <text:p text:style-name="P234"><text:span text:style-name="T235">10.13</text:span><text:span text:style-name="T236">. testuoja ir prenumeruoja lietuviškas ir užsienio duomenų bazes;</text:span></text:p>
      <text:p text:style-name="P237"><text:span text:style-name="T238">10.14</text:span><text:span text:style-name="T239">.<text:s/></text:span><text:span text:style-name="T240">koordinuoja nustatytos teritorijos bibliotekų elektroninės informacijos ir paslaugų kūrimo bei skaitmeninimo veiklą, dalyvauja plėtojant virtualią elektroninio paveldo informacijos sistemą;</text:span></text:p>
      <text:p text:style-name="P241"><text:span text:style-name="T242">10.15</text:span><text:span text:style-name="T243">. teikia visuomenei informacijos, viešos prieigos prie in</text:span><text:span text:style-name="T244">terneto, kultūrinės edukacijos, gyventojų informacinio raštingumo ugdymo ir kitas neformalaus švietimo paslaugas;</text:span></text:p>
      <text:p text:style-name="P245"><text:span text:style-name="T246">10.16</text:span><text:span text:style-name="T247">. dalyvauja nustatytos teritorijos kultūros plėtros programose, rengia parodas, organizuoja kultūrinius renginius;</text:span></text:p>
      <text:p text:style-name="P248"><text:span text:style-name="T249">10.17</text:span><text:span text:style-name="T250">. atlieka</text:span><text:span text:style-name="T251"><text:s/>kitas teisės aktuose numatytas funkcijas.</text:span></text:p>
      <text:p text:style-name="P252"/>
      <text:p text:style-name="P253"><text:span text:style-name="T254">IV</text:span><text:span text:style-name="T255">.<text:s/></text:span><text:span text:style-name="T256">BIBLIOTEKOS TEISĖS IR PAREIGOS</text:span></text:p>
      <text:p text:style-name="P257"/>
      <text:p text:style-name="P258"><text:span text:style-name="T259">11</text:span><text:span text:style-name="T260">. Biblioteka turi teisę:</text:span></text:p>
      <text:p text:style-name="P261"><text:span text:style-name="T262">11.1</text:span><text:span text:style-name="T263">. pagal kompetenciją palaikyti ryšius ir bendradarbiauti su Lietuvos ir užsienio institucijomis, įstaigomis bei tarptautinėmis orga</text:span><text:span text:style-name="T264">nizacijomis, rengti ir dalyvauti įgyvendinant nacionalinius bei tarptautinius projektus;</text:span></text:p>
      <text:p text:style-name="P265"><text:span text:style-name="T266">11.2</text:span><text:span text:style-name="T267">. pagal kompetenciją teisės aktų nustatyta tvarka gauti iš savivaldybių viešųjų ir mokyklų (išskyrus aukštąsias) bibliotekų, veikiančių nustatytoje teritorijoj</text:span><text:span text:style-name="T268">e, informaciją ar kitus su bibliotekų veikla susijusius duomenis;</text:span></text:p>
      <text:p text:style-name="P269"><text:span text:style-name="T270">11.3</text:span><text:span text:style-name="T271">. teisės aktų nustatyta tvarka įgyti arba perimti autorių turtines, gretutines ar<text:s/></text:span><text:span text:style-name="T272">sui generis</text:span><text:span text:style-name="T273"><text:s/>teises, arba gauti licencijas, suteikiančias teisę naudoti autorių kūrinius, gretutinius</text:span><text:span text:style-name="T274"><text:s/>ar<text:s/></text:span><text:span text:style-name="T275">sui generis<text:s/></text:span><text:span text:style-name="T276">objektus bibliotekų veikloje;</text:span></text:p>
      <text:p text:style-name="P277"><text:span text:style-name="T278">11.4</text:span><text:span text:style-name="T279">. sudaryti ekspertų ir kitas darbo grupes bibliotekų veiklos klausimams analizuoti;</text:span></text:p>
      <text:p text:style-name="P280"><text:span text:style-name="T281">11.5</text:span><text:span text:style-name="T282">. gauti paramą Lietuvos Respublikos labdaros ir paramos įstatymo (Žin., 1993, Nr.<text:s/></text:span><text:a xlink:href="https://www.e-tar.lt/portal/lt/legalAct/TAR.C0FF21832A85" office:target-frame-name="_blank" xlink:show="new"><text:span text:style-name="T283">21-506</text:span></text:a><text:span text:style-name="T284">; 2000, Nr.<text:s/></text:span><text:a xlink:href="https://www.e-tar.lt/portal/lt/legalAct/TAR.900ADEA42E8E" office:target-frame-name="_blank" xlink:show="new"><text:span text:style-name="T285">61-1818</text:span></text:a><text:span text:style-name="T286">) nustatyta tvarka;</text:span></text:p>
      <text:p text:style-name="P287"><text:span text:style-name="T288">11.6</text:span><text:span text:style-name="T289">. gauti privalomus visų rūšių dokumentų (išskyr</text:span><text:span text:style-name="T290">us leidžiamus neregių raštu bei patentinių ir normatyvinių dokumentų) egzempliorius teisės aktų nustatyta tvarka;</text:span></text:p>
      <text:p text:style-name="P291"><text:span text:style-name="T292">11.7</text:span><text:span text:style-name="T293">. rengti, leisti bei platinti mokamus ir nemokamus informacinius, bibliografinius, metodinius ir kitus leidinius, susijusius su biblio</text:span><text:span text:style-name="T294">tekų veikla;</text:span></text:p>
      <text:p text:style-name="P295"><text:span text:style-name="T296">11.8</text:span><text:span text:style-name="T297">. teisės aktų nustatyta tvarka pirkti, įsigyti mainais ar kaip dovaną iš Lietuvos ir užsienio valstybių bibliotekų, mokslo įstaigų, organizacijų, fizinių ir juridinių asmenų publikuotus dokumentus ir rankraščius, įsigyti ilgalaikį ir t</text:span><text:span text:style-name="T298">rumpalaikį turtą, sudaryti sutartis, prisiimti įsipareigojimus;</text:span></text:p>
      <text:p text:style-name="P299"><text:span text:style-name="T300">11.9</text:span><text:span text:style-name="T301">. teisės aktų nustatyta tvarka vykdyti vidaus ir tarptautinius dokumentų mainus;</text:span></text:p>
      <text:p text:style-name="P302"><text:span text:style-name="T303">11.10</text:span><text:span text:style-name="T304">. teikti mokamas neformaliojo švietimo paslaugas;</text:span></text:p>
      <text:p text:style-name="P305"><text:span text:style-name="T306">11.11</text:span><text:span text:style-name="T307">. teisės aktų nustatyta tvarka teik</text:span><text:span text:style-name="T308">ti mokamas paslaugas.</text:span></text:p>
      <text:p text:style-name="P309"><text:span text:style-name="T310">12</text:span><text:span text:style-name="T311">. Biblioteka gali turėti ir kitų teisių, kurias jai suteikia įstatymai ir kiti teisės aktai.</text:span></text:p>
      <text:p text:style-name="P312"><text:span text:style-name="T313">13</text:span><text:span text:style-name="T314">. Biblioteka, įgyvendindama savo veiklos tikslus, privalo:</text:span></text:p>
      <text:p text:style-name="P315"><text:span text:style-name="T316">13.1</text:span><text:span text:style-name="T317">. vykdyti šiuose nuostatuose nurodytą veiklą;</text:span></text:p>
      <text:p text:style-name="P318"><text:span text:style-name="T319">13.2</text:span><text:span text:style-name="T320">. naudot</text:span><text:span text:style-name="T321">i valstybės biudžeto gaunamas lėšas tik šiuose nuostatuose nurodytiems tikslams įgyvendinti ir tik pagal asignavimų valdytojų patvirtintas išlaidų sąmatas;</text:span></text:p>
      <text:p text:style-name="P322"><text:span text:style-name="T323">13.3</text:span><text:span text:style-name="T324">. teikti Kultūros ministerijai ir kitoms teisės aktuose numatytoms institucijoms savo veiklo</text:span><text:span text:style-name="T325">s ir finansines ataskaitas, taip pat teikti tvirtinimui metinį veiklos planą;</text:span></text:p>
      <text:p text:style-name="P326"><text:span text:style-name="T327">13.4</text:span><text:span text:style-name="T328">. teisės aktų nustatyta tvarka teikti Juridinių asmenų registro tvarkytojui duomenis apie šio registro objektus;</text:span></text:p>
      <text:p text:style-name="P329"><text:span text:style-name="T330">13.5</text:span><text:span text:style-name="T331">. viešai (ir elektroninėmis priemonėmis) paskelbt</text:span><text:span text:style-name="T332">i šiuos nuostatus ir naudojimosi Biblioteka taisykles, matomoje vietoje įrengti Bibliotekos paslaugų rodyklę (-es) ar planą (-us);</text:span></text:p>
      <text:p text:style-name="P333"><text:span text:style-name="T334">13.6</text:span><text:span text:style-name="T335">. vykdyti įsipareigojimus pagal sudarytas sutartis;</text:span></text:p>
      <text:p text:style-name="P336"><text:span text:style-name="T337">13.7</text:span><text:span text:style-name="T338">. vykdyti bibliotekininkų atestavimą teisės aktų<text:s/></text:span><text:span text:style-name="T339">nustatyta tvarka;</text:span></text:p>
      <text:p text:style-name="P340"><text:span text:style-name="T341">13.8</text:span><text:span text:style-name="T342">. ne rečiau kaip kartą per metus vykdyti savo veiklos vertinimą pagal atitikties tikslams, rezultatyvumo ir efektyvumo kriterijus;</text:span></text:p>
      <text:p text:style-name="P343"><text:span text:style-name="T344">13.9</text:span><text:span text:style-name="T345">. nustatyti vartotojų ir lankytojų pageidavimų bei skundų Bibliotekos paslaugomis pateikimo</text:span><text:span text:style-name="T346"><text:s/>ir nagrinėjimo procedūras;</text:span></text:p>
      <text:p text:style-name="P347"><text:span text:style-name="T348">13.10</text:span><text:span text:style-name="T349">. užtikrinti vartotojų ir lankytojų saugumą bei saugias darbuotojų darbo sąlygas.</text:span></text:p>
      <text:p text:style-name="P350"><text:span text:style-name="T351">14</text:span><text:span text:style-name="T352">. Biblioteka gali turėti kitas teisės aktų numatytas pareigas.</text:span></text:p>
      <text:p text:style-name="P353"><text:span text:style-name="T354">V</text:span><text:span text:style-name="T355">.<text:s/></text:span><text:span text:style-name="T356">BIBLIOTEKOS VEIKLOS ORGANIZAVIMAS</text:span></text:p>
      <text:p text:style-name="P357"/>
      <text:p text:style-name="P358"><text:span text:style-name="T359">15</text:span><text:span text:style-name="T360">. Bibliotekos v</text:span><text:span text:style-name="T361">eikla organizuojama vadovaujantis kultūros ministro tvirtinamu Bibliotekos metiniu veiklos planu, kuris rengiamas vadovaujantis Strateginio planavimo metodika, patvirtinta Lietuvos Respublikos Vyriausybės 2002 m. birželio 6 d. nutarimu Nr. 827 (Žin., 2002,</text:span><text:span text:style-name="T362"><text:s/>Nr.<text:s/></text:span><text:a xlink:href="https://www.e-tar.lt/portal/lt/legalAct/TAR.A6665E0FB4EC" office:target-frame-name="_blank" xlink:show="new"><text:span text:style-name="T363">57-2312</text:span></text:a><text:span text:style-name="T364">; 2010, Nr.<text:s/></text:span><text:a xlink:href="https://www.e-tar.lt/portal/lt/legalAct/TAR.E585462E386D" office:target-frame-name="_blank" xlink:show="new"><text:span text:style-name="T365">102-5279</text:span></text:a><text:span text:style-name="T366">).</text:span></text:p>
      <text:p text:style-name="P367"><text:span text:style-name="T368">16</text:span><text:span text:style-name="T369">. Bibliotekai vadovauja direktorius, kurį skiria į pareig</text:span><text:span text:style-name="T370">as ir atleidžia iš jų kultūros ministras Lietuvos Respublikos darbo kodekso (Žin., 2002, Nr.<text:s/></text:span><text:a xlink:href="https://www.e-tar.lt/portal/lt/legalAct/TAR.31185A622C9F" office:target-frame-name="_blank" xlink:show="new"><text:span text:style-name="T371">64-2569</text:span></text:a><text:span text:style-name="T372">) ir kitų teisės aktų nustatyta tvarka.</text:span></text:p>
      <text:p text:style-name="P373"><text:span text:style-name="T374">17</text:span><text:span text:style-name="T375">. Bibliotekos direktorius:</text:span></text:p>
      <text:p text:style-name="P376"><text:span text:style-name="T377">17.1</text:span><text:span text:style-name="T378">. vadovauja Bibliotekai ir atsako už jos veiklą;</text:span></text:p>
      <text:p text:style-name="P379"><text:span text:style-name="T380">17.2</text:span><text:span text:style-name="T381">. kasmet atsiskaito už savo veiklą kultūros ministrui, ne vėliau kaip iki kalendorinių metų sausio 20 d. teikdamas išsamią Bibliotekos veiklos ataskaitą, teisės aktų nustatyta tvarka ataskaitas už<text:s/></text:span><text:span text:style-name="T382">metinių planų vykdymą;</text:span></text:p>
      <text:p text:style-name="P383"><text:span text:style-name="T384">17.3</text:span><text:span text:style-name="T385">. tvirtina Bibliotekos organizacinę struktūrą ir pareigybių sąrašą, neviršydamas nustatyto didžiausio leistino pareigybių skaičiaus, prieš tai suderinęs su Kultūros ministerija;</text:span></text:p>
      <text:p text:style-name="P386"><text:span text:style-name="T387">17.4</text:span><text:span text:style-name="T388">. tvirtina Bibliotekos darbo tvarkos ta</text:span><text:span text:style-name="T389">isykles,</text:span><text:span text:style-name="T390"><text:s/></text:span><text:span text:style-name="T391">darbuotojų pareigybių aprašymus ir struktūrinių padalinių nuostatus;</text:span></text:p>
      <text:p text:style-name="P392"><text:span text:style-name="T393">17.5</text:span><text:span text:style-name="T394">. teisės aktų nustatyta tvarka priima ir atleidžia Bibliotekos darbuotojus, juos skatina ir skiria jiems drausmines nuobaudas;</text:span></text:p>
      <text:p text:style-name="P395"><text:span text:style-name="T396">17.6</text:span><text:span text:style-name="T397">. teisės aktų nustatyta tvarka<text:s/></text:span><text:span text:style-name="T398">nustato darbuotojų tarnybinius atlyginimus, priedus ir priemokas, neviršijant darbo užmokesčiui skirtų asignavimų;</text:span></text:p>
      <text:p text:style-name="P399"><text:span text:style-name="T400">17.7</text:span><text:span text:style-name="T401">. teisės aktų nustatyta tvarka atstovauja Bibliotekai;</text:span></text:p>
      <text:p text:style-name="P402"><text:span text:style-name="T403">17.8</text:span><text:span text:style-name="T404">. spręsdamas jo kompetencijai priskirtus klausimus, priima įsakymus ir</text:span><text:span text:style-name="T405"><text:s/>kontroliuoja, kaip jie vykdomi, pasirašo įgaliojimus ir kitus vidaus administravimo dokumentus;</text:span></text:p>
      <text:p text:style-name="P406"><text:span text:style-name="T407">17.9</text:span><text:span text:style-name="T408">. tvirtina bibliotekos teikiamų mokamų paslaugų įkainius ir teikimo tvarkas, prieš tai suderinęs su Kultūros ministerija;</text:span></text:p>
      <text:p text:style-name="P409"><text:span text:style-name="T410">17.10</text:span><text:span text:style-name="T411">. užtikrina racional</text:span><text:span text:style-name="T412">ų ir taupų lėšų bei turto naudojimą, efektyvios finansų kontrolės sukūrimą, jos veiklą ir tobulinimą;</text:span></text:p>
      <text:p text:style-name="P413"><text:span text:style-name="T414">17.11</text:span><text:span text:style-name="T415">. užtikrina, kad Bibliotekos finansiniai įsipareigojimai neviršytų Bibliotekos finansinių galimybių;</text:span></text:p>
      <text:p text:style-name="P416"><text:span text:style-name="T417">17.12</text:span><text:span text:style-name="T418">. garantuoja, kad pagal Lietuvos Re</text:span><text:span text:style-name="T419">spublikos viešojo sektoriaus atskaitomybės įstatymą (Žin., 2007, Nr.<text:s/></text:span><text:a xlink:href="https://www.e-tar.lt/portal/lt/legalAct/TAR.E2CE2C82DA9E" office:target-frame-name="_blank" xlink:show="new"><text:span text:style-name="T420">77-3046</text:span></text:a><text:span text:style-name="T421">) teikiami ataskaitų rinkiniai ir statistinės ataskaitos būtų teisingi;</text:span></text:p>
      <text:p text:style-name="P422"><text:span text:style-name="T423">17.13</text:span><text:span text:style-name="T424">. užtikrina, kad Bib</text:span><text:span text:style-name="T425">liotekos veikloje būtų laikomasi įstatymų, vykdomi Lietuvos Respublikos Vyriausybės nutarimai, Lietuvos Respublikos kultūros ministro įsakymai ir kiti teisės aktai;</text:span></text:p>
      <text:p text:style-name="P426"><text:span text:style-name="T427">17.14</text:span><text:span text:style-name="T428">. sudaro ekspertų ir kitas darbo grupes bei tvirtina jų veiklos nuostatus, sudėtį,</text:span><text:span text:style-name="T429"><text:s/>planus ir darbo ataskaitas;</text:span></text:p>
      <text:p text:style-name="P430"><text:span text:style-name="T431">17.15</text:span><text:span text:style-name="T432">. vykdo kitas teisės aktais nustatytas funkcijas.</text:span></text:p>
      <text:p text:style-name="P433"><text:span text:style-name="T434">18</text:span><text:span text:style-name="T435">. Bibliotekos direktoriaus laikinai nesant, Bibliotekos direktoriaus funkcijas atlieka kultūros ministro paskirtas direktoriaus pavaduotojas arba kitas Bibliote</text:span><text:span text:style-name="T436">kos darbuotojas.</text:span></text:p>
      <text:p text:style-name="P437"><text:span text:style-name="T438">19</text:span><text:span text:style-name="T439">. Bibliotekoje sudaroma nustatytos teritorijos bibliotekų taryba (toliau – taryba), turinti patariamąjį balsą Bibliotekos direktoriui.</text:span></text:p>
      <text:p text:style-name="P440"><text:span text:style-name="T441">20</text:span><text:span text:style-name="T442">. Tarybos nariais gali būti siūlomi Bibliotekos darbuotojai, kitų suinteresuotų įstaigų ir<text:s/></text:span><text:span text:style-name="T443">asociacijų atstovai. Savo atstovą į tarybą skiria visos nustatytos teritorijos savivaldybių viešosios bibliotekos ir Kultūros ministerija.</text:span></text:p>
      <text:p text:style-name="P444"><text:span text:style-name="T445">21</text:span><text:span text:style-name="T446">. Tarybos nuostatus, sudėtį ir darbo reglamentą tvirtina Bibliotekos direktorius.</text:span></text:p>
      <text:p text:style-name="P447"><text:span text:style-name="T448">22</text:span><text:span text:style-name="T449">. Tarybai vadovauja pir</text:span><text:span text:style-name="T450">mininkas, išrinktas tarybos darbo reglamento nustatyta tvarka.</text:span></text:p>
      <text:p text:style-name="P451"><text:span text:style-name="T452">23</text:span><text:span text:style-name="T453">. Taryba svarsto:</text:span></text:p>
      <text:p text:style-name="P454"><text:span text:style-name="T455">23.1</text:span><text:span text:style-name="T456">. nustatytos teritorijos bibliotekų paslaugų koordinavimo, strategijos ir plėtros klausimus;</text:span></text:p>
      <text:p text:style-name="P457"><text:span text:style-name="T458">23.2</text:span><text:span text:style-name="T459">. nustatytos teritorijos bibliotekų veiklos tyrimų ir<text:s/></text:span><text:span text:style-name="T460">kvalifikacijos tobulinimo programas bei jų įgyvendinimo rezultatus;</text:span></text:p>
      <text:p text:style-name="P461"><text:span text:style-name="T462">23.3</text:span><text:span text:style-name="T463">. kitus nustatytos teritorijos bibliotekų veiklos koordinavimo klausimus.</text:span></text:p>
      <text:p text:style-name="P464"><text:span text:style-name="T465">24</text:span><text:span text:style-name="T466">. Taryba renkasi ne rečiau nei 2 kartus per metus.</text:span></text:p>
      <text:p text:style-name="P467"/>
      <text:p text:style-name="P468"><text:span text:style-name="T469">VI</text:span><text:span text:style-name="T470">.<text:s/></text:span><text:span text:style-name="T471">BIBLIOTEKOS TURTAS, LĖŠŲ ŠALTINIAI I</text:span><text:span text:style-name="T472">R NAUDOJIMO TVARKA</text:span></text:p>
      <text:p text:style-name="P473"/>
      <text:p text:style-name="P474"><text:span text:style-name="T475">25</text:span><text:span text:style-name="T476">. Biblioteka finansuojama iš Lietuvos Respublikos valstybės biudžeto teisės aktų nustatyta tvarka. Bibliotekai finansuoti gali būti naudojamos ir kitos teisės aktų nustatyta tvarka gautos lėšos.</text:span></text:p>
      <text:p text:style-name="P477"><text:span text:style-name="T478">26</text:span><text:span text:style-name="T479">. Biblioteka valstybės turtą<text:s/></text:span><text:span text:style-name="T480">valdo, naudoja ir juo disponuoja patikėjimo teise.</text:span></text:p>
      <text:p text:style-name="P481"><text:span text:style-name="T482">27</text:span><text:span text:style-name="T483">. Bibliotekai skirtos lėšos naudojamos teisės aktų nustatyta tvarka patvirtintoms programoms vykdyti.</text:span></text:p>
      <text:p text:style-name="P484"/>
      <text:p text:style-name="P485"><text:span text:style-name="T486">VII</text:span><text:span text:style-name="T487">.<text:s/></text:span><text:span text:style-name="T488">BIBLIOTEKOS VIDAUS ADMINISTRAVIMO KONTROLĖ</text:span></text:p>
      <text:p text:style-name="P489"/>
      <text:p text:style-name="P490"><text:span text:style-name="T491">28</text:span><text:span text:style-name="T492">. Bibliotekos buhalterinė apskaita<text:s/></text:span><text:span text:style-name="T493">organizuojama ir finansinių bei biudžeto vykdymo</text:span><text:span text:style-name="T494"><text:s/></text:span><text:span text:style-name="T495">ataskaitų rinkiniai sudaromi ir teikiami Lietuvos Respublikos buhalterinės apskaitos įstatymo (Žin., 2001, Nr.<text:s/></text:span><text:a xlink:href="https://www.e-tar.lt/portal/lt/legalAct/TAR.43178AA9832E" office:target-frame-name="_blank" xlink:show="new"><text:span text:style-name="T496">99-3515</text:span></text:a><text:span text:style-name="T497">), Lietuvo</text:span><text:span text:style-name="T498">s Respublikos viešojo sektoriaus atskaitomybės įstatymo ir kitų teisės aktų nustatyta tvarka.</text:span></text:p>
      <text:p text:style-name="P499"><text:span text:style-name="T500">29</text:span><text:span text:style-name="T501">. Bibliotekos finansinį ir veiklos auditą vykdo Kultūros ministerijos Vidaus audito skyrius, kitos įgaliotos valstybės institucijos ir įstaigos teisės aktų<text:s/></text:span><text:span text:style-name="T502">nustatyta tvarka.</text:span></text:p>
      <text:p text:style-name="P503"/>
      <text:p text:style-name="P504"><text:span text:style-name="T505">VIII</text:span><text:span text:style-name="T506">.<text:s/></text:span><text:span text:style-name="T507">BAIGIAMOSIOS NUOSTATOS</text:span></text:p>
      <text:p text:style-name="P508"/>
      <text:p text:style-name="P509"><text:span text:style-name="T510">30</text:span><text:span text:style-name="T511">. Biblioteka pertvarkoma, reorganizuojama arba likviduojama Lietuvos Respublikos įstatymų ir kitų teisės aktų nustatyta tvarka.</text:span></text:p>
      <text:p text:style-name="P512"><text:span text:style-name="T5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12-05T09:49:00Z</meta:creation-date>
    <dc:date>2024-12-05T09:49:00Z</dc:date>
    <meta:template xlink:href="Normal.dotm" xlink:type="simple"/>
    <meta:editing-cycles>2</meta:editing-cycles>
    <meta:editing-duration>PT0S</meta:editing-duration>
    <meta:document-statistic meta:page-count="5" meta:paragraph-count="265" meta:word-count="2340" meta:character-count="17501" meta:row-count="964" meta:non-whitespace-character-count="15426"/>
  </office:meta>
</office:document-meta>
</file>