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/>
      <text:p text:style-name="P11">1992 m. kovo 23 d. Nr. 279p</text:p>
      <text:p text:style-name="P12">Vilnius</text:p>
      <text:p text:style-name="P13"><text:span text:style-name="T14"/></text:p>
      <text:p text:style-name="P15"><text:span text:style-name="T16">Vykdant Lietuvos Respublikos 1991 m. lapkričio 7 d. įstatymą „Dėl LKP (SSKP) ir buvusių komunistinių organizacijų turto paėmimo“, įpareigoti:</text:span></text:p>
      <text:p text:style-name="P17"><text:span text:style-name="T18">1</text:span><text:span text:style-name="T19">. Panevėžio, Šiaulių, Alytaus, Marijampolės, Druskininkų, Palangos, Nerin</text:span><text:span text:style-name="T20">gos ir Birštono miestų valdybas – paimti į savo balansą buvusioms komjaunimo organizacijoms (VLKJS, LLKJS, LKJS) šiuose miestuose priklausiusias materialines vertybes, išskyrus automobilius.</text:span></text:p>
      <text:p text:style-name="P21"><text:span text:style-name="T22">2</text:span><text:span text:style-name="T23">. Vilniaus miesto valdybą – paimti į savo balansą buvusiam k</text:span><text:span text:style-name="T24">omjaunimui priklausiusias materialines vertybes, esančias Vilniuje, Gedimino pr. 10 ir Gedimino pr. 12a.</text:span></text:p>
      <text:p text:style-name="P25"><text:span text:style-name="T26">3</text:span><text:span text:style-name="T27">. Kauno miesto valdybą:</text:span></text:p>
      <text:p text:style-name="P28"><text:span text:style-name="T29">3.1</text:span><text:span text:style-name="T30">. paimti į savo balansą buvusiai TSKP Lietuvos organizacijai, taip pat buvusiam komjaunimui Kaune priklausiusias mate</text:span><text:span text:style-name="T31">rialines vertybes, išskyrus automobilius;</text:span></text:p>
      <text:p text:style-name="P32"><text:span text:style-name="T33">3.2</text:span><text:span text:style-name="T34">. suteikti buvusio komjaunimo palaisvintas patalpas: Nacionalinės saugumo tarnybos Kauno skyriui – Laisvės al. 86 (III aukštas); Kauno miesto valdybos padaliniams įkurdinti – Laisvės al. 86; Lietuvos valstyb</text:span><text:span text:style-name="T35">inės kokybės inspekcijos Kauno skyriui – Gedimino g. 45 (160 kv. m ploto patalpos); Policijos nuovadai – R. Kalantos g. 45;</text:span></text:p>
      <text:p text:style-name="P36"><text:span text:style-name="T37">3.3</text:span><text:span text:style-name="T38">. išnuomoti kitas palaisvintas buvusios TSKP ir komjaunimo patalpas Lietuvos Respublikos Vyriausybės 1992 m. vasario 4 d. nut</text:span><text:span text:style-name="T39">arimo Nr. 69 nustatyta tvarka.</text:span></text:p>
      <text:p text:style-name="P40"><text:span text:style-name="T41">4</text:span><text:span text:style-name="T42">. Nacionalinę saugumo tarnybą – paimti į savo balansą buvusiam komjaunimui priklausiusius garažus su priklausiniais Vilniuje, Kernavės g. 84, ir juose esančius šiai organizacijai priklausiusius įrenginius bei kitas mat</text:span><text:span text:style-name="T43">erialines vertybes, išskyrus automobilius.</text:span></text:p>
      <text:p text:style-name="P44"><text:span text:style-name="T45">5</text:span><text:span text:style-name="T46">. Socialinės apsaugos ministeriją – paimti į savo balansą buvusiam komjaunimui priklausiusį pensionatą (pastatas su priklausiniais) Švenčionių rajone, Palaumenio kaime.</text:span></text:p>
      <text:p text:style-name="P47"/>
      <text:p text:style-name="P48"/>
      <text:p text:style-name="P49"><text:span text:style-name="T50">LIETUVOS RESPUBLIKOS</text:span></text:p>
      <text:p text:style-name="P51">MINISTRAS PIRMININKAS<text:tab/>G. VAGNORIUS</text:p>
      <text:p text:style-name="P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2:20:00Z</meta:creation-date>
    <dc:date>2015-10-12T22:20:00Z</dc:date>
    <meta:template xlink:href="Normal" xlink:type="simple"/>
    <meta:editing-cycles>2</meta:editing-cycles>
    <meta:editing-duration>PT0S</meta:editing-duration>
    <meta:document-statistic meta:page-count="1" meta:paragraph-count="18" meta:word-count="242" meta:character-count="1869" meta:row-count="58" meta:non-whitespace-character-count="1645"/>
  </office:meta>
</office:document-meta>
</file>