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align="end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veikatos apsaugos ministro įsakymo (Žin., 2001, Nr.<text:s/></text:span><text:a xlink:href="https://www.e-tar.lt/portal/lt/legalAct/TAR.E8AF9AE3E399" office:target-frame-name="_blank" xlink:show="new"><text:span text:style-name="T12">15-468</text:span></text:a><text:span text:style-name="T13">) data turi būti<text:s/></text:span><text:span text:style-name="T14">„2001 02 09“.</text:span></text:p>
      <text:p text:style-name="P15"/>
      <text:p text:style-name="P16"/>
      <text:p text:style-name="P17"><text:span text:style-name="T18">LR SVEIKATOS A</text:span><text:span text:style-name="T19">PSAUGOS MINISTERIJA</text:span></text:p>
      <text:p text:style-name="P20">______________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12:00Z</meta:creation-date>
    <dc:date>2015-10-03T09:12:00Z</dc:date>
    <meta:template xlink:href="Normal" xlink:type="simple"/>
    <meta:editing-cycles>2</meta:editing-cycles>
    <meta:editing-duration>PT0S</meta:editing-duration>
    <meta:document-statistic meta:page-count="1" meta:paragraph-count="6" meta:word-count="33" meta:character-count="257" meta:row-count="25" meta:non-whitespace-character-count="230"/>
  </office:meta>
</office:document-meta>
</file>