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VANDENS TRANSPORTO VALSTYBINĖS KONTROLĖS IR SAUGAUS PLAUKIOJIMO INSPEKCIJOS NUOSTATŲ PATVIRTINIMO</text:p>
      <text:p text:style-name="P15"/>
      <text:p text:style-name="P16">1996 m. liepos 15 d. Nr. 245</text:p>
      <text:p text:style-name="P17">Vilnius</text:p>
      <text:p text:style-name="P18"/>
      <text:p text:style-name="P19"><text:span text:style-name="T20">Vykdydamas Lietuvo</text:span><text:span text:style-name="T21">s Respublikos įstatymą „Dėl Lietuvos Respublikos biudžetinių įstaigų įstatymo įgyvendinimo“ (Žin., 1995, Nr.<text:s/></text:span><text:a xlink:href="https://www.e-tar.lt/portal/lt/legalAct/TAR.6E0E56179DD1" office:target-frame-name="_blank" xlink:show="new"><text:span text:style-name="T22">104-2323</text:span></text:a><text:span text:style-name="T23">),</text:span></text:p>
      <text:p text:style-name="P24"><text:span text:style-name="T25">ĮSAKAU:</text:span></text:p>
      <text:p text:style-name="P26"><text:span text:style-name="T27">1</text:span><text:span text:style-name="T28">. Patvirtinti Vandens transporto valstybin</text:span><text:span text:style-name="T29">ės kontrolės ir saugaus plaukiojimo inspekcijos nuostatus (pridedama).</text:span></text:p>
      <text:p text:style-name="P30"><text:span text:style-name="T31">2</text:span><text:span text:style-name="T32">. Vandens transporto valstybinės kontrolės ir saugaus plaukiojimo inspekcijos nuostatus, patvirtintus Susisiekimo ministerijos 1993 05 03 įsakymu Nr. 162, pripažinti netekusiais ga</text:span><text:span text:style-name="T33">lios.</text:span></text:p>
      <text:p text:style-name="P34"/>
      <text:p text:style-name="P35"/>
      <text:p text:style-name="P36"><text:span text:style-name="T37">SUSISIEKIMO MINISTRAS</text:span><text:span text:style-name="T38"><text:tab/>JONAS BIRŽIŠKI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</text:p>
      <text:p text:style-name="P44">susisiekimo ministerijos</text:p>
      <text:p text:style-name="P45">1996 m. liepos 15 d. įsakymu Nr. 245</text:p>
      <text:p text:style-name="P46"/>
      <text:p text:style-name="P47"><text:span text:style-name="T48">LIETUVOS RESPUBLIKOS VANDENS TRANSPORTO VALSTYBINĖS KONTROLĖS IR</text:span></text:p>
      <text:p text:style-name="P49"><text:span text:style-name="T50">SAUGAUS PLAUKIOJIMO<text:s/></text:span><text:span text:style-name="T51">INSPEKCIJOS NUOSTATAI</text:span></text:p>
      <text:p text:style-name="P52"/>
      <text:p text:style-name="P53"><text:span text:style-name="T54">Bendroji dalis</text:span></text:p>
      <text:p text:style-name="P55"/>
      <text:p text:style-name="P56"><text:span text:style-name="T57">1</text:span><text:span text:style-name="T58">. Vandens transporto valstybinės kontrolės ir saugaus plaukiojimo inspekcija (toliau – Inspekcija) yra savarankiška valstybės institucija, įkurta 1992 m. gegužės 19 d. Susisiekimo ministerijos įsakymu Nr. 207 ir<text:s/></text:span><text:span text:style-name="T59">reorganizuota 1992 m. lapkričio 30 d. Lietuvos Respublikos Vyriausybės nutarimu Nr. 916.</text:span></text:p>
      <text:p text:style-name="P60"><text:span text:style-name="T61">Inspekcijos steigėjo funkcijas vykdo Susisiekimo ministerija.</text:span></text:p>
      <text:p text:style-name="P62"><text:span text:style-name="T63">2</text:span><text:span text:style-name="T64">. Inspekcija savo veikloje vadovaujasi Lietuvos Respublikos įstatymais, Vyriausybės nutarimais,<text:s/></text:span><text:span text:style-name="T65">Susisiekimo ministerijos įsakymais, tarptautinėmis konvencijomis ir susitarimais bei šiais nuostatais.</text:span></text:p>
      <text:p text:style-name="P66"><text:span text:style-name="T67">3</text:span><text:span text:style-name="T68">. Inspekcija pagal savo kompetenciją įgyvendina Lietuvos Respublikos teisės aktus vidaus vandenų transporto srityje, tikrina, kaip juos vykdo Lietuv</text:span><text:span text:style-name="T69">os Respublikos ir tarptautinių vidaus vandenų keliuose plaukiojančių laivų, kitų plaukiojančių objektų savininkai, valdytojai, laivavedžiai.</text:span></text:p>
      <text:p text:style-name="P70"><text:span text:style-name="T71">4</text:span><text:span text:style-name="T72">. Inspekcijos metinę išlaidų sąmatą tvirtina Susisiekimo ministerija.</text:span></text:p>
      <text:p text:style-name="P73"><text:span text:style-name="T74">5</text:span><text:span text:style-name="T75">. Inspekcija finansuojama iš valsty</text:span><text:span text:style-name="T76">bės biudžeto bei lėšų, gaunamų už Inspekcijos teikiamas paslaugas.</text:span></text:p>
      <text:p text:style-name="P77"><text:span text:style-name="T78">6</text:span><text:span text:style-name="T79">. Inspekcija yra juridinis asmuo, turintis sąskaitą banke, antspaudą su laivo inkaru ir šturvalu bei savo pavadinimu: „Lietuvos Respublika. Vandens transporto valstybinės kontrolės ir<text:s/></text:span><text:span text:style-name="T80">saugaus plaukiojimo inspekcija“.</text:span></text:p>
      <text:p text:style-name="P81">Inspekcija turi savo firminį ženklą bei kitus atributus. Inspekcijos darbuotojai, vykdantys valstybinę vandens transporto kontrolę, gali dėvėti uniformą.</text:p>
      <text:p text:style-name="P82">Inspekcijos buveinė – Nemuno g. 24, 5806 Klaipėda, Lietuvos Respublika.</text:p>
      <text:p text:style-name="P83"/>
      <text:p text:style-name="P84"><text:span text:style-name="T85">Inspekcijos veiklos pobūdis ir tikslai</text:span></text:p>
      <text:p text:style-name="P86"/>
      <text:p text:style-name="P87"><text:span text:style-name="T88">7</text:span><text:span text:style-name="T89">. Svarbiausieji Inspekcijos uždaviniai yra:</text:span></text:p>
      <text:p text:style-name="P90"><text:span text:style-name="T91">7.1</text:span><text:span text:style-name="T92">. organizuoti ir vykdyti valstybinę laivų, kitų plaukiojančių objektų ir stacionarinių įrengimų kontrolę Lietuvos Respublikos ir tarptautiniuose vidaus vand</text:span><text:span text:style-name="T93">enyse;</text:span></text:p>
      <text:p text:style-name="P94"><text:span text:style-name="T95">7.2</text:span><text:span text:style-name="T96">. analizuoti teisės aktų vandens transporto srityje taikymo problemas, teikti pasiūlymus Susisiekimo ministerijai dėl šių aktų tobulinimo.</text:span></text:p>
      <text:p text:style-name="P97"><text:span text:style-name="T98">8</text:span><text:span text:style-name="T99">. Inspekcija, vykdydama jai pavestus uždavinius, atlieka šias funkcijas:</text:span></text:p>
      <text:p text:style-name="P100"><text:span text:style-name="T101">8.1</text:span><text:span text:style-name="T102">. vykdo valstybinę</text:span><text:span text:style-name="T103"><text:s/>upių, upių-jūrų, mažųjų, sportinių laivų, plaukiojančių objektų ir įrengimų registraciją, techninę priežiūrą ir vidaus vandenų kelių eksploatavimo kontrolę;</text:span></text:p>
      <text:p text:style-name="P104"><text:span text:style-name="T105">8.2</text:span><text:span text:style-name="T106">. konsultuoja laivybos Lietuvos Respublikos ir tarptautiniuose vidaus vandenyse klausimais;</text:span></text:p>
      <text:p text:style-name="P107"><text:span text:style-name="T108">8.3</text:span><text:span text:style-name="T109">. savo kompetencijos ribose organizuoja laivų avarijų tyrimus;</text:span></text:p>
      <text:p text:style-name="P110"><text:span text:style-name="T111">8.4</text:span><text:span text:style-name="T112">. dalyvauja komisijose diplomuojant – atestuojant upių, upių-jūrų, mažųjų, sportinių, kitų laivų specialistus, išduoda atitinkamus kvalifikacinius dokumentus;</text:span></text:p>
      <text:p text:style-name="P113"><text:span text:style-name="T114">8.5</text:span><text:span text:style-name="T115">. taiko įsta</text:span><text:span text:style-name="T116">tymo numatytas poveikio priemones pažeidėjams;</text:span></text:p>
      <text:p text:style-name="P117"><text:span text:style-name="T118">8.6</text:span><text:span text:style-name="T119">. teikia teikimus dėl kvalifikacinių pažymėjimų, išduotų kitose institucijose, galiojimo sustabdymo ar panaikinimo;</text:span></text:p>
      <text:p text:style-name="P120"><text:span text:style-name="T121">8.7</text:span><text:span text:style-name="T122">. rengia ir įgyvendina pažeidimų prevencijos priemones;</text:span></text:p>
      <text:p text:style-name="P123"><text:span text:style-name="T124">8.8</text:span><text:span text:style-name="T125">. organizuoja ir</text:span><text:span text:style-name="T126"><text:s/>užtikrina radijo ryšį su laivais;</text:span></text:p>
      <text:p text:style-name="P127"><text:span text:style-name="T128">8.9</text:span><text:span text:style-name="T129">. tiekia ir koreguoja jūrlapius bei navigacinius leidinius, atlieka kompasų deviaciją ir remontą, renka ir perduoda navigacinę informaciją;</text:span></text:p>
      <text:p text:style-name="P130"><text:span text:style-name="T131">8.10</text:span><text:span text:style-name="T132">. kaupia Lietuvos Respublikos ir tarptautinius teisės aktus,<text:s/></text:span><text:span text:style-name="T133">metodinius duomenis laivybos ir saugaus plaukiojimo klausimais;</text:span></text:p>
      <text:p text:style-name="P134"><text:span text:style-name="T135">8.11</text:span><text:span text:style-name="T136">. rengia Lietuvos Respublikos įstatymų, kitų teisės aktų vandens transporto srityje projektus ir teikia juos Susisiekimo ministerijai;</text:span></text:p>
      <text:p text:style-name="P137"><text:span text:style-name="T138">8.12</text:span><text:span text:style-name="T139">. saugaus plaukiojimo klausimais bendrada</text:span><text:span text:style-name="T140">rbiauja su mokslo tyrimo institutais, Lietuvos Respublikos ir užsienio įstaigomis bei organizacijomis.</text:span></text:p>
      <text:p text:style-name="P141"/>
      <text:p text:style-name="P142"><text:span text:style-name="T143">Inspekcijos teisės</text:span></text:p>
      <text:p text:style-name="P144"/>
      <text:p text:style-name="P145"><text:span text:style-name="T146">9</text:span><text:span text:style-name="T147">. Inspekcija, vykdydama savo funkcijas, turi teisę:</text:span></text:p>
      <text:p text:style-name="P148"><text:span text:style-name="T149">9.1</text:span><text:span text:style-name="T150">. iš laivų savininkų (valdytojų) gauti Inspekcijos darbui reikal</text:span><text:span text:style-name="T151">ingą informaciją;</text:span></text:p>
      <text:p text:style-name="P152"><text:span text:style-name="T153">9.2</text:span><text:span text:style-name="T154">. bet kuriuo paros metu tikrinti jos kompetencijai priskirtus laivus, kitus plaukiojančius objektus, reikalauti dokumentų bei ataskaitų, duoti nurodymus atsakingiems asmenims;</text:span></text:p>
      <text:p text:style-name="P155"><text:span text:style-name="T156">9.3</text:span><text:span text:style-name="T157">. reikalauti, kad būtų šalinami nustatyti trūkum</text:span><text:span text:style-name="T158">ai bei pažeidimai;</text:span></text:p>
      <text:p text:style-name="P159"><text:span text:style-name="T160">9.4</text:span><text:span text:style-name="T161">. įstatymų nustatyta tvarka taikyti materialines ir kitas teisinio poveikio priemones juridiniams ir fiziniams asmenims, pažeidusiems laivybos saugumo reikalavimus;</text:span></text:p>
      <text:p text:style-name="P162"><text:span text:style-name="T163">9.5</text:span><text:span text:style-name="T164">. į Inspekciją kviesti asmenis pasiaiškinti dėl avarijų ar</text:span><text:span text:style-name="T165"><text:s/>kitų pažeidimų Lietuvos Respublikos ir tarptautiniuose vidaus vandenyse.</text:span></text:p>
      <text:p text:style-name="P166"><text:span text:style-name="T167">10</text:span><text:span text:style-name="T168">. Inspekcijos darbuotojai, vykdantys tarnybines funkcijas, nuosavu ar tarnybiniu transportu į tikrinamus objektus praleidžiami netrukdomai ir nemokamai.</text:span></text:p>
      <text:p text:style-name="P169"/>
      <text:p text:style-name="P170"><text:span text:style-name="T171">Inspekcijos darb</text:span><text:span text:style-name="T172">o organizavimas</text:span></text:p>
      <text:p text:style-name="P173"/>
      <text:p text:style-name="P174"><text:span text:style-name="T175">11</text:span><text:span text:style-name="T176">. Inspekcijai vadovauja viršininkas, kurį skiria ir atleidžia susisiekimo ministras pagal viešojo konkurso rezultatus.</text:span></text:p>
      <text:p text:style-name="P177"><text:span text:style-name="T178">12</text:span><text:span text:style-name="T179">. Inspekcijos viršininkas:</text:span></text:p>
      <text:p text:style-name="P180"><text:span text:style-name="T181">12.1</text:span><text:span text:style-name="T182">. asmeniškai atsako už Inspekcijai pavestų funkcijų vykdymą;</text:span></text:p>
      <text:p text:style-name="P183"><text:span text:style-name="T184">12.2</text:span><text:span text:style-name="T185">.<text:s/></text:span><text:span text:style-name="T186">atstovauja Inspekcijos interesams teisme, kitose valstybinės valdžios ir valdymo institucijose;</text:span></text:p>
      <text:p text:style-name="P187"><text:span text:style-name="T188">12.3</text:span><text:span text:style-name="T189">. nustato viršininko pavaduotojų, Inspekcijos struktūrinių padalinių vadovų kompetencijos bei atsakomybės ribas;</text:span></text:p>
      <text:p text:style-name="P190"><text:span text:style-name="T191">12.4</text:span><text:span text:style-name="T192">. įstatymų nustatyta tvarka pri</text:span><text:span text:style-name="T193">ima ir atleidžia iš darbo Inspekcijos viršininko pavaduotojus, struktūrinių padalinių vadovus bei kitus darbuotojus;</text:span></text:p>
      <text:p text:style-name="P194"><text:span text:style-name="T195">12.5</text:span><text:span text:style-name="T196">. skatina ir skiria drausmines nuobaudas Inspekcijos darbuotojams;</text:span></text:p>
      <text:p text:style-name="P197"><text:span text:style-name="T198">12.6</text:span><text:span text:style-name="T199">. tvirtina Inspekcijos struktūrą ir pareigybių sąrašą, k</text:span><text:span text:style-name="T200">valifikacinius reikalavimus Inspekcijos darbuotojams, struktūrinių padalinių nuostatus;</text:span></text:p>
      <text:p text:style-name="P201"><text:span text:style-name="T202">12.7</text:span><text:span text:style-name="T203">. disponuoja Inspekcijai skirtomis lėšomis ir vykdo su tuo susijusias finansines operacijas, pasirašo įsakymus, instrukcijas, nurodymus, banko čekius, įgaliojim</text:span><text:span text:style-name="T204">us ir kitus dokumentus;</text:span></text:p>
      <text:p text:style-name="P205"><text:span text:style-name="T206">12.8</text:span><text:span text:style-name="T207">. vykdo kitus įstatymų jam suteiktus įgaliojimus.</text:span></text:p>
      <text:p text:style-name="P208"><text:span text:style-name="T209">13</text:span><text:span text:style-name="T210">. Inspekcijos viršininkui nesant, jo pareigas vykdo viršininko pavaduotojas.</text:span></text:p>
      <text:p text:style-name="P211"><text:span text:style-name="T212">14</text:span><text:span text:style-name="T213">. Inspekciją tarnybinėmis patalpomis, ryšių, kelių ir vandens transporto<text:s/></text:span><text:span text:style-name="T214">priemonėmis aprūpina steigėjas.</text:span></text:p>
      <text:p text:style-name="P215"><text:span text:style-name="T216">15</text:span><text:span text:style-name="T217">. Inspekcijos funkcijas įgyvendina šie struktūriniai padaliniai:</text:span></text:p>
      <text:p text:style-name="P218"><text:span text:style-name="T219">15.1</text:span><text:span text:style-name="T220">. Lietuvos upių registras;</text:span></text:p>
      <text:p text:style-name="P221"><text:span text:style-name="T222">15.2</text:span><text:span text:style-name="T223">. upių ir jūrų skyrius;</text:span></text:p>
      <text:p text:style-name="P224"><text:span text:style-name="T225">15.3</text:span><text:span text:style-name="T226">. mažųjų ir sportinių laivų registras;</text:span></text:p>
      <text:p text:style-name="P227"><text:span text:style-name="T228">15.4</text:span><text:span text:style-name="T229">. kartografijos (korektūros), kom</text:span><text:span text:style-name="T230">pasų ir optikos skyrius;</text:span></text:p>
      <text:p text:style-name="P231"><text:span text:style-name="T232">15.5</text:span><text:span text:style-name="T233">. radionavigacinių prietaisų skyrius;</text:span></text:p>
      <text:p text:style-name="P234"><text:span text:style-name="T235">15.6</text:span><text:span text:style-name="T236">. laivybos radijo centras.</text:span></text:p>
      <text:soft-page-break/>
      <text:p text:style-name="P237"><text:span text:style-name="T238">Struktūrinių padalinių uždaviniai ir funkcijos numatyti jų nuostatuose.</text:span></text:p>
      <text:p text:style-name="P239"><text:span text:style-name="T240">16</text:span><text:span text:style-name="T241">. Inspekcijos nurodymai bei pagal jos kompetenciją priimti teisės akta</text:span><text:span text:style-name="T242">i laivybos saugumo klausimais yra privalomi visiems juridiniams ir fiziniams asmenims.</text:span></text:p>
      <text:p text:style-name="P243"><text:span text:style-name="T244">17</text:span><text:span text:style-name="T245">. Inspektorių sprendimai gali būti apskųsti Inspekcijos viršininkui, o viršininko sprendimai – įstatymo nustatyta tvarka teismui.</text:span></text:p>
      <text:p text:style-name="P246"/>
      <text:p text:style-name="P247"><text:span text:style-name="T248">Darbuotojų priėmimo į darbą<text:s/></text:span><text:span text:style-name="T249">tvarka</text:span></text:p>
      <text:p text:style-name="P250"/>
      <text:p text:style-name="P251"><text:span text:style-name="T252">18</text:span><text:span text:style-name="T253">. Inspekcijos darbuotojai, priklausantys „B“ lygio valdininkų kategorijai, į darbą Inspekcijoje priimami viešojo konkurso būdu arba išlaikius kvalifikacinius egzaminus.</text:span></text:p>
      <text:p text:style-name="P254"><text:span text:style-name="T255">19</text:span><text:span text:style-name="T256">. Priėmimo į darbą konkursų ir egzaminų tvarką, atsižvelgdamas į In</text:span><text:span text:style-name="T257">spekcijos darbo specifiką, nustato Inspekcijos viršininkas.</text:span></text:p>
      <text:p text:style-name="P258"><text:span text:style-name="T259">20</text:span><text:span text:style-name="T260">. Kvalifikacinius reikalavimus Inspekcijos darbuotojams nustato Inspekcijos viršininkas. Kvalifikacinius reikalavimus Inspekcijos viršininkui nustato Susisiekimo ministerija.</text:span></text:p>
      <text:p text:style-name="P261"/>
      <text:p text:style-name="P262"><text:span text:style-name="T263">Darbo apmo</text:span><text:span text:style-name="T264">kėjimas</text:span></text:p>
      <text:p text:style-name="P265"/>
      <text:p text:style-name="P266"><text:span text:style-name="T267">21</text:span><text:span text:style-name="T268">. Inspekcijos darbuotojų darbo užmokestį ir atlyginimų priemokas, vadovaudamasis biudžetinių įstaigų darbuotojų atlyginimus ir darbo apmokėjimo sąlygas reglamentuojančiais įstatymais, poįstatyminiais aktais ir neviršydamas Susisiekimo minist</text:span><text:span text:style-name="T269">erijos nustatyto darbo užmokesčio fondo, nustato Inspekcijos viršininkas. Konkretus darbo užmokesčio dydis nurodomas darbo sutartyje.</text:span></text:p>
      <text:p text:style-name="P270">Darbo užmokesčio dydį Inspekcijos viršininkui nustato Susisiekimo ministerija.</text:p>
      <text:p text:style-name="P271"/>
      <text:p text:style-name="P272"><text:span text:style-name="T273">Lėšų šaltiniai ir jų naudojimo tvarka</text:span></text:p>
      <text:p text:style-name="P274"/>
      <text:p text:style-name="P275"><text:span text:style-name="T276">22</text:span><text:span text:style-name="T277">. Inspekcija finansuojama iš valstybės biudžeto pagal Susisiekimo ministerijos patvirtintą sąmatą.</text:span></text:p>
      <text:p text:style-name="P278"><text:span text:style-name="T279">Biudžeto lėšos naudojamos Inspekcijai išlaikyti, sąmatoje nurodytoms priemonėms finansuoti.</text:span></text:p>
      <text:p text:style-name="P280"><text:span text:style-name="T281">23</text:span><text:span text:style-name="T282">. Inspekcija turi nebiudžetinių lėšų. Jas sudaro paj</text:span><text:span text:style-name="T283">amos, gaunamos už Inspekcijos teikiamas paslaugas. Nebiudžetinės lėšos naudojamos Lietuvos Respublikos Vyriausybės nustatytų nebiudžetinių lėšų sudarymo ir naudojimo taisyklių nustatyta tvarka.</text:span></text:p>
      <text:p text:style-name="P284"/>
      <text:p text:style-name="P285"><text:span text:style-name="T286">Finansinės veiklos kontrolė</text:span></text:p>
      <text:p text:style-name="P287"/>
      <text:p text:style-name="P288"><text:span text:style-name="T289">24</text:span><text:span text:style-name="T290">. Inspekcijos<text:s/></text:span><text:span text:style-name="T291">finansinės veiklos kontrolę atlieka Susisiekimo ministerija bei kitos finansinės kontrolės teisę turinčios valstybės institucijos.</text:span></text:p>
      <text:p text:style-name="P292"/>
      <text:p text:style-name="P293"><text:span text:style-name="T294">Baigiamieji nuostatai</text:span></text:p>
      <text:p text:style-name="P295"/>
      <text:p text:style-name="P296"><text:span text:style-name="T297">25</text:span><text:span text:style-name="T298">. Inspekcija gali būti reorganizuojama ar likviduojama Vyriausybės nustatyta tvarka.</text:span></text:p>
      <text:p text:style-name="P299"/>
      <text:p text:style-name="P300"/>
      <text:p text:style-name="P301">VANDENS TRANSPORTO VALSTYBINĖS KONTROLĖS<text:s/></text:p>
      <text:p text:style-name="P302">IR SAUGAUS PLAUKIOJIMO INSPEKCIJOS VIRŠININKAS<text:tab/>H. BUTKUS</text:p>
      <text:p text:style-name="P303">______________</text:p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13:00Z</meta:creation-date>
    <dc:date>2015-08-27T19:13:00Z</dc:date>
    <meta:template xlink:href="Normal" xlink:type="simple"/>
    <meta:editing-cycles>2</meta:editing-cycles>
    <meta:editing-duration>PT0S</meta:editing-duration>
    <meta:document-statistic meta:page-count="4" meta:paragraph-count="108" meta:word-count="1066" meta:character-count="9157" meta:row-count="341" meta:non-whitespace-character-count="8199"/>
  </office:meta>
</office:document-meta>
</file>