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TARPTAUTINIŲ, EUROPOS SĄJUNGOS IR NACIONALINIŲ STANDARTŲ, TECHNINIŲ SPECIFIKACIJŲ IR (AR) REKOMENDACIJŲ, SUSIJUSIŲ SU TELEKOMUNIKACIJŲ PASLAUGŲ TEIKIMU,<text:s/>TELEKOMUNIKACIJŲ TINKLŲ TECHNINĖMIS SĄSAJOMIS IR (AR) TINKLŲ FUNKCIONAVIMU, TAIKYMO LIETUVOS RESPUBLIKOJE TVARKOS PATVIRTINIMO</text:p>
      <text:p text:style-name="P13"/>
      <text:p text:style-name="P14">2002 m. gruodžio 19 d. Nr. 180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 8 straipsnio 28 punktu ir Lietuvos Respublikos telekomunikacijų įstatymo pakeitimo įstatymo (Žin., 2002, Nr. 75-3215) 3 straipsnio 3 dalimi ir atsižvelgdamas<text:s/></text:span><text:span text:style-name="T21">į 1990 m. birželio 28 d. Tarybos direktyvą 90/387/EEB dėl vidaus rinkos sukūrimo telekomunikacijų paslaugų rinkoje įdiegiant atviro tinklo nuostatą ir į 1997 m. spalio 6 d. Europos Parlamento ir Tarybos direktyvą 97/51/EB, pakeičiančią Tarybos direktyvas 9</text:span><text:span text:style-name="T22">0/387 EEB ir 92/44/EEB siekiant prisitaikyti prie konkurencinės aplinkos telekomunikacijose:</text:span></text:p>
      <text:p text:style-name="P23"><text:span text:style-name="T24">1</text:span><text:span text:style-name="T25">.<text:s/></text:span><text:span text:style-name="T26">Tvirtinu</text:span><text:span text:style-name="T27"><text:s/>Tarptautinių, Europos Sąjungos ir nacionalinių standartų, techninių specifikacijų ir (ar) rekomendacijų, susijusių su telekomunikacijų paslaugų tei</text:span><text:span text:style-name="T28">kimu, telekomunikacijų tinklų techninėmis sąsajomis ir (ar) tinklų funkcionavimu, taikymo Lietuvos Respublikoje tvarką (pridedama).</text:span></text:p>
      <text:p text:style-name="P29"><text:span text:style-name="T30">2</text:span><text:span text:style-name="T31">.<text:s/></text:span><text:span text:style-name="T32">Nustata</text:span><text:span text:style-name="T33">u, kad šis įsakymas įsigalioja nuo 2003 m. sausio 1 d.</text:span></text:p>
      <text:p text:style-name="P34"><text:span text:style-name="T35">3</text:span><text:span text:style-name="T36">.<text:s/></text:span><text:span text:style-name="T37">Nurodau</text:span><text:span text:style-name="T38"><text:s/></text:span><text:span text:style-name="T39">šį įsakymą paskelbti „Valstybės žiniose“</text:span><text:span text:style-name="T40">.</text:span></text:p>
      <text:p text:style-name="P41"/>
      <text:p text:style-name="P42"/>
      <text:p text:style-name="P43"><text:span text:style-name="T44">DIREKTORIUS</text:span><text:span text:style-name="T45"><text:tab/>TOMAS BARAKAUSK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Ryšių reguliavimo tarnybos prie Lietuvos<text:s/></text:p>
      <text:p text:style-name="P51">Respublikos Vyriausybės direktoriaus</text:p>
      <text:p text:style-name="P52">2002 m. gruodžio 19 d. įsakymu Nr. 180</text:p>
      <text:p text:style-name="P53"/>
      <text:p text:style-name="P54"><text:span text:style-name="T55">TARPTAUTINIŲ, EUROPOS SĄJUNGOS IR NACIONALINIŲ STANDARTŲ, TECHNINIŲ<text:s/></text:span><text:span text:style-name="T56">SPECIFIKACIJŲ IR (AR) REKOMENDACIJŲ, SUSIJUSIŲ SU TELEKOMUNIKACIJŲ PASLAUGŲ TEIKIMU, TELEKOMUNIKACIJŲ TINKLŲ TECHNINĖMIS SĄSAJOMIS IR (AR) TINKLŲ FUNKCIONAVIMU, TAIKYMO LIETUVOS RESPUBLIKOJE TVARKA</text:span></text:p>
      <text:p text:style-name="P57"/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Tarptautinių,<text:s/></text:span><text:span text:style-name="T67">Europos Sąjungos ir nacionalinių standartų, techninių specifikacijų ir (ar) rekomendacijų, susijusių su telekomunikacijų paslaugų teikimu, telekomunikacijų tinklų techninėmis sąsajomis ir (ar) tinklų funkcionavimu, taikymo Lietuvos Respublikoje tvarka (tol</text:span><text:span text:style-name="T68">iau – Tvarka) nustato, kokiu būdu ir kokia prioriteto tvarka Lietuvos Respublikoje yra taikomi tarptautiniai, Europos Sąjungos ir nacionaliniai standartai, techninės specifikacijos ir (ar) rekomendacijos, susijusios su telekomunikacijų paslaugų teikimu, te</text:span><text:span text:style-name="T69">lekomunikacijų tinklų techninėmis sąsajomis ir (ar) tinklų funkcionavimu.</text:span></text:p>
      <text:p text:style-name="P70"><text:span text:style-name="T71">2</text:span><text:span text:style-name="T72">. Tvarka parengta vadovaujantis Lietuvos Respublikos telekomunikacijų įstatymo (Žin., 1998, Nr.<text:s/></text:span><text:a xlink:href="https://www.e-tar.lt/portal/lt/legalAct/TAR.027489452776" office:target-frame-name="_blank" xlink:show="new"><text:span text:style-name="T73">56</text:span><text:span text:style-name="T74">-1548</text:span></text:a><text:span text:style-name="T75">; 2002, Nr. 75-3215) 8 straipsnio 28 punktu ir atsižvelgiant į 1990 m. birželio 28 d. Tarybos direktyvą 90/387/EEB dėl vidaus rinkos sukūrimo telekomunikacijų paslaugų rinkoje įdiegiant atviro tinklo nuostatą ir į 1997 m. spalio 6 d. Europos Parlament</text:span><text:span text:style-name="T76">o ir Tarybos direktyvą 97/51/EB, pakeičiančią Tarybos direktyvas 90/387/EEB ir 92/44/EEB siekiant prisitaikyti prie konkurencinės aplinkos telekomunikacijose.</text:span></text:p>
      <text:p text:style-name="P77"><text:span text:style-name="T78">3</text:span><text:span text:style-name="T79">. Tvarka yra privaloma visiems viešųjų telekomunikacijų tinklų operatoriams ir viešųjų telek</text:span><text:span text:style-name="T80">omunikacijų paslaugų teikėjams.</text:span></text:p>
      <text:p text:style-name="P81"/>
      <text:p text:style-name="P82"/>
      <text:p text:style-name="P83"><text:span text:style-name="T84">II</text:span><text:span text:style-name="T85">.<text:s/></text:span><text:span text:style-name="T86">PAGRINDINĖS SĄVOKOS</text:span></text:p>
      <text:p text:style-name="P87"/>
      <text:p text:style-name="P88"><text:span text:style-name="T89">4</text:span><text:span text:style-name="T90">. Šioje Tvarkoje naudojamos sąvokos:</text:span></text:p>
      <text:p text:style-name="P91"><text:span text:style-name="T92">Standartas</text:span><text:span text:style-name="T93"><text:s/>– sutarimu parengtas ir pripažintos standartizacijos institucijos priimtas dokumentas, kuris nustato bendram ir daugkartiniam naudojimui t</text:span><text:span text:style-name="T94">inkančias taisykles, bendruosius principus ar charakteristikas ir yra skirtas įvesti optimalią tvarką tam tikroje srityje.</text:span></text:p>
      <text:p text:style-name="P95"><text:span text:style-name="T96">Tarptautinis standartas</text:span><text:span text:style-name="T97"><text:s/>– tarptautinės standartizacijos organizacijos priimtas ir visuomenei skirtas standartas.</text:span></text:p>
      <text:p text:style-name="P98"><text:span text:style-name="T99">Nacionalinis standar</text:span><text:span text:style-name="T100">tas</text:span><text:span text:style-name="T101"><text:s/>– nacionalinės standartizacijos institucijos priimtas ir visuomenei skirtas standartas.</text:span></text:p>
      <text:p text:style-name="P102"><text:span text:style-name="T103">Darnusis Europos standartas<text:s/></text:span><text:span text:style-name="T104">– standartas, kurį Europos standartizacijos organizacijos parengia ir priima Europos Komisijos pavedimu ir kurio nuorodinis žymuo paskel</text:span><text:span text:style-name="T105">btas oficialiajame ES leidinyje „Official Journal of the European Communities“.</text:span></text:p>
      <text:p text:style-name="P106"><text:span text:style-name="T107">Darnusis Lietuvos standartas</text:span><text:span text:style-name="T108"><text:s/>– darnusis Europos standartas, perimtas kaip Lietuvos standartas.</text:span></text:p>
      <text:p text:style-name="P109"><text:span text:style-name="T110">Techninė specifikacija</text:span><text:span text:style-name="T111"><text:s/>– dokumentas, kuriame pateiktus techninius reikalavimus tu</text:span><text:span text:style-name="T112">ri atitikti produktas, procesas ar paslauga.</text:span></text:p>
      <text:p text:style-name="P113"><text:span text:style-name="T114">Rekomendacija<text:s/></text:span><text:span text:style-name="T115">–</text:span><text:span text:style-name="T116"><text:s/></text:span><text:span text:style-name="T117">leidinys, kuriame rekomenduojami techniniai reikalavimai produktui, procesui ar paslaugai.</text:span></text:p>
      <text:p text:style-name="P118"><text:span text:style-name="T119">Išskirtinė nuoroda į standartus, specifikacijas ar rekomendacijas</text:span><text:span text:style-name="T120"><text:s/>– nuoroda į vieną ar keletą standartų vietoj detalaus jų nuostatų kartojimo, kuria pabrėžiama, kad vienintelis būdas<text:s/></text:span><text:soft-page-break/><text:span text:style-name="T121">pasiekti konkrečių techninio reglamento reikalavimų atitiktį yra taikyti nurodytus standartus, specifikacijas ar rekomendacijas.</text:span></text:p>
      <text:p text:style-name="P122"><text:span text:style-name="T123">Kitos Tva</text:span><text:span text:style-name="T124">rkoje naudojamos sąvokos suprantamos taip, kaip apibrėžtos Lietuvos Respublikos telekomunikacijų įstatyme.</text:span></text:p>
      <text:p text:style-name="P125"><text:span text:style-name="T126">5</text:span><text:span text:style-name="T127">. Šioje Tvarkoje naudojamos santrumpos:</text:span></text:p>
      <text:p text:style-name="P128"><text:span text:style-name="T129">CEN</text:span><text:span text:style-name="T130"><text:s/>– Europos standartizacijos komitetas;</text:span></text:p>
      <text:p text:style-name="P131"><text:span text:style-name="T132">CENELEC</text:span><text:span text:style-name="T133"><text:s/>– Europos elektrotechnikos standartizacijos komitetas;</text:span></text:p>
      <text:p text:style-name="P134"><text:span text:style-name="T135">ETSI</text:span><text:span text:style-name="T136"><text:s/>– Europos telekomunikacijų standartų institutas;</text:span></text:p>
      <text:p text:style-name="P137"><text:span text:style-name="T138">ISO<text:s/></text:span><text:span text:style-name="T139">– Tarptautinė standartizacijos organizacija;</text:span></text:p>
      <text:p text:style-name="P140"><text:span text:style-name="T141">IEC<text:s/></text:span><text:span text:style-name="T142">– Tarptautinė elektrotechnikos komisija;</text:span></text:p>
      <text:p text:style-name="P143"><text:span text:style-name="T144">ITU<text:s/></text:span><text:span text:style-name="T145">– Tarptautinė telekomunikacijų sąjunga;</text:span></text:p>
      <text:p text:style-name="P146"><text:span text:style-name="T147">CEPT<text:s/></text:span><text:span text:style-name="T148">– Europos pašto ir telekomunikacijų administracijų konfere</text:span><text:span text:style-name="T149">ncija.</text:span></text:p>
      <text:p text:style-name="P150"/>
      <text:p text:style-name="P151"/>
      <text:p text:style-name="P152"><text:span text:style-name="T153">III</text:span><text:span text:style-name="T154">.<text:s/></text:span><text:span text:style-name="T155">STANDARTŲ, TECHNINIŲ SPECIFIKACIJŲ, REKOMENDACIJŲ TAIKYMO TVARKA</text:span></text:p>
      <text:p text:style-name="P156"/>
      <text:p text:style-name="P157"><text:span text:style-name="T158">6</text:span><text:span text:style-name="T159">. Techninės charakteristikos ir parametrai, susiję su telekomunikacijų paslaugų teikimu, telekomunikacijų tinklų techninėmis sąsajomis, tinklų funkcionavimu, yra<text:s/></text:span><text:span text:style-name="T160">nurodomi standartuose, specifikacijose ir rekomendacijose.</text:span></text:p>
      <text:p text:style-name="P161"><text:span text:style-name="T162">7</text:span><text:span text:style-name="T163">. Standartai, specifikacijos ir rekomendacijos taikomi savanoriškai, išskyrus atvejus, kai teisės aktuose į juos yra pateikta išskirtinė nuoroda.</text:span></text:p>
      <text:p text:style-name="P164"><text:span text:style-name="T165">8</text:span><text:span text:style-name="T166">. Asmeniui, savanoriškai pasirinkusiam ir</text:span><text:span text:style-name="T167"><text:s/>teisės aktų nustatyta tvarka deklaravusiam</text:span><text:span text:style-name="T168"><text:s/></text:span><text:span text:style-name="T169">telekomunikacijų paslaugų, telekomunikacijų tinklų techninių sąsajų ar tinklų funkcionavimo atitiktį atitinkamiems standartams, specifikacijoms, rekomendacijoms, deklaruotų standartų, techninių specifikacijų, rek</text:span><text:span text:style-name="T170">omendacijų techniniai reikalavimai tampa privalomi.</text:span></text:p>
      <text:p text:style-name="P171"><text:span text:style-name="T172">9</text:span><text:span text:style-name="T173">. Teisės aktuose standartai, specifikacijos ir rekomendacijos, susiję su telekomunikacijų paslaugų teikimu, telekomunikacijų tinklų techninėmis sąsajomis ir tinklų funkcionavimu, taikomi šia priorite</text:span><text:span text:style-name="T174">tine tvarka:</text:span></text:p>
      <text:p text:style-name="P175"><text:span text:style-name="T176">9.1</text:span><text:span text:style-name="T177">. pirmiausia turi būti taikomi darnieji Lietuvos standartai;</text:span></text:p>
      <text:p text:style-name="P178"><text:span text:style-name="T179">9.2</text:span><text:span text:style-name="T180">. nesant 9.1 punkte nurodytų darniųjų Lietuvos standartų, turi būti taikomi atitinkami darnieji Europos standartai;</text:span></text:p>
      <text:p text:style-name="P181"><text:span text:style-name="T182">9.3</text:span><text:span text:style-name="T183">. nesant 9.1 ir 9.2 punktuose nurodytų standart</text:span><text:span text:style-name="T184">ų, turi būti taikomos specifikacijos, kurias Europos standartizacijos organizacijos parengia ir priima Europos Komisijos pavedimu ir kurių nuorodiniai žymenys paskelbti oficialiajame ES leidinyje „Official Journal of the European Communities“;</text:span></text:p>
      <text:p text:style-name="P185"><text:span text:style-name="T186">9.4</text:span><text:span text:style-name="T187">. nes</text:span><text:span text:style-name="T188">ant 9.1, 9.2 ir 9.3 punktuose nurodytų standartų ir (ar) specifikacijų, turi būti taikomi atitinkami Lietuvos Respublikoje perimti CEN, CENELEC ar ETSI standartai;</text:span></text:p>
      <text:p text:style-name="P189"><text:span text:style-name="T190">9.5</text:span><text:span text:style-name="T191">. nesant 9.1, 9.2, 9.3 ir 9.4 punktuose nurodytų standartų ir (ar) specifikacijų,<text:s/></text:span><text:span text:style-name="T192">turi būti taikomi atitinkami CEN, CENELEC ar ETSI standartai ir (ar) specifikacijos;</text:span></text:p>
      <text:p text:style-name="P193"><text:span text:style-name="T194">9.6</text:span><text:span text:style-name="T195">. nesant 9.1, 9.2, 9.3, 9.4 ir 9.5 punktuose nurodytų standartų ir (ar) specifikacijų, turi būti taikomi atitinkami Lietuvos Respublikoje perimti ISO, IEC standarta</text:span><text:span text:style-name="T196">i;</text:span></text:p>
      <text:p text:style-name="P197"><text:span text:style-name="T198">9.7</text:span><text:span text:style-name="T199">. nesant 9.1, 9.2, 9.3, 9.4, 9.5 ir 9.6 punktuose nurodytų standartų ir (ar) specifikacijų, turi būti taikomi atitinkami ISO, IEC ar ITU standartai ir (ar) rekomendacijos;</text:span></text:p>
      <text:p text:style-name="P200"><text:span text:style-name="T201">9.8</text:span><text:span text:style-name="T202">. nesant 9.1, 9.2, 9.3, 9.4, 9.5, 9.6 ir 9.7 punktuose nurodytų sta</text:span><text:span text:style-name="T203">ndartų, specifikacijų, rekomendacijų, turi būti taikomi kiti atitinkami Lietuvos standartai.</text:span></text:p>
      <text:p text:style-name="P204"/>
      <text:p text:style-name="P205"><text:span text:style-name="T206">IV</text:span><text:span text:style-name="T207">.<text:s/></text:span><text:span text:style-name="T208">BAIGIAMOSIOS NUOSTATOS</text:span></text:p>
      <text:p text:style-name="P209"/>
      <text:p text:style-name="P210"><text:span text:style-name="T211">10</text:span><text:span text:style-name="T212">. Asmenys, pažeidę Tvarkos reikalavimus, atsako įstatymų nustatyta tvarka.</text:span></text:p>
      <text:p text:style-name="P213">______________</text:p>
      <text:p text:style-name="P2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57:00Z</meta:creation-date>
    <dc:date>2015-08-06T19:57:00Z</dc:date>
    <meta:template xlink:href="Normal" xlink:type="simple"/>
    <meta:editing-cycles>2</meta:editing-cycles>
    <meta:editing-duration>PT0S</meta:editing-duration>
    <meta:document-statistic meta:page-count="4" meta:paragraph-count="64" meta:word-count="920" meta:character-count="7794" meta:row-count="204" meta:non-whitespace-character-count="6938"/>
  </office:meta>
</office:document-meta>
</file>