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PRITARIMO VALSTYBĖS PAGALBAI MOKSLINIŲ TYRIMŲ IR TECHNOLOGINĖS PLĖTROS SKATINIMUI PAGAL LIETUVOS RESPUBLIKOS ŪKIO MINISTERIJOS VALSTYBĖS PAGALBOS SCHEMĄ</text:p>
      <text:p text:style-name="P12"/>
      <text:p text:style-name="P13">2004 m. balandžio 8 d. Nr. 1S-57</text:p>
      <text:p text:style-name="P14">Vilnius</text:p>
      <text:p text:style-name="P15"/>
      <text:p text:style-name="P16"><text:span text:style-name="T17">Lietuvos Respublikos konkurencijos taryba (toliau – Konkurencijos taryba) 2004 m. balandžio 8 d. tvarkomajame posėdyje išnagrinėjo klausimą dėl valstybės pagalbos mokslinių tyrimų ir technologinės plėtros skatinimui<text:s/></text:span><text:span text:style-name="T18">pagal Lietuvos Respublikos ūkio ministerijos (toliau – Ūkio ministerija) pateiktą pranešimą įvertinimo.<text:s/></text:span></text:p>
      <text:p text:style-name="P19"><text:span text:style-name="T20">Vadovaudamasi Valstybės pagalbos ūkio subjektams kontrolės įstatymo 18 straipsnio 1 dalies 1 punktu, Konkurencijos taryba<text:s/></text:span><text:span text:style-name="T21">nutari</text:span><text:span text:style-name="T22">a:<text:s/></text:span></text:p>
      <text:p text:style-name="P23">Pritarti valstybės pagalbai, nurodytai Lietuvos Respublikos ūkio ministerijos 2004 m. kovo 24 d. raštu Nr. (19.10-14)-3-1553 pateiktame Konkurencijos tarybai pranešime apie valstybės pagalbą pagal valstybės pagalbos schemą „Mokslinių tyrimų ir technologinės plėtros skatinimas“.</text:p>
      <text:p text:style-name="P24"/>
      <text:p text:style-name="P25"/>
      <text:p text:style-name="P26"><text:span text:style-name="T27">PIRMININKAS</text:span><text:span text:style-name="T28"><text:tab/>RIMANTAS STANIKŪNAS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56:00Z</meta:creation-date>
    <dc:date>2015-06-21T21:56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1040" meta:row-count="31" meta:non-whitespace-character-count="921"/>
  </office:meta>
</office:document-meta>
</file>