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LIEPOS 23 D. NUTARIMO NR. 795 „DĖL REORGANIZUOJAMŲ IR LIKVIDUOJAMŲ ĮMONIŲ IŠREGISTRAVIMO“ PAPILDYMO</text:p>
      <text:p text:style-name="P15"/>
      <text:p text:style-name="P16">1998 m. rugsėjo 29 d. Nr. 1171</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Papildyti Lietuvos Respublikos Vyriausybės 1997 m. liepos 23 d. nutarimą Nr. 795 „Dėl reorganizuojamų ir likviduojamų įmonių išregistravimo“ (Žin., 1997, Nr.<text:s/></text:span><text:a xlink:href="https://www.e-tar.lt/portal/lt/legalAct/TAR.BB0AD2BEE54B" office:target-frame-name="_blank" xlink:show="new"><text:span text:style-name="T24">71-1805</text:span></text:a><text:span text:style-name="T25">) šiuo 2 punktu (ankstesniuosius 2, 3 ir 4 punktus laikant 3, 4 ir 5 punktais):</text:span></text:p>
      <text:p text:style-name="P26"><text:span text:style-name="T27">„</text:span><text:span text:style-name="T28">2</text:span><text:span text:style-name="T29">. Šio nutarimo 1.4–1.7 punktuose nurodytos valstybės (savivaldybės) institucijos, gavusios raštiškus valstybės institucijų ar valstybės įmonės Valstybės turto fondo, valdančių patikėjimo teise valstybei nuosavybės teise priklausančias akcijas, prašymus, per 30 darbo dienų pateikia joms pažymas apie įmonių skolas pagal jų administruojamas prievoles valstybei (savivaldybei)“.</text:span></text:p>
      <text:p text:style-name="P30"/>
      <text:p text:style-name="P31"/>
      <text:p text:style-name="P32"/>
      <text:p text:style-name="P33">MINISTRAS PIRMININKAS<text:tab/>GEDIMINAS VAGNORIUS</text:p>
      <text:p text:style-name="P34"/>
      <text:p text:style-name="P35"/>
      <text:p text:style-name="P36"/>
      <text:soft-page-break/>
      <text:p text:style-name="P37">ŽEMĖS ŪKIO MINISTRAS,</text:p>
      <text:p text:style-name="P38">PAVADUOJANTIS ŪKIO MINISTRĄ<text:tab/>EDVARDAS MAKELI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4T14:25:00Z</meta:creation-date>
    <dc:date>2023-03-14T14:25:00Z</dc:date>
    <meta:template xlink:href="Normal.dotm" xlink:type="simple"/>
    <meta:editing-cycles>2</meta:editing-cycles>
    <meta:editing-duration>PT0S</meta:editing-duration>
    <meta:document-statistic meta:page-count="2" meta:paragraph-count="18" meta:word-count="148" meta:character-count="1101" meta:row-count="38" meta:non-whitespace-character-count="971"/>
  </office:meta>
</office:document-meta>
</file>