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birželio 12 d. Nr. 73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balandžio 17 d. sprendimu Nr. 43 „Dėl konk</text:span><text:span text:style-name="T25">urso paskelbimo“ (Informaciniai pranešimai, 2002, Nr.<text:s/></text:span><text:a xlink:href="https://www.e-tar.lt/portal/lt/legalAct/TAR.9C52381B5164" office:target-frame-name="_blank" xlink:show="new"><text:span text:style-name="T26">33-136</text:span></text:a><text:span text:style-name="T27">) paskelbto konkurso radijo transliavimo licencijai 101,9 MHz dažniu Vilniuje gauti nugalėtoju laikyti UAB „Geruda“ (</text:span><text:span text:style-name="T28">įmonės kodas 2204311).</text:span></text:p>
      <text:p text:style-name="P29"><text:span text:style-name="T30">2</text:span><text:span text:style-name="T31">. Išduoti UAB „Geruda“ licenciją, galiojančią iki 2005 06 12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9:00Z</meta:creation-date>
    <dc:date>2015-09-11T14:19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863" meta:row-count="39" meta:non-whitespace-character-count="751"/>
  </office:meta>
</office:document-meta>
</file>