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justify" fo:text-indent="0.3937in"/>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text-properties style:language-asian="lt" style:country-asian="LT"/>
    </style:style>
    <style:style style:name="P102" style:parent-style-name="Normal" style:family="paragraph">
      <style:paragraph-properties>
        <style:tab-stops>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VEIKATOS APSAUGOS MINISTRO 2000 M. SPALIO 26 D. ĮSAKYMO NR. 577 „DĖL GYDYTOJŲ IR GYDYTOJŲ ODONTOLOGŲ PROFESINĖS KVALIFIKACIJOS VERTINIMO IR PRIPAŽINIMO KOMISIJOS SUDARYMO IR JOS NUOSTATŲ PATVIRTINIMO“ PAKEITIMO</text:p>
      <text:p text:style-name="P8"/>
      <text:p text:style-name="P9">2009 m. sausio 22 d. Nr. V-27</text:p>
      <text:p text:style-name="P10">Vilnius</text:p>
      <text:p text:style-name="P11"/>
      <text:p text:style-name="P12"/>
      <text:p text:style-name="P13"><text:span text:style-name="T14">Siekdamas mažinti piliečiams administracinę naštą ir vadovaudamasis Lietuvos Respublikos reglamentuojamų profesinių kvalifikacijų pripažinimo įstatymo (Žin., 2008, Nr. 47-1747) 1 straipsnio 2 dalimi,</text:span></text:p>
      <text:p text:style-name="P15"><text:span text:style-name="T16">pakeičiu</text:span><text:span text:style-name="T17"><text:s/>Lietuvos Respublikos sveikatos apsaugos ministro 2000 m. spalio 26 d. įsakymą Nr. 577 „Dėl gydytojų ir gydytojų odontologų profesinės kvalifikacijos vertinimo ir pripažinimo komisijos sudarymo ir jos nuostatų patvirtinimo“ (Žin., 2000, Nr. 95-3003; 2007, Nr. 37-1390):</text:span></text:p>
      <text:p text:style-name="P18"><text:span text:style-name="T19">1</text:span><text:span text:style-name="T20">. Išdėstau 1 punktą taip:</text:span></text:p>
      <text:p text:style-name="P21"><text:span text:style-name="T22">„</text:span><text:span text:style-name="T23">1</text:span><text:span text:style-name="T24">. Sudarau Gydytojų ir gydytojų odontologų profesinės kvalifikacijos vertinimo ir pripažinimo komisiją:</text:span></text:p>
      <text:p text:style-name="P25">R. Baranauskienė – Sveikatos apsaugos ministerijos sekretorė (pirmininkė),</text:p>
      <text:p text:style-name="P26">J. Bartlingas – Sveikatos apsaugos ministerijos Sveikatos priežiūros išteklių valdymo skyriaus vedėjas,</text:p>
      <text:p text:style-name="P27">R. Kubilius – Kauno medicinos universiteto Odontologijos fakulteto dekanas,</text:p>
      <text:p text:style-name="P28">V. Meižis – Sveikatos apsaugos ministerijos Užsienio ryšių skyriaus vedėjas,</text:p>
      <text:p text:style-name="P29">N. Stasiulienė – Sveikatos apsaugos ministerijos Teisės ir personalo departamento direktorė,</text:p>
      <text:p text:style-name="P30">V. Šimkienė – Sveikatos apsaugos ministerijos Specializuotos medicinos pagalbos skyriaus vyriausioji specialistė,</text:p>
      <text:p text:style-name="P31"><text:span text:style-name="T32">A. Utkus – Vilniaus universiteto Medicinos fakulteto Podilpominių studijų prodekanas.“</text:span></text:p>
      <text:p text:style-name="P33"><text:span text:style-name="T34">2</text:span><text:span text:style-name="T35">. Nurodytuoju įsakymu patvirtintų Gydytojų ir gydytojų odontologų profesinės kvalifikacijos vertinimo ir pripažinimo nuostatų:</text:span></text:p>
      <text:p text:style-name="P36"><text:span text:style-name="T37">2.1</text:span><text:span text:style-name="T38">. Laikau netekusiu galios 3 punktą.</text:span></text:p>
      <text:p text:style-name="P39"><text:span text:style-name="T40">2.2</text:span><text:span text:style-name="T41">. Išdėstau 4 punktą taip:</text:span></text:p>
      <text:p text:style-name="P42"><text:span text:style-name="T43">„</text:span><text:span text:style-name="T44">4</text:span><text:span text:style-name="T45">. Užsienyje įgytą gydytojo ar gydytojo odontologo profesinę kvalifikaciją vertina ir pripažįsta Lietuvos Respublikos sveikatos apsaugos ministerija</text:span><text:span text:style-name="T46">, vadovaudamasi Lietuvos Respublikos reglamentuojamų profesinių kvalifikacijų pripažinimo įstatymu (Žin., 2008, Nr. 47-1747), šiais Nuostatais ir kitais teisės aktais, reglamentuojančiais gydytojo ar gydytojo odontologo profesinės kvalifikacijos įgijimą ir teisę verstis medicinos ar odontologijos praktika Lietuvos Respublikoje.“</text:span></text:p>
      <text:p text:style-name="P47"><text:span text:style-name="T48">2.3</text:span><text:span text:style-name="T49">. Išdėstau 15 punktą taip:</text:span></text:p>
      <text:p text:style-name="P50"><text:span text:style-name="T51">„</text:span><text:span text:style-name="T52">15</text:span><text:span text:style-name="T53">. Gydytojas ar gydytojas odontologas, norintis, kad būtų pripažinta užsienio valstybėje įgyta profesinė kvalifikacija, pateikia prašymą sveikatos apsaugos ministrui dėl profesinės kvalifikacijos vertinimo ir pripažinimo (toliau – prašymas) ir šių Nuostatų 15.1–15.7 punktuose nurodytus dokumentus ar jų kopijas.<text:s/></text:span><text:span text:style-name="T54">Užsienio valstybėse išduoti dokumentai turi būti legalizuoti arba patvirtinti pažyma (Apostille), vadovaujantis Dokumentų legalizavimo ir tvirtinimo pažyma (Apostille) tvarkos aprašu, patvirtintu Lietuvos Respublikos Vyriausybės 2006 m. spalio 30 d. nutarimu Nr. 1079 (Žin., 2006, Nr. 118-4477), ir susegti su vertimu, o susegimas patvirtintas vertimų biuro antspaudu ir vertėjo parašu. Gydytojas<text:s/></text:span><text:span text:style-name="T55">ar gydytojas odontologas prašyme taip pat<text:s/></text:span><text:soft-page-break/><text:span text:style-name="T56">nurodo profesinės veiklos sritį, paslaugų, kurias norės teikti, aprašymą bei pateikia žemiau nurodytus dokumentus ar jų kopijas:</text:span></text:p>
      <text:p text:style-name="P57"><text:span text:style-name="T58">1</text:span><text:span text:style-name="T59">) pasą;</text:span></text:p>
      <text:p text:style-name="P60"><text:span text:style-name="T61">2</text:span><text:span text:style-name="T62">) medicinos ar odontologijos studijų baigimo diplomą ir diplomo priedą su disciplinų pavadinimais ir kreditų skaičiumi;</text:span></text:p>
      <text:p text:style-name="P63"><text:span text:style-name="T64">3</text:span><text:span text:style-name="T65">) užsienio valstybės išduotą oficialų gydytojo ar gydytojo odontologo profesinės kvalifikacijos pažymėjimą bei šio pažymėjimo priedą su disciplinų pavadinimais ir kreditų skaičiumi;</text:span></text:p>
      <text:p text:style-name="P66"><text:span text:style-name="T67">4</text:span><text:span text:style-name="T68">) dokumentą, patvirtinantį gydytojo ar gydytojo odontologo praktiką, jei tokia buvo verstasi;</text:span></text:p>
      <text:p text:style-name="P69"><text:span text:style-name="T70">5</text:span><text:span text:style-name="T71">) užsienio valstybės, kurioje vertėsi gydytojo ar gydytojo odontologo praktika, išduotą patvirtinantį dokumentą, kad gydytojas teisėtai vertėsi medicinos praktika, o gydytojas odontologas – odontologijos praktika toje valstybėje (išrašas iš teismo įstaigų arba jam prilygstantis dokumentas, pasirašytas tos šalies kompetentingos valdžios institucijos pareigūno, apie gydytojo ar gydytojo odontologo teistumą, medicinos ar odontologijos praktikos ribojimus);</text:span></text:p>
      <text:p text:style-name="P72"><text:span text:style-name="T73">6</text:span><text:span text:style-name="T74">) užsienio valstybės, kurioje vertėsi gydytojo ar gydytojo odontologo praktika, kompetentingos institucijos pareigūnų rekomendaciją, gydytojų ar gydytojų odontologų asociacijos rekomendaciją;</text:span></text:p>
      <text:p text:style-name="P75"><text:span text:style-name="T76">7</text:span><text:span text:style-name="T77">) asmens sveikatos pažymėjimą, patvirtinantį, jog gydytojas ar gydytojas odontologas fiziškai ir psichiškai sveikas (dokumentai, kurie išduoti pagal 5, 6, 7 punktus, galioja tris mėnesius nuo jų išdavimo datos).“</text:span></text:p>
      <text:p text:style-name="P78"><text:span text:style-name="T79">2.4</text:span><text:span text:style-name="T80">. Išdėstau 16 punktą taip:</text:span></text:p>
      <text:p text:style-name="P81"><text:span text:style-name="T82">„</text:span><text:span text:style-name="T83">16</text:span><text:span text:style-name="T84">. Gydytojų ar gydytojų odontologų profesinės kvalifikacijos vertinimą ir pripažinimą atlieka šiuo įsakymu patvirtinta Gydytojų ar gydytojų odontologų profesinės kvalifikacijos vertinimo komisija (toliau – Komisija). Sveikatos apsaugos ministerija, siekdama gauti informacijos, ar užsienyje įgytas išsimokslinimas atitinka tam tikrą universitetinį išsimokslinimą, teikiamą Lietuvoje, per 10 darbo dienų nuo prašymo įregistravimo dienos Nuostatų 15.1–15.7 punktuose, nurodytų dokumentų kopijas persiunčia Studijų kokybės vertinimo centrui (toliau – Centras).“</text:span></text:p>
      <text:p text:style-name="P85"><text:span text:style-name="T86">2.5</text:span><text:span text:style-name="T87">. Išdėstau 17 punktą taip:</text:span></text:p>
      <text:p text:style-name="P88"><text:span text:style-name="T89">„</text:span><text:span text:style-name="T90">17</text:span><text:span text:style-name="T91">. Komisija, per 30 kalendorinių dienų nuo visų reikalingų dokumentų, įskaitant ir užsienyje įgyto išsimokslinimo vertinimo pažymą, kurią išduoda Centras, gavimo dienos, privalo išnagrinėti pareiškėjo pateiktus dokumentus ir su profesinės kvalifikacijos vertinimo išvada pateikti juos sveikatos apsaugos ministrui. Šis laikotarpis gali būti pratęstas (tačiau ne ilgiau kaip šešis mėnesius), jeigu stokojama reikiamos informacijos apie užsienio valstybės, kurioje įgytas gydytojo ar gydytojo odontologo išsimokslinimas ir profesinė kvalifikacija, švietimo sistemą. Apie termino pratęsimą pareiškėjas informuojamas papildomai.“</text:span></text:p>
      <text:p text:style-name="P92"><text:span text:style-name="T93">2.6</text:span><text:span text:style-name="T94">. Išdėstau 18 punktą taip:</text:span></text:p>
      <text:p text:style-name="P95"><text:span text:style-name="T96">„</text:span><text:span text:style-name="T97">18</text:span><text:span text:style-name="T98">. Esant reikalui, Komisija turi teisę pareikalauti iš pareiškėjo kitų papildomų dokumentų, susijusių su gydytojo ar gydytojo odontologo profesinės kvalifikacijos vertinimu. Laikas, per kurį Komisijai pareiškėjas pateikia papildomus dokumentus ir papildomą informaciją, neįskaitomas į Komisijos profesinės kvalifikacijos vertinimo išvados pateikimo laiką.“</text:span></text:p>
      <text:p text:style-name="P99"/>
      <text:p text:style-name="P100"/>
      <text:p text:style-name="P101"/>
      <text:p text:style-name="P102"><text:span text:style-name="T103">SVEIKATOS APSAUGOS MINISTRAS</text:span><text:span text:style-name="T10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4T13:25:00Z</meta:creation-date>
    <dc:date>2019-01-24T13:25:00Z</dc:date>
    <meta:template xlink:href="Normal.dotm" xlink:type="simple"/>
    <meta:editing-cycles>2</meta:editing-cycles>
    <meta:editing-duration>PT0S</meta:editing-duration>
    <meta:document-statistic meta:page-count="2" meta:paragraph-count="31" meta:word-count="743" meta:character-count="6195" meta:row-count="144" meta:non-whitespace-character-count="5483"/>
  </office:meta>
</office:document-meta>
</file>