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KELIŲ TRANSPORTO INSPEKCIJOS PRIE SUSISIEKIMO MINISTERIJOS VIRŠININKO</text:span></text:p>
      <text:p text:style-name="P8">Į S A K Y M A S</text:p>
      <text:p text:style-name="P9"/>
      <text:p text:style-name="P10">DĖL LEIDIMO PAKEITIMO</text:p>
      <text:p text:style-name="P11"/>
      <text:p text:style-name="P12">2012 m. rugsėjo 18 d. Nr. 2B-361</text:p>
      <text:p text:style-name="P13">Vilnius</text:p>
      <text:p text:style-name="P14"/>
      <text:p text:style-name="P15"><text:span text:style-name="T16">Vadovaudamasis Reikalavimų įmonėms, atliekančioms motorin</text:span><text:span text:style-name="T17">ių transporto priemonių ir jų priekabų privalomąją techninę apžiūrą, ir kvalifikacijos reikalavimų darbuotojams, patvirtintų Lietuvos Respublikos susisiekimo ministro 2008 m. spalio 6 d. įsakymu Nr. 3-375 (Žin., 2008, Nr.<text:s/></text:span><text:a xlink:href="https://www.e-tar.lt/portal/lt/legalAct/TAR.102F307EBEBC" office:target-frame-name="_blank" xlink:show="new"><text:span text:style-name="T18">118-4484</text:span></text:a><text:span text:style-name="T19">), 2 ir 68 punktais bei atsižvelgdamas į UAB „Tauragės techninių apžiūrų centras“ 2012 m. rugsėjo 7 d. prašymą:</text:span></text:p>
      <text:p text:style-name="P20"><text:span text:style-name="T21">1</text:span><text:span text:style-name="T22">. I š d u o d u UAB „Tauragės techninių apžiūrų centras“ (įmonės kodas 179407243), esa</text:span><text:span text:style-name="T23">nčiai adresu: Tauragė, Melioratorių g. 14, leidimą Nr. 22T-009, suteikiantį teisę atlikti motorinių transporto priemonių ir jų priekabų privalomąją techninę apžiūrą.</text:span></text:p>
      <text:p text:style-name="P24"><text:span text:style-name="T25">2</text:span><text:span text:style-name="T26">. P a n a i k i n u 2011 m. balandžio 29 d. išduotą UAB „Tauragės techninių apžiūrų c</text:span><text:span text:style-name="T27">entras“ leidimą Nr. 22T-009, suteikiantį teisę atlikti motorinių transporto priemonių ir jų priekabų privalomąją techninę apžiūrą.</text:span></text:p>
      <text:p text:style-name="P28"><text:span text:style-name="T29">3</text:span><text:span text:style-name="T30">. P a v e d u:</text:span></text:p>
      <text:p text:style-name="P31"><text:span text:style-name="T32">3.1</text:span><text:span text:style-name="T33">. Technikos skyriui atnaujinti Valstybinės kelių transporto inspekcijos prie Susisiekimo ministerijo</text:span><text:span text:style-name="T34">s interneto svetainėje esantį techninės apžiūros centrų ir stočių sąrašą;</text:span></text:p>
      <text:p text:style-name="P35"><text:span text:style-name="T36">3.2</text:span><text:span text:style-name="T37">. apie priimtą sprendimą Lietuvos Respublikos viešojo administravimo įstatymo (Žin., 1999, Nr.<text:s/></text:span><text:a xlink:href="https://www.e-tar.lt/portal/lt/legalAct/TAR.0BDFFD850A66" office:target-frame-name="_blank" xlink:show="new"><text:span text:style-name="T38">6</text:span><text:span text:style-name="T39">0-1945</text:span></text:a><text:span text:style-name="T40">; 2006, Nr. 77-2975) nustatyta tvarka ir terminais informuoti UAB „Tauragės techninių apžiūrų centras“.</text:span></text:p>
      <text:p text:style-name="P41"><text:span text:style-name="T42">4</text:span><text:span text:style-name="T43">. Šis įsakymas nustatyta tvarka skelbiamas leidinio „Valstybės žinios“ priede „Informaciniai pranešimai“ ir Valstybinės kelių transporto in</text:span><text:span text:style-name="T44">spekcijos prie Susisiekimo ministerijos interneto svetainėje.</text:span></text:p>
      <text:p text:style-name="P45"/>
      <text:p text:style-name="P46"/>
      <text:p text:style-name="P47"><text:span text:style-name="T48">Inspekcijos viršininkas</text:span><text:span text:style-name="T49"><text:tab/><text:s/>Vidmantas Žukauskas</text:span>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 PRIE SUSISIEKIMO MINISTERIJOS VIRŠININKO</dc:title>
    <meta:initial-creator>Rima</meta:initial-creator>
    <dc:creator>Adlib User</dc:creator>
    <meta:creation-date>2015-06-30T20:59:00Z</meta:creation-date>
    <dc:date>2015-06-30T20:59:00Z</dc:date>
    <meta:template xlink:href="Normal" xlink:type="simple"/>
    <meta:editing-cycles>2</meta:editing-cycles>
    <meta:editing-duration>PT0S</meta:editing-duration>
    <meta:document-statistic meta:page-count="1" meta:paragraph-count="18" meta:word-count="259" meta:character-count="1877" meta:row-count="62" meta:non-whitespace-character-count="1636"/>
  </office:meta>
</office:document-meta>
</file>