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DĖL VALSTYBĖS IR VARTOTOJŲ KOOPERACIJOS TURTINIŲ SANTYKIŲ</text:p>
      <text:p text:style-name="P9"/>
      <text:p text:style-name="P10">1993 m. kovo 10 d. Nr. 186p</text:p>
      <text:p text:style-name="P11">Vilnius</text:p>
      <text:p text:style-name="P12"/>
      <text:p text:style-name="P13"><text:span text:style-name="T14">Lietuvos Respublikos Konstitucinio Teismo 1996 m. gegužės 22 d. nutarimu pripažinta, kad Lietuvos Respublikos Vyriausybės 1993 m. kovo 10 d. potvarkis Nr. 186p „Dėl valstybės ir vartotojų kooperacijos turtinių santykių“ ta apimtimi, kuria išspręstas kambarių bendrabučiuose perdavimas vartotojų kooperacijai, prieštarauja Butų privatizavimo įstatymo 1 straipsnio pirmajai daliai ir 2 straipsnio pirmajai daliai.</text:span></text:p>
      <text:p text:style-name="P15"><text:span text:style-name="T16">1</text:span><text:span text:style-name="T17">. Atsižvelgiant į tai, kad Lietuvos vartotojų kooperacijos organizacijos ir įmonės iki 1993 m. vasario 1 d. perdavė valstybei turto neindeksuota likutine verte už 27813 tūkst. talonų, ir į tai, jog privatizavimo biuleteniuose dar įrašyta pastatų bei kito turto neindeksuota likutine verte už 3445 tūkst. talonų, pripažinti, kad jos įvykdė Lietuvos Respublikos Vyriausybės 1993 m. sausio 20 d. nutarimo Nr. 14 „Dėl valstybei priklausančios vartotojų kooperacijos valdomo turto dalies“ 3 punktą ir visiškai atsiskaitė su valstybe.</text:span></text:p>
      <text:p text:style-name="P18"><text:span text:style-name="T19">2</text:span><text:span text:style-name="T20">. Vadovaujantis Vietos savivaldos pagrindų įstatymo 21 straipsniu, leisti rajonų (miestų) taryboms ir vartotojų kooperacijos organizacijoms tarpusavio susitarimu, suderinus su Lietuvos vartotojų kooperatyvų sąjungos valdyba, kompensuojant vartotojų kooperacijos virš nustatytos normos perduoto turto vertę, perduoti vartotojų kooperacijos nuosavybėn dalį jos nuomojamų prekybos ir maitinimo įmonių patalpų neindeksuota likutine verte už 5313 tūkst. talonų.</text:span></text:p>
      <text:p text:style-name="P21"><text:span text:style-name="T22">Atsižvelgiant į tai, jog vartotojų kooperacijos organizacijos valstybei perdavė turto daugiau nei nustatyta, turto perdavimo skaičiavimų pagal rajonus nedaryti.</text:span></text:p>
      <text:p text:style-name="P23"><text:span text:style-name="T24">3</text:span><text:span text:style-name="T25">. Pripažinti netekusiu galios Lietuvos Respublikos Vyriausybės 1991 m. lapkričio 14 d. potvarkio Nr. 851p 1.2 punktą, kiek tai liečia iš valstybės nemokamai gauto išlikusio turto ir technologinių įrengimų nuomojamose patalpose perdavimą valstybei.</text:span></text:p>
      <text:p text:style-name="P26"/>
      <text:p text:style-name="P27"/>
      <text:p text:style-name="P28"/>
      <text:p text:style-name="P29">MINISTRAS PIRMININKAS<text:tab/>BRONISLOVAS LU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1T10:03:00Z</meta:creation-date>
    <dc:date>2019-03-21T10:03:00Z</dc:date>
    <meta:template xlink:href="Normal.dotm" xlink:type="simple"/>
    <meta:editing-cycles>2</meta:editing-cycles>
    <meta:editing-duration>PT0S</meta:editing-duration>
    <meta:document-statistic meta:page-count="1" meta:paragraph-count="22" meta:word-count="250" meta:character-count="1998" meta:row-count="52" meta:non-whitespace-character-count="1770"/>
  </office:meta>
</office:document-meta>
</file>