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indent="0.4923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text-properties fo:font-weight="bold" style:font-weight-asian="bold"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OFICIALIOSIOS STATISTIKOS 2003 METŲ DARBŲ PROGRAMOS ĮVYKDYMO ATASKAITOS PATVIRTINIMO</text:p>
      <text:p text:style-name="P15"/>
      <text:p text:style-name="P16">2004 m. rugpjūčio 19 d. Nr. 998</text:p>
      <text:p text:style-name="P17">Vilnius</text:p>
      <text:p text:style-name="P18"/>
      <text:p text:style-name="P19"><text:span text:style-name="T20">Vadovaudamasi Lietuvos Respublikos stat</text:span><text:span text:style-name="T21">istikos įstatymo (Žin., 1993, Nr.<text:s/></text:span><text:a xlink:href="https://www.e-tar.lt/portal/lt/legalAct/TAR.026F44E06A27" office:target-frame-name="_blank" xlink:show="new"><text:span text:style-name="T22">54-1048</text:span></text:a><text:span text:style-name="T23">; 1999, Nr. 114-3299) 7 straipsnio 2 dalimi, Lietuvos Respublikos Vyriausybė<text:s/></text:span><text:span text:style-name="T24">nutari</text:span><text:span text:style-name="T25">a:</text:span></text:p>
      <text:p text:style-name="P26"><text:span text:style-name="T27">Patvirtinti Oficialiosios statistikos 2003 metų<text:s/></text:span><text:span text:style-name="T28">darbų programos įvykdymo ataskaitą (pridedama).</text:span></text:p>
      <text:p text:style-name="P29"/>
      <text:p text:style-name="P30"/>
      <text:p text:style-name="P31"><text:span text:style-name="T32">MINISTRAS PIRMININKAS</text:span><text:span text:style-name="T33"><text:tab/>ALGIRDAS BRAZAUSKAS</text:span></text:p>
      <text:p text:style-name="P34"/>
      <text:p text:style-name="P35">ŪKIO MINISTRAS<text:tab/>PETRAS ČĖSNA</text:p>
      <text:p text:style-name="P36"><text:span text:style-name="T37">______________</text:span></text:p>
      <text:soft-page-break/>
      <text:p text:style-name="P38">PATVIRTINTA</text:p>
      <text:p text:style-name="P39">Lietuvos Respublikos Vyriausybės</text:p>
      <text:p text:style-name="P40">2004 m. rugpjūčio 19 d. nutarimu</text:p>
      <text:p text:style-name="P41">Nr. 998</text:p>
      <text:p text:style-name="P42"/>
      <text:p text:style-name="P43"><text:span text:style-name="T44">OFICIALIOSIOS STATISTIKOS<text:s/></text:span><text:span text:style-name="T45">2003 METŲ DARBŲ PROGRAMOS ĮVYKDYMO ATASKAIT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Oficialiosios statistikos 2003 metų darbų programa (toliau vadinama – Programa) parengta vadovaujantis Lietuvos ir Europos Sąjungos (toliau vadinama – ES) teisės aktais, reglamentuojančiais oficialiąją statistiką. Programa, patvirtinta Statistikos depart</text:span><text:span text:style-name="T55">amento prie Lietuvos Respublikos Vyriausybės (toliau vadinama – Statistikos departamentas) generalinio direktoriaus 2002 m. gruodžio 19 d. įsakymu Nr. 258 (Žin., 2003, Nr.<text:s/></text:span><text:a xlink:href="https://www.e-tar.lt/portal/lt/legalAct/TAR.C96B20B17A12" office:target-frame-name="_blank" xlink:show="new"><text:span text:style-name="T56">6-262</text:span></text:a><text:span text:style-name="T57">), įvykdyta. Statistikos departamentas kartu su kitomis oficialiąją statistiką tvarkančiomis institucijomis rengė ir teikė Lietuvos ir ES institucijoms ir visuomenei statistinę informaciją apie valstybės ekonominius, demografinius procesus, socialinius vei</text:span><text:span text:style-name="T58">ksnius, visuomeninius ir aplinkos pokyčius. Daug statistinės informacijos teikiama Europos Bendrijų statistikos tarnybai (toliau vadinama – Eurostatas). Eurostato misija – aprūpinti statistine informacija Europos Komisiją ir kitas Europos institucijas, ske</text:span><text:span text:style-name="T59">lbti valstybių narių ir stojančiųjų valstybių duomenis rengiamose publikacijose. Tai ypač svarbu plečiantis ES. Teikiama Eurostatui statistinė informacija turi būti rengiama nustatytuoju laiku ir metodologiškai palyginama su visų ES valstybių duomenimis.</text:span></text:p>
      <text:p text:style-name="P60"><text:span text:style-name="T61">Į</text:span><text:span text:style-name="T62">vairių sričių statistikos rengimą reglamentuoja apie 190 ES teisės aktų. 2003 metais ypač daug dėmesio skirta statistikos acquis įgyvendinimui. 2003 metų pabaigoje rengta 93 procentai ES teisės aktų reglamentuojamų statistinių rodiklių. 2004 metų I ketvirt</text:span><text:span text:style-name="T63">į jų rengta iki 96 procentų.</text:span></text:p>
      <text:p text:style-name="P64"><text:span text:style-name="T65">2</text:span><text:span text:style-name="T66">. Pagrindiniai Statistikos departamento 2003 metų veiklos</text:span></text:p>
      <text:p text:style-name="P67">rezultatai:</text:p>
      <text:p text:style-name="P68"><text:span text:style-name="T69">2.1</text:span><text:span text:style-name="T70">. Atliktas Lietuvos Respublikos žemės ūkio visuotinis surašymas (toliau vadinama – visuotinis žemės ūkio surašymas), paskelbti pirmieji rezultatai.</text:span></text:p>
      <text:p text:style-name="P71"><text:span text:style-name="T72">2.2</text:span><text:span text:style-name="T73">. Atliktas darbo užmokesčio struktūros tyrimas.</text:span></text:p>
      <text:p text:style-name="P74"><text:span text:style-name="T75">2.3</text:span><text:span text:style-name="T76">. Siekiant įvertinti informacinių technologijų naudojimo plėtrą, toliau tiriamas informacinių technologijų naudojimas valstybės ir savivaldybių institucijose, įmonėse ir namų ūkiuose.</text:span></text:p>
      <text:p text:style-name="P77"><text:span text:style-name="T78">2.4</text:span><text:span text:style-name="T79">.<text:s/></text:span><text:span text:style-name="T80">Atliktas išvykstamojo ir pradėtas vidaus turizmo</text:span></text:p>
      <text:p text:style-name="P81"><text:span text:style-name="T82">tyrimas.</text:span></text:p>
      <text:p text:style-name="P83"><text:span text:style-name="T84">2.5</text:span><text:span text:style-name="T85">. Atliktas nuolatinio suaugusiųjų mokymosi tyrimas.</text:span></text:p>
      <text:p text:style-name="P86"><text:span text:style-name="T87">2.6</text:span><text:span text:style-name="T88">. Pradėta rengti audiovizualinių paslaugų statistika.</text:span></text:p>
      <text:p text:style-name="P89"><text:span text:style-name="T90">2.7</text:span><text:span text:style-name="T91">. Analizuojami ir nuolat skelbiami Lietuvos Respublikos gyventojų ir bū</text:span><text:span text:style-name="T92">stų 2001 metų visuotinio surašymo rezultatai.</text:span></text:p>
      <text:p text:style-name="P93"><text:span text:style-name="T94">2.8</text:span><text:span text:style-name="T95">. Toliau atliekami prekybos tarp ES valstybių duomenų surinkimo sistemos – Intrastato – diegimo darbai.</text:span></text:p>
      <text:p text:style-name="P96"><text:span text:style-name="T97">2.9</text:span><text:span text:style-name="T98">. Rengiama valdžios sektoriaus deficito ir skolos</text:span></text:p>
      <text:p text:style-name="P99"><text:span text:style-name="T100">statistika.</text:span></text:p>
      <text:p text:style-name="P101"><text:span text:style-name="T102">2.10</text:span><text:span text:style-name="T103">. Vartotojams pateikti</text:span><text:span text:style-name="T104"><text:s/>2000 metų palyginamosiomis kainomis perskaičiuotas šalies bendrasis vidaus produktas ir kiti nacionalinių sąskaitų rodikliai.</text:span></text:p>
      <text:p text:style-name="P105"><text:span text:style-name="T106">2.11</text:span><text:span text:style-name="T107">. Pasirengta nacionalinių sąskaitų rodiklius vertinti per 70 dienų nuo ketvirčio pabaigos.</text:span></text:p>
      <text:p text:style-name="P108"><text:span text:style-name="T109">2.12</text:span><text:span text:style-name="T110">. Paskelbtas suderinta</text:span><text:span text:style-name="T111">s vartotojų kainų indeksas.</text:span></text:p>
      <text:p text:style-name="P112"><text:span text:style-name="T113">2.13</text:span><text:span text:style-name="T114">. Sudarytos sąlygos ūkio subjektams, valstybės ir savivaldybių institucijoms 8 statistinių ataskaitų duomenis teikti elektronine forma.</text:span></text:p>
      <text:p text:style-name="P115"><text:span text:style-name="T116">2.14</text:span><text:span text:style-name="T117">. Toliau atliekami statistinės informacijos platinimo automatizuotos<text:s/></text:span><text:span text:style-name="T118">sistemos kūrimo darbai.</text:span></text:p>
      <text:p text:style-name="P119"><text:span text:style-name="T120">2.15</text:span><text:span text:style-name="T121">. Toliau vykdoma teritorinių statistikos įstaigų</text:span></text:p>
      <text:p text:style-name="P122"><text:span text:style-name="T123">reforma.</text:span></text:p>
      <text:p text:style-name="P124"><text:span text:style-name="T125">2.16</text:span><text:span text:style-name="T126">. Parengti ir išleisti 107 statistikos leidiniai.</text:span></text:p>
      <text:p text:style-name="P127"><text:span text:style-name="T128">2.17</text:span><text:span text:style-name="T129">. Atnaujinta Statistikos departamento interneto svetainė, joje skelbiama apie 15 procentų visos stat</text:span><text:span text:style-name="T130">istinės informacijos.</text:span></text:p>
      <text:p text:style-name="P131"><text:span text:style-name="T132">2.18</text:span><text:span text:style-name="T133">. Pradėtas įgyvendinti visuotinės kokybės vadybos projektas.</text:span></text:p>
      <text:p text:style-name="P134"/>
      <text:p text:style-name="P135"><text:span text:style-name="T136">II</text:span><text:span text:style-name="T137">.<text:s/></text:span><text:span text:style-name="T138">MAKROEKONOMIKOS STATISTIKA</text:span></text:p>
      <text:p text:style-name="P139"/>
      <text:p text:style-name="P140"><text:span text:style-name="T141">3</text:span><text:span text:style-name="T142">. Makroekonomikos statistika yra prioritetinė statistikos sritis. Jos paskirtis – rengti agreguotą informaciją apie<text:s/></text:span><text:span text:style-name="T143">šalies ūkio būklę ir jos pokyčius, atlikti tarptautinius palyginimus. Šios statistikos plėtrą lemia Europos integracijos procesai, siekimas įgyvendinti makroekonomikos stebėseną pagal Europos ekonomikos ir pinigų sąjungos reikalavimus ir standartus. 2003 m</text:span><text:span text:style-name="T144">etais daug dėmesio skirta metodologinių nuostatų derinimui siekiant įgyvendinti Europos sąskaitų sistemos ESS'95 reikalavimus. Tarpinstitucinės nacionalinių sąskaitų ekspertų grupės veikloje dalyvauja Finansų ministerijos, Ūkio ministerijos, Valstybinės mo</text:span><text:span text:style-name="T145">kesčių inspekcijos prie Finansų ministerijos, Lietuvos banko specialistai. 2003 metų pabaigoje rengta 97 procentai ES teisės aktų reglamentuojamų makroekonomikos statistikos rodiklių. Atlikti šie svarbiausieji makroekonomikos statistikos darbai:</text:span></text:p>
      <text:p text:style-name="P146"><text:span text:style-name="T147">3.1</text:span><text:span text:style-name="T148">. Įgy</text:span><text:span text:style-name="T149">vendinant ES reikalavimus, kartu su Finansų ministerija ir Lietuvos banku rengiama valdžios sektoriaus deficito ir skolos statistika. Finansų ministerijai pritarus, pažyma apie valdžios sektoriaus ir jo subsektorių deficito ir skolos lygius 2 kartus per me</text:span><text:span text:style-name="T150">tus teikiama Europos Komisijai.</text:span></text:p>
      <text:p text:style-name="P151"><text:span text:style-name="T152">3.2</text:span><text:span text:style-name="T153">. Sudarytas šalies ekonomikos 2001 metų išteklių ir jų naudojimo balansas pagal produktus bazinėmis kainomis.</text:span></text:p>
      <text:p text:style-name="P154"><text:span text:style-name="T155">3.3</text:span><text:span text:style-name="T156">. Paskelbtas 2002 metų išankstinis bendrasis vidaus produktas pagal apskritis, įvertintas buvusiomis</text:span><text:span text:style-name="T157"><text:s/>kainomis.</text:span></text:p>
      <text:p text:style-name="P158"><text:span text:style-name="T159">3.4</text:span><text:span text:style-name="T160">. Vartotojams pateikti 2000 metų palyginamosiomis kainomis perskaičiuoti šalies bendrasis vidaus produktas ir kiti nacionalinių sąskaitų rodikliai. Pakeitus bazinius metus iš 1995 metų į 2000 metus, pateikiami tikslesni šalies ekonomikos<text:s/></text:span><text:span text:style-name="T161">pokyčiai.</text:span></text:p>
      <text:p text:style-name="P162"><text:span text:style-name="T163">3.5</text:span><text:span text:style-name="T164">. 2003 metais pasirengta nacionalinių sąskaitų rodiklius vertinti per 70 dienų nuo ketvirčio pabaigos (buvo vertinama per 90 dienų). Nuo 2004 metų vartotojams išankstiniai nacionalinių sąskaitų rodiklių įverčiai teikiami laikantis šio term</text:span><text:span text:style-name="T165">ino.</text:span></text:p>
      <text:p text:style-name="P166"><text:span text:style-name="T167">3.6</text:span><text:span text:style-name="T168">. Pagal institucinius sektorius parengti finansinio turto balanso rodikliai.</text:span></text:p>
      <text:p text:style-name="P169"><text:span text:style-name="T170">3.7</text:span><text:span text:style-name="T171">. Vykdant Lietuvos Respublikos Vyriausybės 2003 m. spalio 3 d. nutarimą Nr. 1218 „Dėl Atsakomybės už Europos Bendrijų nuosavus išteklius paskirstymo valstybės i</text:span><text:span text:style-name="T172">nstitucijoms ir įstaigoms patvirtinimo“ (Žin., 2003, Nr.<text:s/></text:span><text:a xlink:href="https://www.e-tar.lt/portal/lt/legalAct/TAR.AA39EA66F332" office:target-frame-name="_blank" xlink:show="new"><text:span text:style-name="T173">94-4253</text:span></text:a><text:span text:style-name="T174">), patikslinti vidutinio svertinio PVM tarifo skaičiavimai (įskaitant ir vidutinį kompensacinį PVM tarifą ūkinink</text:span><text:span text:style-name="T175">ams) ir pasirengta nuo 2004 metų nustatytaisiais terminais teikti informaciją Finansų ministerijai nuosavų išteklių bazei skaičiuoti.</text:span></text:p>
      <text:p text:style-name="P176"><text:span text:style-name="T177">3.8</text:span><text:span text:style-name="T178">. 2003 metais pirmą kartą paskelbtas suderintas vartotojų kainų indeksas (SVKI), atitinkantis ES reikalavimus. SVKI</text:span><text:span text:style-name="T179"><text:s/>naudojamas infliacijos lygiui ES valstybėse nustatyti, tarptautiniams palyginimams atlikti. Kiekvieną mėnesį šis indeksas teikiamas Eurostatui. Drauge skaičiuojamas nacionalinis vartotojų kainų indeksas (VKI), tačiau šio rodiklio lyginti tarp valstybių ne</text:span><text:span text:style-name="T180">galima, nes kiekvienoje valstybėje jo skaičiavimo metodika pasirinkta atsižvelgiant į nacionalinius poreikius ir tikslus, skiriasi koncepcija, apibrėžimas, sudarymo metodai ir praktika. SVKI bazinis laikotarpis – 1996 metai, nacionalinio VKI – 2000 metai.</text:span></text:p>
      <text:p text:style-name="P181"><text:span text:style-name="T182">3.9</text:span><text:span text:style-name="T183">. Kaip ir kasmet, dalyvauta Europos palyginimų programoje, kurios tikslas – nustatyti nacionalinių valiutų perkamosios galios paritetus ir juos naudojant atlikti tarptautinius bendrojo vidaus produkto, tenkančio vienam gyventojui, palyginimus.<text:s/></text:span><text:span text:style-name="T184">Perkamosios galios paritetai pašalina kainų lygių skirtumų įvairiose valstybėse poveikį ir leidžia atlikti tikslius apimties palyginimus. Paskelbti Europos palyginimų programos 2000 metų rezultatai, pateikti 31 valstybės, dalyvaujančios Europos palyginimų<text:s/></text:span><text:span text:style-name="T185">programoje, duomenys.</text:span></text:p>
      <text:p text:style-name="P186"><text:span text:style-name="T187">3.10</text:span><text:span text:style-name="T188">. Atlikus kasmetinį valstybei ir savivaldybėms nuosavybės teise priklausančio turto statistinį tyrimą, parengta ir Lietuvos Respublikos Vyriausybei pateikta ataskaita apie valstybei nuosavybės teise priklausantį turtą.</text:span></text:p>
      <text:p text:style-name="P189"><text:span text:style-name="T190">3.11</text:span><text:span text:style-name="T191">. Kartu su Vertybinių popierių komisija ir Draudimo priežiūros komisija atlikti ES pensijų fondų statistikos reikalavimų įgyvendinimo parengiamieji darbai. Ketvirtinė pensijų fondų statistika, pradėta rengti 2004 metais, naudojama nacionalinėms sąskaitoms</text:span><text:span text:style-name="T192"><text:s/>sudaryti. 2005 metais metinė informacija bus teikiama Eurostatui ir Lietuvos vartotojams.</text:span></text:p>
      <text:p text:style-name="P193"><text:span text:style-name="T194">3.12</text:span><text:span text:style-name="T195">. Atsižvelgiant į ES reikalavimus, kartu su Lietuvos banku patobulinta įmonių veiklos su nerezidentais statistinio tyrimo rodiklių sistema. Tyrimo duomenys p</text:span><text:span text:style-name="T196">ateikti Lietuvos bankui mokėjimų balansui sudaryti.</text:span></text:p>
      <text:p text:style-name="P197"/>
      <text:p text:style-name="P198"><text:span text:style-name="T199">III</text:span><text:span text:style-name="T200">.<text:s/></text:span><text:span text:style-name="T201">VERSLO STATISTIKA</text:span></text:p>
      <text:p text:style-name="P202"/>
      <text:p text:style-name="P203"><text:span text:style-name="T204">4</text:span><text:span text:style-name="T205">. Verslo statistika atspindi trumpalaikius ir ilgalaikius pramonės, prekybos, statybos, transporto, paslaugų įmonių veiklos pokyčius, jos struktūrą. Verslo statistiko</text:span><text:span text:style-name="T206">s duomenys naudojami bendrajam vidaus produktui ir kitiems makroekonomikos rodikliams skaičiuoti, ekonominei analizei atlikti. Trumpalaikė verslo statistika būtina Europos Bendrijos pinigų politikai formuoti, todėl labai svarbu, kad rengiama statistika ati</text:span><text:span text:style-name="T207">tiktų ES reikalavimus ir būtų palyginama tarp valstybių. Statistinė informacija, apibūdinanti Lietuvos verslo pokyčius, sistemingai perduodama Eurostatui ir kitoms tarptautinėms organizacijoms, teikiama šalies vartotojams. Rengiami ES reglamentuojamų versl</text:span><text:span text:style-name="T208">o statistikos rodikliai 2003 metais sudarė 90 procentų (planas – 89 procentai). Svarbiausieji 2003 metų verslo statistikos darbai:</text:span></text:p>
      <text:p text:style-name="P209"><text:span text:style-name="T210">4.1</text:span><text:span text:style-name="T211">. Atlikti pramonės, prekybos, statybos ir paslaugų įmonių struktūros tyrimai, vartotojams pateikta statistinė informacij</text:span><text:span text:style-name="T212">a apie verslo struktūrą pagal ekonominės veiklos rūšis, įmonių dydį, smulkaus ir vidutinio verslo plėtrą.</text:span></text:p>
      <text:p text:style-name="P213"><text:span text:style-name="T214">4.2</text:span><text:span text:style-name="T215">. 2003 metais tirtos prekybos, statybos ir paslaugų verslo tendencijos. Tyrimo tikslas – remiantis vadovų nuomone, nustatyti šių ekonominės vei</text:span><text:span text:style-name="T216">klos rūšių įmonių pokyčius ir artimiausių 3 mėnesių prognozę. Tyrimo duomenų pagrindu skaičiuojami ir kiekvieną mėnesį skelbiami verslo pasitikėjimo rodikliai ir apibendrintas ekonominių vertinimų rodiklis.</text:span></text:p>
      <text:p text:style-name="P217"><text:span text:style-name="T218">4.3</text:span><text:span text:style-name="T219">. Pramonės įmonių produkcijos gamybos tyri</text:span><text:span text:style-name="T220">mas atliekamas pagal ES reikalavimus, įdiegtas Bendrijos produktų sąrašas (PRODCOM klasifikatorius). Informacija apie svarbiausiųjų pramonės produkcijos rūšių gamybą natūrine išraiška kiekvieną mėnesį teikiama vartotojams. Šalyje pagal Bendrijos produktų s</text:span><text:span text:style-name="T221">ąrašą gaminama apie 2400 gaminių. Statistiniai duomenys lyginami su kitų valstybių duomenimis.</text:span></text:p>
      <text:p text:style-name="P222"><text:span text:style-name="T223">4.4</text:span><text:span text:style-name="T224">. 2003 metais pirmą kartą atliktas mažmeninės prekybos įmonių apyvartos išskaidymo pagal produktų, gaminių ir paslaugų klasifikatorių (CPA) tyrimas. Šį ty</text:span><text:span text:style-name="T225">rimą reglamentuoja 1996 m. gruodžio 20 d. Europos Tarybos reglamentas Nr. 58/1997 dėl struktūrinės verslo statistikos. Vartotojams pateikta statistinė informacija apie mažmeninę prekybą pagal produktų grupes.</text:span></text:p>
      <text:p text:style-name="P226"><text:span text:style-name="T227">4.5</text:span><text:span text:style-name="T228">. Siekiant įgyvendinti ES nustatytus tur</text:span><text:span text:style-name="T229">izmo statistikos rengimo reikalavimus, 2003 metais atliktas bandomasis vidaus turizmo tyrimas. Turizmo srautų sezoniškumui nustatyti tyrimas atliekamas 4 kartus per metus. Tyrimo tikslas – pateikti informaciją apie gyventojų keliones ir nakvynę šalies vidu</text:span><text:span text:style-name="T230">je ne jiems įprastoje aplinkoje, kelionės tikslą, naudojamą transporto rūšį, nakvynės sąlygas ir kitką. Informacija vartotojams bus pateikta 2004 metų liepą.</text:span></text:p>
      <text:p text:style-name="P231"><text:span text:style-name="T232">4.6</text:span><text:span text:style-name="T233">. 2003 metų kovą atliktas išvykstamojo turizmo tyrimo, pradėto 2002 metais, paskutinis etap</text:span><text:span text:style-name="T234">as. Tyrimas buvo atliekamas 2002 metų gegužės, rugpjūčio, lapkričio mėnesiais ir 2003 metų kovą. Lietuvos pasienio punktuose klausinėti Lietuvos Respublikos gyventojai, grįžtantys iš užsienio. Vartotojams pateikti tyrimo rezultatai.</text:span></text:p>
      <text:p text:style-name="P235"><text:span text:style-name="T236">4.7</text:span><text:span text:style-name="T237">. Atlikti krovin</text:span><text:span text:style-name="T238">ių, įskaitant pavojingus krovinius, vežimo kelių transportu tyrimai, kitų rūšių transporto (oro, vandens, geležinkelių) vežimo tyrimai.</text:span></text:p>
      <text:p text:style-name="P239"><text:span text:style-name="T240">4.8</text:span><text:span text:style-name="T241">. Vadovaujantis ES teisės aktais, pradėta rengti audiovizualinių paslaugų statistika.</text:span></text:p>
      <text:p text:style-name="P242"><text:span text:style-name="T243">4.9</text:span><text:span text:style-name="T244">. Mokesčių<text:s/></text:span><text:span text:style-name="T245">statistikos reikia bendrojo vidaus produkto išankstiniam vertinimui atlikti, statistiniam verslo registrui tikslinti, trumpalaikei verslo statistikai rengti. Šios statistikos pagrindas<text:s/></text:span><text:soft-page-break/><text:span text:style-name="T246">– administracinių duomenų šaltiniai. 2003 metais pasirašytos duomenų te</text:span><text:span text:style-name="T247">ikimo sutartys su Valstybine mokesčių inspekcija ir Valstybinio socialinio draudimo fondo valdyba. 2004 metais pasirašyta sutartis su Muitinės departamentu prie Finansų ministerijos. Atlikta administracinių duomenų analizė.</text:span></text:p>
      <text:p text:style-name="P248"><text:span text:style-name="T249">4.10</text:span><text:span text:style-name="T250">. Bendradarbiaujant su M</text:span><text:span text:style-name="T251">uitinės departamentu prie Finansų ministerijos, buvo toliau atliekami Intrastato sistemos diegimo darbai, skirti prekybos tarp ES valstybių duomenims rinkti. Duomenų rinkimo tvarka nustatyta Lietuvos Respublikos Vyriausybės 2002 m. liepos 10 d. nutarime Nr</text:span><text:span text:style-name="T252">. 1086 „Dėl užsienio prekybos ir pridėtinės vertės mokesčio duomenų rinkimo tvarkos“ (Žin., 2002, Nr.<text:s/></text:span><text:a xlink:href="https://www.e-tar.lt/portal/lt/legalAct/TAR.348F5FAC3116" office:target-frame-name="_blank" xlink:show="new"><text:span text:style-name="T253">72-3034</text:span></text:a><text:span text:style-name="T254">). Nuo įstojimo į ES dienos užsienio prekybos statistikoje taikomos<text:s/></text:span><text:span text:style-name="T255">dvi duomenų apskaitos sistemos: Intrastatas (prekyba su ES valstybėmis) ir Ekstrastatas (prekyba su ne ES valstybėmis).</text:span></text:p>
      <text:p text:style-name="P256"><text:span text:style-name="T257">4.11</text:span><text:span text:style-name="T258">. Siekiant įvertinti informacinių technologijų naudojimo plėtrą, 2003 metais valstybės valdymo įstaigose ir įmonėse atliktas<text:s/></text:span><text:span text:style-name="T259">kasmetinis informacinių technologijų naudojimo tyrimas, statistinė informacija pateikta vartotojams.</text:span></text:p>
      <text:p text:style-name="P260"><text:span text:style-name="T261">4.12</text:span><text:span text:style-name="T262">. Pasirengta įgyvendinti 2003 metų vasario 27 d. Europos Parlamento ir Tarybos reglamentą (EB) Nr. 437/2003 dėl statistinių ataskaitų apie keleivių</text:span><text:span text:style-name="T263">, krovinių ir pašto vežimą oro transportu. Tyrimas atliekamas 2004 metais.</text:span></text:p>
      <text:p text:style-name="P264"><text:span text:style-name="T265">5</text:span><text:span text:style-name="T266">. Pagrindinis verslo statistikos duomenų šaltinis – įmonių statistiniai tyrimai. Įgyvendinant ES nustatytus verslo statistikos reikalavimus, didėja statistinės atskaitomybės<text:s/></text:span><text:span text:style-name="T267">krūvis respondentams. Siekiant mažinti šį krūvį ir tobulinti esamą statistinę atskaitomybę, bendradarbiaujama su verslui atstovaujančiomis organizacijomis ir verslininkais. 2003 metais organizuotos diskusijos su Lietuvos verslo darbdavių konfederacijos, Li</text:span><text:span text:style-name="T268">etuvos prekybos įmonių asociacijos atstovais, verslininkais, kitomis oficialiąją statistiką tvarkančiomis valstybės institucijomis, administracinių duomenų tvarkytojais, ieškoma būdų kuo plačiau statistikos reikmėms naudoti administracinių šaltinių duomeni</text:span><text:span text:style-name="T269">s. Statistikos departamentas dalyvauja kuriant tarpžinybinę mokestinių duomenų saugyklą.</text:span></text:p>
      <text:p text:style-name="P270"/>
      <text:p text:style-name="P271"><text:span text:style-name="T272">IV</text:span><text:span text:style-name="T273">.<text:s/></text:span><text:span text:style-name="T274">SOCIALINĖ IR DEMOGRAFINĖ STATISTIKA</text:span></text:p>
      <text:p text:style-name="P275"/>
      <text:p text:style-name="P276"><text:span text:style-name="T277">6</text:span><text:span text:style-name="T278">. Socialinė ir demografinė statistika apibūdina šalies demografines tendencijas, socialinę-ekonominę gyventojų sud</text:span><text:span text:style-name="T279">ėtį, išsilavinimo, užimtumo, nedarbo ir darbo rinkos pokyčius, gyvenimo sąlygas, skurdo lygį, kitus socialinius reiškinius. Rengiant šią statistiką, bendradarbiaujama su Socialinės apsaugos ir darbo ministerija, Švietimo ir mokslo ministerija, Vidaus reika</text:span><text:span text:style-name="T280">lų ministerija, Kultūros ministerija. 2003 metų pabaigoje rengta 97 procentai ES teisės aktų reglamentuojamų socialinės ir demografinės statistikos rodiklių (planas – 96 procentai). Svarbiausieji 2003 metais atlikti darbai:</text:span></text:p>
      <text:p text:style-name="P281"><text:span text:style-name="T282">6.1</text:span><text:span text:style-name="T283">. Toliau atliekami nuolatin</text:span><text:span text:style-name="T284">iai gyventojų užimtumo tyrimai – kiekvieną ketvirtį apklausiama apie 10 tūkstančių 15 metų ir vyresnių gyventojų. Užimtumo statistika pagal ekonominės veiklos rūšis, profesijų grupes, užimtumo ir nedarbo lygį ir kitus rodiklius, visiškai atitinkanti ES rei</text:span><text:span text:style-name="T285">kalavimus, teikiama Lietuvos vartotojams ir Eurostatui. Lietuvos darbo biržos duomenys apie registruotų bedarbių skaičių pagal lytį ir amžių kiekvieną mėnesį siunčiami Eurostatui nedarbo lygiui įvertinti. Ši informacija skelbiama Eurostato pranešimuose spa</text:span><text:span text:style-name="T286">udai.</text:span></text:p>
      <text:p text:style-name="P287"><text:span text:style-name="T288">6.2</text:span><text:span text:style-name="T289">. 2003 metais visose ES narėse ir stojančiosiose valstybėse, įgyvendinant ES teisės aktus dėl darbo užmokesčio struktūros statistikos, atliktas darbo užmokesčio struktūros tyrimas. Tyrime dalyvavo apie 8 tūkstančius visų ekonominės veiklos rūš</text:span><text:span text:style-name="T290">ių šalies įmonių, surinkti duomenys apie 140 tūkstančių darbuotojų darbo užmokesčio struktūrą. Vartotojams informacija apie darbo užmokesčio struktūrą pagal darbuotojų profesijas, išsilavinimą, amžių, darbo stažą ir kitus rodiklius pradėta skelbti 2004 met</text:span><text:span text:style-name="T291">ų III ketvirtį.</text:span></text:p>
      <text:p text:style-name="P292"><text:span text:style-name="T293">6.3</text:span><text:span text:style-name="T294">. Namų ūkių biudžetų tyrimo duomenų pagrindu atlikta santykinio skurdo, pajamų ir vartojimo nelygybės analizė. Apskaičiuoti santykinio skurdo rodikliai įvairioms namų ūkių grupėms, tam tikrų veiksnių poveikis santykinio skurdo lygiui</text:span><text:span text:style-name="T295">, žemiau santykinės skurdo ribos gyvenančių namų ūkių gyvenimo lygio rodikliai. Duomenys paskelbti informaciniame pranešime<text:s/></text:span><text:soft-page-break/><text:span text:style-name="T296">„Namų ūkių gyvenimo lygis ir santykinis skurdas 2002 metais“. Pagal Eurostato parengtą metodiką apskaičiuoti ir jam pateikti sociali</text:span><text:span text:style-name="T297">nės atskirties rodikliai tarptautiniam palyginimui atlikti.</text:span></text:p>
      <text:p text:style-name="P298"><text:span text:style-name="T299">6.4</text:span><text:span text:style-name="T300">. Metodiškai vadovaujant Eurostatui, 2003 metais organizuotas ir atliktas gyventojų laiko naudojimo tyrimas. Tyrimo tikslas – gauti išsamią informaciją apie tai, kaip gyventojai leidžia lai</text:span><text:span text:style-name="T301">ką, ką jie veikia, kiek laiko skiria darbui, savišvietai, poilsiui, buičiai tvarkyti ir panašiai, kokios jų gyvenimo sąlygos, kokią pagalbą jie gauna ar patys teikia. Laiko naudojimo dienoraščius užpildė ir apklausti 4,8 tūkstančio 10 metų ir vyresnių asme</text:span><text:span text:style-name="T302">nų. Tyrimo rezultatai bus skelbiami 2004 metų III ketvirtį.</text:span></text:p>
      <text:p text:style-name="P303"><text:span text:style-name="T304">6.5</text:span><text:span text:style-name="T305">. Atlikus vartotojų nuomonių tyrimą, pateikta informacija apie gyventojų esamą ir numatomą šeimos materialinę būklę, ketinimą pirkti ar galimybę sutaupyti, ekonominę šalies būklę ir jos pok</text:span><text:span text:style-name="T306">yčius. Tyrimo rezultatų pagrindu kas mėnesį buvo skaičiuojamas ir skelbiamas vartotojų pasitikėjimo rodiklis, kartu su verslo tendencijų tyrimų duomenimis – ekonominių vertinimų rodiklis. Duomenys lyginami su ES narių ir stojančiųjų valstybių duomenimis.</text:span></text:p>
      <text:p text:style-name="P307"><text:span text:style-name="T308">6.6</text:span><text:span text:style-name="T309">. Siekiant nustatyti informacinių technologijų naudojimo mastą namų ūkiuose, 2003 metais du kartus atlikti gyventojų naudojimosi kompiuteriais ir internetu statistiniai tyrimai, informacija pateikta šalies vartotojams ir Eurostatui.</text:span></text:p>
      <text:p text:style-name="P310"><text:span text:style-name="T311">6.7</text:span><text:span text:style-name="T312">. 2003 met</text:span><text:span text:style-name="T313">ais pradėta rengtis gyventojų pajamų ir gyvenimo sąlygų tyrimui, kurį reglamentuoja 2003 m. birželio 16 d. Europos Parlamento ir Tarybos reglamentas (EB) Nr. 1177/2003 dėl Bendrijos statistikos apie pajamas ir gyvenimo sąlygas (ang. EU-SILC). Bandomasis ty</text:span><text:span text:style-name="T314">rimas atliekamas 2004 metais.</text:span></text:p>
      <text:p text:style-name="P315"><text:span text:style-name="T316">6.8</text:span><text:span text:style-name="T317">. 2003 metais pirmą kartą atliktas visą gyvenimą trunkančio mokymosi tyrimas. Apklausta daugiau kaip 10 tūkstančių 15 metų ir vyresnių šalies gyventojų. Eurostatui koordinuojant, šį tyrimą atliko visos ES narės ir stoja</text:span><text:span text:style-name="T318">nčiosios valstybės. Informacija svarbi visoms ES valstybėms, kadangi ekonominiai pokyčiai verčia nuolat tobulinti kvalifikaciją ir įgūdžius. Pirminių duomenų bazė 2004 metų I ketvirtį išsiųsta Eurostatui apdoroti, šalies vartotojams statistinė informacija<text:s/></text:span><text:span text:style-name="T319">bus pateikta 2004 metų pabaigoje. Kasmet rengiama ir Eurostatui, kitoms suinteresuotoms tarptautinėms organizacijoms teikiama nuosekliojo švietimo statistika. Valstybinių bendrojo lavinimo mokyklų statistiką rengia Švietimo ir mokslo ministerija, šią veikl</text:span><text:span text:style-name="T320">ą koordinuoja Statistikos departamentas.</text:span></text:p>
      <text:p text:style-name="P321"><text:span text:style-name="T322">6.9</text:span><text:span text:style-name="T323">. 2003 metais buvo toliau rengiami ir skelbiami gyventojų ir būstų 2001 metų visuotinio surašymo rezultatai. Parengti leidiniai apie šeimas, namų ūkius, gyvenamuosius namus ir būstus, gyventojų pragyvenimo ša</text:span><text:span text:style-name="T324">ltinius, užimtumą, neįgaliuosius. Surašymo duomenimis, neįgalieji sudaro 7,5 procento visų Lietuvos gyventojų. Išleisti leidiniai apie visų 10 apskričių kaimo gyvenamąsias vietoves ir jų gyventojus. Parengti pranešimai spaudai. Išleistas leidinys, skirtas<text:s/></text:span><text:span text:style-name="T325">Estijos, Latvijos, Lietuvos gyventojų ir būstų surašymų duomenims apibendrinti.</text:span></text:p>
      <text:p text:style-name="P326"><text:span text:style-name="T327">6.10</text:span><text:span text:style-name="T328">. Remiantis gyventojų ir būstų 2001 metų visuotinio surašymo duomenimis, patikslintas gyventojų skaičius apskrityse ir savivaldybėse 1990-2000 metais.</text:span></text:p>
      <text:p text:style-name="P329"><text:span text:style-name="T330">6.11</text:span><text:span text:style-name="T331">. Parengt</text:span><text:span text:style-name="T332">os Lietuvos gyventojų skaičiaus 2005-2030 metų prognozės.</text:span></text:p>
      <text:p text:style-name="P333"/>
      <text:p text:style-name="P334"><text:span text:style-name="T335">V</text:span><text:span text:style-name="T336">.<text:s/></text:span><text:span text:style-name="T337">ŽEMĖS ŪKIO IR APLINKOSAUGOS STATISTIKA</text:span></text:p>
      <text:p text:style-name="P338"/>
      <text:p text:style-name="P339"><text:span text:style-name="T340">7</text:span><text:span text:style-name="T341">. Žemės ūkio ir aplinkosaugos statistika atspindi žemės ūkio būklę, pokyčius ir tendencijas pagal ūkių kategorijas ir administracinius<text:s/></text:span><text:span text:style-name="T342">teritorijos vienetus. Ji naudojama ekonominėms žemės ūkio sąskaitoms, žemės ūkio produkcijos balansams sudaryti, bendrajam vidaus produktui skaičiuoti, aplinkosaugos būklei tirti. Rengiant žemės ūkio ir aplinkosaugos statistiką, bendradarbiaujama su Žemės<text:s/></text:span><text:span text:style-name="T343">ūkio ministerija ir Aplinkos ministerija. 2003 metų pabaigoje rengta 97 procentai ES teisės aktų reglamentuojamų šios srities statistikos rodiklių:</text:span></text:p>
      <text:p text:style-name="P344"><text:span text:style-name="T345">7.1</text:span><text:span text:style-name="T346">. 2003 metais pasirengta visuotiniam žemės ūkio surašymui ir jis atliktas. Surašyta 279 tūkstančiai žem</text:span><text:span text:style-name="T347">ės ūkio produktus gaminančių ir žemės valdoje turinčių vieną ir daugiau hektarų žemės ūkio naudmenų ūkių ir 332 tūkstančiai smulkių žemės naudotojų, valdančių iki vieno hektaro žemės naudmenų. Paskelbti pirmieji surašymo duomenys, organizuota spaudos konfe</text:span><text:span text:style-name="T348">rencija. 2004 metais bus rengiami ir vartotojams teikiami išsamūs surašymo duomenys. Atlikus visuotinį žemės<text:s/></text:span><text:soft-page-break/><text:span text:style-name="T349">ūkio surašymą, gauti išsamūs duomenys apie žemę ir jos naudojimą, pasėlius, gyvulių ir paukščių skaičių, ūkinius pastatus, techniką, užimtumą žemės</text:span><text:span text:style-name="T350"><text:s/>ūkyje ir kiti.</text:span></text:p>
      <text:p text:style-name="P351"><text:span text:style-name="T352">7.2</text:span><text:span text:style-name="T353">. Sudaryti ūkinių ir kalendorinių metų augalininkystės ir gyvulininkystės pagal išsamesnę produktų nomenklatūrą balansai.</text:span></text:p>
      <text:p text:style-name="P354"><text:span text:style-name="T355">7.3</text:span><text:span text:style-name="T356">. Sudarytos ekonominės žemės ūkio sąskaitos buvusiomis ir palyginamosiomis 2000 metų kainomis.</text:span></text:p>
      <text:p text:style-name="P357"><text:span text:style-name="T358">7.4</text:span><text:span text:style-name="T359">.<text:s/></text:span><text:span text:style-name="T360">Atlikti statistiniai tyrimai ir parengta informacija apie žemės ūkio produkcijos supirkimą pagal ūkių grupes, apskritis ir savivaldybes, supirkimo kainas ir jų indeksus.</text:span></text:p>
      <text:p text:style-name="P361"><text:span text:style-name="T362">7.5</text:span><text:span text:style-name="T363">. Vartotojams buvo teikiama informacija apie žemės ūkio produktų gamybą.</text:span></text:p>
      <text:p text:style-name="P364"><text:span text:style-name="T365">7.6</text:span><text:span text:style-name="T366">. Įgyvendinant ES aplinkos ir darnaus vystymosi statistikos reikalavimus, 2003 metais buvo toliau atliekami įmonių ir savivaldybių išlaidų aplinkos apsaugai tyrimai, kartu su Aplinkos ministerija rengiama atliekų tvarkymo, vandens išteklių naudojimo, apli</text:span><text:span text:style-name="T367">nkos oro statistika.</text:span></text:p>
      <text:p text:style-name="P368"><text:span text:style-name="T369">7.7</text:span><text:span text:style-name="T370">. Nacionalinės darnaus vystymosi strategijos, patvirtintos Lietuvos Respublikos Vyriausybės 2003 m. rugsėjo 11 d. nutarimu Nr. 1160 (Žin., 2003, Nr.<text:s/></text:span><text:a xlink:href="https://www.e-tar.lt/portal/lt/legalAct/TAR.EAC62D7F8C15" office:target-frame-name="_blank" xlink:show="new"><text:span text:style-name="T371">89-4029</text:span></text:a><text:span text:style-name="T372">), įgyvendinimui stebėti Statistikos departamentas patikslino pagrindinius darnaus vystymosi rodiklius, kurie nuo 2004 metų bus skelbiami Lietuvos statistikos metraštyje.</text:span></text:p>
      <text:p text:style-name="P373"/>
      <text:p text:style-name="P374"><text:span text:style-name="T375">VI</text:span><text:span text:style-name="T376">.<text:s/></text:span><text:span text:style-name="T377">STATISTINĖS INFORMACIJOS VARTOTOJŲ POREIKIŲ TENKINIMAS</text:span></text:p>
      <text:p text:style-name="P378"/>
      <text:p text:style-name="P379"><text:span text:style-name="T380">8</text:span><text:span text:style-name="T381">. Vy</text:span><text:span text:style-name="T382">kdydamas Programą, Statistikos departamentas 2003 metais parengė ir išleido 107 įvairaus periodiškumo statistikos leidinius lietuvių ir anglų kalbomis (2002 metais – 94 leidinius). Leidinių pagausėjo prireikus skelbti visuotinių 2001 metų gyventojų ir būst</text:span><text:span text:style-name="T383">ų ir 2003 metų žemės ūkio surašymų informaciją. Vartotojams pateikti pirmieji žemės ūkio visuotinio surašymo duomenys, išleistas leidinys ir lankstinukas. Bendradarbiaujant su kaimyninių Baltijos valstybių statistikos tarnybomis, išleistas leidinys apie ši</text:span><text:span text:style-name="T384">ų valstybių užsienio prekybą, apžvalginis leidinys „Lietuva, Latvija, Estija skaičiais“. Kiekvieną mėnesį keičiamasi informacija apie pagrindinius statistinius rodiklius, ji skelbiama šių valstybių mėnesiniuose biuleteniuose „Ekonominė ir socialinė raida“.</text:span></text:p>
      <text:p text:style-name="P385"><text:span text:style-name="T386">9</text:span><text:span text:style-name="T387">. Vis daugiau statistinės informacijos teikiama elektroninėse laikmenose, santykiškai mažėja spausdintų popieriuje leidinių. 2003 metais atnaujintoje interneto svetainėje buvo skelbiama apie 15 procentų visos statistinės informacijos. Vartotojai nemo</text:span><text:span text:style-name="T388">kamai gali naudotis visais pranešimais spaudai, mėnesinio pranešimo „Lietuvos ekonominė ir socialinė raida“ informacija, kiekvieną mėnesį atnaujinamais pagrindiniais šalies ekonominiais ir socialiniais rodikliais. Kas ketvirtį buvo rengiamas ir interneto s</text:span><text:span text:style-name="T389">vetainėje skelbiamas leidinys apie stojančių į ES valstybių ekonominę ir socialinę raidą. Vartotojams suteikta galimybė komentuoti interneto svetainėje pateiktą statistinę informaciją. Svetainėje kasdien apsilanko apie 2000 lankytojų (2002 metais – 1500 la</text:span><text:span text:style-name="T390">nkytojų). 2003 metais atnaujinus interneto svetainę ir joje pradėjus skelbti daugiau informacijos, nuo 7 tūkstančių (2002 metais) iki 5,2 tūkstančio sumažėjo bibliotekos-skaityklos lankytojų. 2003 metais bibliotekoje apsilankė vidutiniškai 20 lankytojų per</text:span><text:span text:style-name="T391"><text:s/>dieną (2002 metais – vidutiniškai 27 lankytojai). Biblioteką lanko mokslo darbuotojai, verslo atstovai, valstybės institucijų darbuotojai, užsienio svečiai, studentai, moksleiviai.</text:span></text:p>
      <text:p text:style-name="P392"><text:span text:style-name="T393">10</text:span><text:span text:style-name="T394">. Nuolat teikiama statistinė informacija tarptautinėms organizacijom</text:span><text:span text:style-name="T395">s: Eurostatui, Ekonominio bendradarbiavimo ir plėtros organizacijai, Europos ekonominei komisijai, Jungtinėms Tautoms, Pasaulio bankui, Tarptautiniam valiutos fondui, Tarptautinei darbo organizacijai, Tarptautinei maisto organizacijai, Tarptautinei sveikat</text:span><text:span text:style-name="T396">os organizacijai ir kitoms. Kasmet pildoma apie 150 šių organizacijų klausimynų. 2003 metais išanalizuoti struktūriniai rodikliai, kurių reikia Lisabonos strategijos, kuriai pritarta 2000 metais Lisabonos ES viršūnių taryboje, įgyvendinimui stebėti ir kuri</text:span><text:span text:style-name="T397">ais naudotasi rengiant Europos Komisijos 2003 ir 2004 metų pavasario pranešimus.</text:span></text:p>
      <text:p text:style-name="P398"><text:span text:style-name="T399">11</text:span><text:span text:style-name="T400">. 2003 metų svarbiausieji darbai ir jų rezultatai pristatyti 4 spaudos konferencijose. Visuomenės informavimo priemonių atstovams pateikta išsami metinių statistikos rod</text:span><text:span text:style-name="T401">iklių apžvalga, 3 spaudos konferencijos organizuotos visuotiniam žemės ūkio surašymui ir jo rezultatams aptarti.</text:span></text:p>
      <text:p text:style-name="P402"/>
      <text:p text:style-name="P403"><text:span text:style-name="T404">VII</text:span><text:span text:style-name="T405">.<text:s/></text:span><text:span text:style-name="T406">STATISTINIŲ DUOMENŲ RINKIMO IR INFORMACIJOS SKLEIDIMO MODERNIZAVIMAS</text:span></text:p>
      <text:p text:style-name="P407"/>
      <text:p text:style-name="P408"><text:span text:style-name="T409">12</text:span><text:span text:style-name="T410">. Statistinės informacijos reikia vis daugiau, taigi bū</text:span><text:span text:style-name="T411">tina rūpintis, kad ji greičiau pasiektų vartotoją, – diegti naujausias duomenų rinkimo, apdorojimo ir statistinės informacijos teikimo technologijas. Statistinės informacijos vartotojai (ypač Eurostatas ir kitos tarptautinės organizacijos) turi nustatytuoj</text:span><text:span text:style-name="T412">u laiku gauti reikiamos formos statistinius duomenis, todėl 2003 metais ypač daug dėmesio skirta Statistikos departamento techninės bazės atnaujinimui ir palaikymui.</text:span></text:p>
      <text:p text:style-name="P413"><text:span text:style-name="T414">13</text:span><text:span text:style-name="T415">. Didelio respondentų susidomėjimo sulaukė diegiamos elektroninės duomenų rinkimo<text:s/></text:span><text:span text:style-name="T416">formos. 2003 metais 8 statistinių ataskaitų duomenis ūkio subjektai, valstybės ir savivaldybių institucijos galėjo teikti internetu (2002 metais įdiegtos 3, 2003 metais – 5 elektroninės formos). Jas pildyti užsiregistravo apie 700 respondentų, bent vieną k</text:span><text:span text:style-name="T417">artą pildė daugiau kaip 300 įmonių.</text:span></text:p>
      <text:p text:style-name="P418">Toliau kuriama statistinės informacijos teikimo automatizuota sistema (PS-Axis aplinkoje). Šios sistemos pagrindą sudaro vartotojams atvira duomenų teikimo bazė, leisianti analizuoti statistinę informaciją internetu.</text:p>
      <text:p text:style-name="P419">Visuotinio žemės ūkio surašymo duomenims analizuoti ir skelbti naudojant OLAP technologiją sukurta duomenų saugykla, leidžianti greitai ir be papildomų taikomųjų programų formuoti suvestinius duomenis.</text:p>
      <text:p text:style-name="P420"/>
      <text:p text:style-name="P421"><text:span text:style-name="T422">VIII</text:span><text:span text:style-name="T423">.<text:s/></text:span><text:span text:style-name="T424">TERITORINIŲ STATISTIKOS ĮSTAIGŲ REFORMA, DAR</text:span><text:span text:style-name="T425">BUOTOJŲ GEBĖJIMŲ TOBULINIMAS</text:span></text:p>
      <text:p text:style-name="P426"/>
      <text:p text:style-name="P427"><text:span text:style-name="T428">14</text:span><text:span text:style-name="T429">. Siekiant užtikrinti tinkamą statistikos sistemos veiklą, 2003 metais toliau vykdyta teritorinių statistikos įstaigų reforma. Jos tikslas – padidinti darbo efektyvumą, perskirsčius funkcijas tarp Statistikos departament</text:span><text:span text:style-name="T430">o ir teritorinių statistikos įstaigų, kuo geriau panaudoti teritorinių statistikos įstaigų galimybes, užtikrinti veiksmingą ir racionalų jų darbą.</text:span></text:p>
      <text:p text:style-name="P431"><text:span text:style-name="T432">Nuo 2003 m. sausio 1 d. prijungimo būdu reorganizuotos Klaipėdos ir Tauragės apskričių teritorijose esančios<text:s/></text:span><text:span text:style-name="T433">statistikos įstaigos (iš viso 8). Nuo 2004 m. sausio 1 d. reorganizuotos Vilniaus, Šiaulių ir Telšių apskrityse esančios statistikos įstaigos (iš viso 14). Reforma baigta 2004 m. liepos 1 d., reorganizavus Kauno, Marijampolės, Alytaus, Panevėžio ir Utenos<text:s/></text:span><text:span text:style-name="T434">apskrityse esančias statistikos įstaigas (iš viso 26). Vietoj 48 teritorinių statistikos įstaigų toliau veikia 5: Vilniaus, Kauno, Klaipėdos, Panevėžio ir Šiaulių teritorinės statistikos valdybos ir jų vyriausieji statistikai savivaldybėse. Pagrindinės šių</text:span><text:span text:style-name="T435"><text:s/>valdybų funkcijos – konsultuoti respondentus statistinės atskaitomybės klausimais, surinkti statistines ataskaitas, įvesti jų duomenis į pirminių duomenų bazes, teikti statistinę informaciją vietos savivaldos institucijoms ir visuomenei. Statistikos depar</text:span><text:span text:style-name="T436">tamentas daugiau dėmesio skirs metodiniams darbams, ES teisės aktų įgyvendinimui, darbui su vartotojais, statistikos kokybės gerinimui.</text:span></text:p>
      <text:p text:style-name="P437"><text:span text:style-name="T438">15</text:span><text:span text:style-name="T439">. Ypač rūpinamasi darbuotojų gebėjimų tobulinimu. 2003 metais Lietuvos viešojo administravimo institute ES projekt</text:span><text:span text:style-name="T440">ų vadybos, ES teisės ir eurointegracijos mokėsi 23 darbuotojai, kompiuterinio raštingumo kursus lankė 40 specialistų. Teritorinių statistikos įstaigų 29 specialistai tobulinosi statistikos metodikų diegimo, statistinių duomenų rinkimo ir apdorojimo klausim</text:span><text:span text:style-name="T441">ais. Europos statistikų mokymo programose dalyvavo 11 darbuotojų, 2 darbuotojai kėlė kvalifikaciją ilgalaikėse stažuotėse Eurostate, vienas – Suomijos statistikos tarnyboje (2002 metais kėlė kvalifikaciją 34, stažavosi 3 darbuotojai).</text:span></text:p>
      <text:p text:style-name="P442">2003 metais pradėjo veikti darbo intensyvumo stebėsenos ir vertinimo sistema, leidžianti analizuoti darbuotojų funkcinį pasiskirstymą, tiksliau nustatyti statistinių tyrimų ir darbų atlikimo išlaidas. Taikant internetines technologijas, kuriama lanksti vidaus komunikacijos ir<text:s/>administravimo sistema, suteikianti darbuotojams patogų priėjimą prie reikiamų dokumentų, duomenų bazių, supažindinanti su administravimo naujovėmis ir aktualijomis, padedanti užtikrinti vidaus veiklos skaidrumą.</text:p>
      <text:p text:style-name="P443"/>
      <text:p text:style-name="P444"><text:span text:style-name="T445">IX</text:span><text:span text:style-name="T446">.<text:s/></text:span><text:span text:style-name="T447">VISUOTINĖS KOKYBĖS VADYBA</text:span></text:p>
      <text:p text:style-name="P448"/>
      <text:p text:style-name="P449"><text:span text:style-name="T450">16</text:span><text:span text:style-name="T451">. Narystė ES įpareigoja Lietuvos statistiką prisijungti prie ES statistikos sistemos kokybės deklaracijos ir įgyvendinti Eurostato rekomendacijas kokybės klausimais. Konsultuojant Suomijos statistikos tarnybos specialistams, 2003 metais pradėta kurti visu</text:span><text:span text:style-name="T452">otinės kokybės vadybos sistema. Šios sistemos kūrimas – ilgas darbas. Stebint ir analizuojant statistinių duomenų rinkimo, statistinės informacijos rengimo ir teikimo vartotojams procesus, nustatomos sritys, kurias reikia tobulinti gerinant administravimą<text:s/></text:span><text:span text:style-name="T453">ir veiklos organizavimą. Svarbiausiasis tikslas – užtikrinti produkto – statistinės informacijos kokybę ir tenkinti vartotojų poreikius.</text:span></text:p>
      <text:p text:style-name="P454"/>
      <text:p text:style-name="P455"><text:span text:style-name="T456">X</text:span><text:span text:style-name="T457">.<text:s/></text:span><text:span text:style-name="T458">BAIGIAMOSIOS NUOSTATOS</text:span></text:p>
      <text:p text:style-name="P459"/>
      <text:p text:style-name="P460"><text:span text:style-name="T461">17</text:span><text:span text:style-name="T462">. Atlikti oficialiosios statistikos 2003 metų darbai leido pasirengti iki stoji</text:span><text:span text:style-name="T463">mo į ES perkelti į nacionalinę teisę ir įgyvendinti ES reikalavimus, keliamus Lietuvos statistikai. Siekiant sėkmingai įgyvendinti Statistikos departamento 2002-2004 metų veiklos strategijos nuostatas, 2004 metais daugiausia dėmesio bus skiriama darbams, k</text:span><text:span text:style-name="T464">urie leis Statistikos departamentui tapti visaverčiu ES valstybių statistikos tarnybų partneriu.</text:span></text:p>
      <text:p text:style-name="P4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4T00:53:00Z</meta:creation-date>
    <dc:date>2015-06-24T00:53:00Z</dc:date>
    <meta:template xlink:href="Normal" xlink:type="simple"/>
    <meta:editing-cycles>2</meta:editing-cycles>
    <meta:editing-duration>PT0S</meta:editing-duration>
    <meta:document-statistic meta:page-count="9" meta:paragraph-count="130" meta:word-count="3598" meta:character-count="30209" meta:row-count="607" meta:non-whitespace-character-count="26741"/>
  </office:meta>
</office:document-meta>
</file>