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background-color="#FFFFFF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KOVO 10 D.<text:s/></text:span><text:span text:style-name="T6">ĮSAKYMO NR. V-118 „DĖL PAPILDOMŲ DOKUMENTŲ IMPORTUOJANT PARAMAI SKIRTUS VAISTUS IR MEDICINOS GAMINIUS IŠDAVIMO TVARKOS PATVIRTINIMO“ PAKEITIMO</text:span></text:p>
      <text:p text:style-name="P7"/>
      <text:p text:style-name="P8">2008 m. gegužės 20 d. Nr. V-477<text:s/></text:p>
      <text:p text:style-name="P9">Vilnius</text:p>
      <text:p text:style-name="Normal"/>
      <text:p text:style-name="Normal"/>
      <text:p text:style-name="P10"><text:span text:style-name="T11">Pakeičiu</text:span><text:s/>Lietuvos Respublikos sveikatos apsaugos ministro 2004 m. kovo 10 d. įsakymą Nr. V-118 „Dėl Papildomų dokumentų importuojant paramai skirtus vaistus ir medicinos gaminius išdavimo tvarkos patvirtinimo“ (Žin., 2004, Nr.<text:s/><text:a xlink:href="https://www.e-tar.lt/portal/lt/legalAct/TAR.A34475E7BD34" office:target-frame-name="_blank" xlink:show="new"><text:span text:style-name="T12">41-1359</text:span></text:a>):</text:p>
      <text:p text:style-name="P13">1. Išdėstau įsakymo pavadinimą taip:</text:p>
      <text:p text:style-name="P14"><text:span text:style-name="T15">„</text:span><text:span text:style-name="T16">DĖL PAPILDOMŲ DOKUMENTŲ IMPORTUOJANT PARAMAI SKIRTUS VAISTUS IR MEDICINOS GAMINIUS IŠDAVIMO TAISYKLIŲ PATVIRTINIMO“.</text:span></text:p>
      <text:p text:style-name="P17">2. Išdėstau 1 punktą taip:</text:p>
      <text:p text:style-name="P18">„1.<text:s/><text:span text:style-name="T19">Tvirtinu</text:span><text:s/>Papildomų dokumentų importuojant paramai skirtus vaistus ir medicinos gaminius išdavimo taisykles (pridedama).“</text:p>
      <text:p text:style-name="P20">3. Išdėstau 4 punktą taip:</text:p>
      <text:p text:style-name="P21">„4.<text:s/><text:span text:style-name="T22">Pavedu</text:span><text:s/>įsakymo vykdymą kontroliuoti ministerijos sekretoriui pagal administruojamą sritį.“</text:p>
      <text:p text:style-name="P23">4. Nurodytuoju įsakymu patvirtintos Papildomų dokumentų importuojant paramai skirtus vaistus ir medicinos gaminius išdavimo tvarkos:</text:p>
      <text:p text:style-name="P24">4.1. Išdėstau pavadinimą taip:</text:p>
      <text:p text:style-name="P25"><text:span text:style-name="T26">„</text:span><text:span text:style-name="T27">PAPILDOMŲ DOKUMENTŲ IMPORTUOJANT PARAMAI SKIRTUS VAISTUS IR MEDICINOS GAMINIUS IŠDAVIMO TAISYKLĖS“.</text:span></text:p>
      <text:p text:style-name="P28">4.2. Išdėstau 1 punktą taip:</text:p>
      <text:p text:style-name="P29">„1. Papildomų dokumentų importuojant paramai skirtus vaistus ir medicinos gaminius išdavimo taisyklės (toliau – taisyklės) nustato paramos tikslu importuojamiems vaistiniams preparatams (toliau – vaistai) ir medicinos gaminiams keliamus reikalavimus bei leidimo išdavimo tvarką.“</text:p>
      <text:p text:style-name="P30">4.3. Išdėstau 2 punktą taip:</text:p>
      <text:p text:style-name="P31">„2. Šiose taisyklėse medicinos gaminiai – visi medicinos prietaisai, įskaitant<text:s/><text:span text:style-name="T32">in vitro<text:s/></text:span>diagnostikos medicinos prietaisus, aktyviuosius implantuojamuosius medicinos prietaisus.“</text:p>
      <text:p text:style-name="P33">4.4. Išdėstau 3 punktą taip:</text:p>
      <text:p text:style-name="P34">„3. Šios taisyklės nereglamentuoja vaistų paramos, skirtos fizinio asmens individualioms reikmėms, įvežimo, vykdomo vadovaujantis Vaistinių preparatų įvežimo į Lietuvos Respubliką ir išvežimo išjos, gavimo ar siuntimo paštu fizinio asmens individualioms reikmėms taisyklėmis, patvirtintomis Lietuvos Respublikos sveikatos apsaugos ministro 2006 m. lapkričio 23 d. įsakymu Nr. V-975 (Žin., 2006, Nr.<text:s/><text:a xlink:href="https://www.e-tar.lt/portal/lt/legalAct/TAR.F0A0AAA65AB1" office:target-frame-name="_blank" xlink:show="new"><text:span text:style-name="T35">131-4969</text:span></text:a>), bei medicinos gaminių ir veterinarinių vaistų paramos siuntų, skirtų fizinio asmens individualioms reikmėms, įvežimo tvarkos.“</text:p>
      <text:p text:style-name="P36">4.5. Papildau šiuo 9.10 punktu:</text:p>
      <text:p text:style-name="P37">„9.10. jei vaistai registruoti kitoje Europos ekonominės erdvės valstybėje, šių taisyklių 9.6 punkte nurodytame vaistų sąraše vietoj vaisto registravimo Lietuvos Respublikoje nuorodos nurodoma valstybė, kurioje registruotas vaistas, ir jo registravimo numeris;“.</text:p>
      <text:p text:style-name="P38">4.6. Papildau šiuo 9.11 punktu:</text:p>
      <text:p text:style-name="P39">„9.11. paramai skirtų medicinos gaminių atitikties deklaracijų kopijas, kai siuntoje yra medicinos gaminių.“</text:p>
      <text:p text:style-name="P40">4.7. Išdėstau 13 punktą taip:</text:p>
      <text:p text:style-name="P41">„13. Paramos gavėjas paramos tikslu gali gauti Lietuvos Respublikos farmacijos įstatymo (Žin., 2006, Nr.<text:s/><text:a xlink:href="https://www.e-tar.lt/portal/lt/legalAct/TAR.FF33B3BF23DD" office:target-frame-name="_blank" xlink:show="new"><text:span text:style-name="T42">78-3056</text:span></text:a>) 8 straipsnio 1, 3 ir 5 dalyse nurodytus registruotus vaistinius preparatus ar leistus tiekti rinkai sveikatos priežiūrai neregistruotus vaistinius preparatus.“</text:p>
      <text:p text:style-name="P43"/>
      <text:p text:style-name="P44"/>
      <text:p text:style-name="P45"/>
      <text:p text:style-name="P46">SOCIALINĖS APSAUGOS IR DARBO MINISTRĖ,</text:p>
      <text:p text:style-name="P47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14T10:22:00Z</meta:creation-date>
    <dc:date>2016-06-14T10:22:00Z</dc:date>
    <meta:template xlink:href="Normal" xlink:type="simple"/>
    <meta:editing-cycles>2</meta:editing-cycles>
    <meta:editing-duration>PT0S</meta:editing-duration>
    <meta:document-statistic meta:page-count="2" meta:paragraph-count="36" meta:word-count="435" meta:character-count="3503" meta:row-count="147" meta:non-whitespace-character-count="3104"/>
  </office:meta>
</office:document-meta>
</file>