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416in"/>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tab-stops>
          <style:tab-stop style:type="left" style:position="1.9791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2.6916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2.6916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2.6916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2.691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2.6916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2.691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2.691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2.6916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2.691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2.691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2.6916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text-indent="3.543in"/>
    </style:style>
    <style:style style:name="T147" style:parent-style-name="DefaultParagraphFont" style:family="text">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2" style:parent-style-name="Normal" style:family="paragraph">
      <style:paragraph-properties fo:text-align="center">
        <style:tab-stops>
          <style:tab-stop style:type="center" style:position="4.552in"/>
        </style:tab-stops>
      </style:paragraph-properties>
      <style:text-properties fo:color="#000000" fo:font-size="10pt" style:font-size-asian="10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5"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dotted" style:leader-text="." style:position="3.8in"/>
        </style:tab-stops>
      </style:paragraph-properties>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tab-stops>
          <style:tab-stop style:type="left" style:leader-style="dotted" style:leader-text="." style:position="2.375in"/>
          <style:tab-stop style:type="left" style:leader-style="dotted" style:leader-text="." style:position="4.3541in"/>
        </style:tab-stops>
      </style:paragraph-properties>
      <style:text-properties fo:color="#000000"/>
    </style:style>
    <style:style style:name="P193" style:parent-style-name="Normal" style:family="paragraph">
      <style:paragraph-properties fo:text-align="justify">
        <style:tab-stops>
          <style:tab-stop style:type="center" style:position="1.5041in"/>
          <style:tab-stop style:type="center" style:position="3.6812in"/>
        </style:tab-stops>
      </style:paragraph-properties>
      <style:text-properties fo:color="#000000" fo:font-size="10pt" style:font-size-asian="10pt"/>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fo:text-indent="0.5145in"/>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TATYBOS IR URBANISTIKOS MINISTRO<text:s/></text:span></text:p>
      <text:p text:style-name="P12"/>
      <text:p text:style-name="P13">Į S A K Y M A S</text:p>
      <text:p text:style-name="P14">Dėl Baigtų statybų priėmimo naudoti taisyklių pakeitimo Nr. 1 patvirtinimo</text:p>
      <text:p text:style-name="P15"/>
      <text:p text:style-name="P16">1993 m. birželio 21 d. Nr. 114</text:p>
      <text:p text:style-name="P17"/>
      <text:p text:style-name="P18">Vilnius</text:p>
      <text:p text:style-name="P19"/>
      <text:p text:style-name="P20"><text:span text:style-name="T21">Atsižvelgiant į ministerijų, de</text:span><text:span text:style-name="T22">partamentų, savivaldybių, projektavimo ir statybos įmonių pasiūlymus bei suderinimus, ĮSAKAU:</text:span></text:p>
      <text:p text:style-name="P23"><text:span text:style-name="T24">1</text:span><text:span text:style-name="T25">. Patvirtinti Baigtų statybų priėmimo naudoti taisyklių RSN 124-91 pakeitimą Nr. 1 (pridedamas).</text:span></text:p>
      <text:p text:style-name="P26"><text:span text:style-name="T27">2</text:span><text:span text:style-name="T28">. Įpareigoti Valstybinę statybos inspekciją (V. Sūdžius</text:span><text:span text:style-name="T29">) nustatyta tvarka paskelbti šiuo įsakymu patvirtintą Baigtų statybų priėmimo naudoti taisyklių pakeitimą Nr. 1 „Valstybės žiniose“.</text:span></text:p>
      <text:p text:style-name="P30"/>
      <text:p text:style-name="P31"/>
      <text:p text:style-name="P32"><text:span text:style-name="T33">STATYBOS IR URBANISTIKOS MINISTRAS</text:span><text:span text:style-name="T34"><text:tab/>ALGIRDAS VAPŠYS</text:span></text:p>
      <text:p text:style-name="P35"><text:span text:style-name="T36">______________</text:span></text:p>
      <text:soft-page-break/>
      <text:p text:style-name="P37"><text:span text:style-name="T38">PATVIRTINTA</text:span></text:p>
      <text:p text:style-name="P39">Statybos ir urbanistikos ministro<text:s/></text:p>
      <text:p text:style-name="P40">1993 m. birželio 21 d. įsakymu Nr. 114</text:p>
      <text:p text:style-name="P41"/>
      <text:p text:style-name="P42"><text:span text:style-name="T43">Baigtų statybų priėmimo naudoti taisyklių (RSN 124-91)</text:span></text:p>
      <text:p text:style-name="P44"/>
      <text:p text:style-name="P45"><text:span text:style-name="T46">PAKEITIMAS</text:span><text:span text:style-name="T47"><text:s/>Nr. 1</text:span></text:p>
      <text:p text:style-name="P48"/>
      <text:p text:style-name="P49"><text:span text:style-name="T50">1</text:span><text:span text:style-name="T51">. Baigtų statybų priėmimo naudoti taisyklių (toliau – taisyklių) 7 punkto trečiąją pastraipą pakeisti tokiomis trečiąja ir ketvirtąja<text:s/></text:span><text:span text:style-name="T52">pastraipomis:</text:span></text:p>
      <text:p text:style-name="P53"><text:span text:style-name="T54">„Gyvenamieji namai (išskyrus privačius ir nurodytus šio punkto ketvirtoje pastraipoje) ir kiti socialinės paskirties pastatai priimami naudoti, kai jų statyba baigta pagal projektus, o nustatyta tvarka atlikti bandymai patvirtina inžinerinių<text:s/></text:span><text:span text:style-name="T55">tinklų bei įrengimų normalų veikimą ir geriamo vandens tinkamą kokybę. Nuo 1993 m. rugsėjo 1 d. gyvenamieji namai priimami naudoti tik esant visiems vandens, dujų ir šiluminės energijos vartojimo apskaitos ir reguliavimo prietaisams.</text:span></text:p>
      <text:p text:style-name="P56"><text:span text:style-name="T57">Gyvenamieji namai<text:s/></text:span><text:span text:style-name="T58">gali būti priimami naudoti be butų apdailos, jei tai numatyta rangos sutartyse arba jie statomi ūkio būdu ir jeigu būsimieji gyventojai (butų pirkėjai) pageidauja savo butų apdailą pasidaryti arba užsisakyti patys. Šių namų statybos rangovai ir ūkio būdu n</text:span><text:span text:style-name="T59">amus statančios įmonės privalo iki namų atidavimo naudoti padaryti fasadų, laiptinių ir kitų bendrojo naudojimo patalpų apdailą bei sutvarkyti namo aplinką sutinkamai su šių taisyklių 9 punktu, o butuose padaryti grindų pagrindą, šlapią tinką, įstatyti dur</text:span><text:span text:style-name="T60">is (jei gyventojai reikalauja šiuos darbus atlikti), sumontuoti ir išbandyti visus inžinerinius tinklus bei įrangą ir gauti eksploatuojančių tarnybų pažymas, kad jie yra parengti naudojimui. Statytojai (butų nuomotojai) privalo sudaryti su gyventojais (but</text:span><text:span text:style-name="T61">ų pirkėjais, nuomininkais) notariškai patvirtintas sutartis dėl butų apdailos atlikimo ir padengti jų tvirtinimo išlaidas. Rekomenduojama sutarties forma pridėta prie šių taisyklių (5 priedas)“.</text:span></text:p>
      <text:p text:style-name="P62"><text:span text:style-name="T63">2</text:span><text:span text:style-name="T64">. Taisyklių 9 punktą papildyti tokia antrąja pastrai</text:span><text:span text:style-name="T65">pa:</text:span></text:p>
      <text:p text:style-name="P66"><text:span text:style-name="T67">„Kai baigto statyti namo sutvarkytą aplinką gali sugadinti kita tais pačiais metais greta vykstanti statyba, miesto (rajono) valdybai leidus, jo aplinkos sutvarkymo darbai, išskyrus sklypo reljefo suformavimą bei paviršinio vandens nuvedimą, privažiavi</text:span><text:span text:style-name="T68">mų įrengimą ir šaligatvių paklojimą, gali būti atidėti iki gretimos statybos užbaigimo“.</text:span></text:p>
      <text:p text:style-name="P69"><text:span text:style-name="T70">Šio punkto antrąją pastraipą laikyti trečiąja pastraipa.</text:span></text:p>
      <text:p text:style-name="P71"><text:span text:style-name="T72">3</text:span><text:span text:style-name="T73">. Taisyklių 1 priedo (valstybinės priežiūros organų, pateikiančių pažymas apie baigtų statybų tinka</text:span><text:span text:style-name="T74">mumą normaliai eksploatacijai, sąrašo) 3 punktą pakeisti taip:</text:span></text:p>
      <text:p text:style-name="P75"><text:span text:style-name="T76">„</text:span><text:span text:style-name="T77">3</text:span><text:span text:style-name="T78">. Valstybinė darbo inspekcija (statyboms, kuriose yra mechanizmų ir vidaus slėgio principu veikiančių įrengimų)“.</text:span></text:p>
      <text:p text:style-name="P79"><text:span text:style-name="T80">4</text:span><text:span text:style-name="T81">. Taisyklių 2 priedą (priėmimo komisijai pateikiamų dokumentų sąra</text:span><text:span text:style-name="T82">šą) papildyti tokiu 13-ju punktu:</text:span></text:p>
      <text:p text:style-name="P83"><text:span text:style-name="T84">„</text:span><text:span text:style-name="T85">13</text:span><text:span text:style-name="T86">. Gamybinių statinių ir jų priklausinių techniniai pasai (respublikinių statybos normų „Gamybinių statinių priežiūros ir techninio eksploatavimo taisyklės“ RSN 148-92 1 priedas)“.</text:span></text:p>
      <text:p text:style-name="P87"><text:span text:style-name="T88">5</text:span><text:span text:style-name="T89">. Taisyklių 3 priedo (pastat</text:span><text:span text:style-name="T90">yto statinio priėmimo naudoti akto) 6 punkte gyvenamojo namo techninius ir ekonominius rodiklius pakeisti taip:</text:span></text:p>
      <text:p text:style-name="P91"/>
      <text:p text:style-name="P92"><text:span text:style-name="T93">„Gyvenamojo namo:</text:span></text:p>
      <text:p text:style-name="P94"><text:span text:style-name="T95">gyvenamasis plotas<text:s/></text:span><text:span text:style-name="T96"><text:tab/>m</text:span><text:span text:style-name="T97">2</text:span><text:span text:style-name="T98"><text:s/></text:span></text:p>
      <text:p text:style-name="P99"><text:span text:style-name="T100">butų skaičius<text:s/></text:span><text:span text:style-name="T101"><text:tab/>vnt.</text:span></text:p>
      <text:p text:style-name="P102"><text:span text:style-name="T103">iš jų:</text:span></text:p>
      <text:p text:style-name="P104"><text:span text:style-name="T105">1 kambario<text:s/></text:span><text:span text:style-name="T106"><text:tab/>vnt.</text:span></text:p>
      <text:p text:style-name="P107"><text:span text:style-name="T108">2 kambarių<text:s/></text:span><text:span text:style-name="T109"><text:tab/>vnt.</text:span></text:p>
      <text:p text:style-name="P110"><text:span text:style-name="T111">3 kambarių<text:s/></text:span><text:span text:style-name="T112"><text:tab/>vnt.</text:span></text:p>
      <text:p text:style-name="P113"><text:span text:style-name="T114">4 kambari</text:span><text:span text:style-name="T115">ų<text:s/></text:span><text:span text:style-name="T116"><text:tab/>vnt.</text:span></text:p>
      <text:p text:style-name="P117"><text:span text:style-name="T118">5 kambarių<text:s/></text:span><text:span text:style-name="T119"><text:tab/>vnt.</text:span></text:p>
      <text:p text:style-name="P120"><text:span text:style-name="T121">6 kambarių<text:s/></text:span><text:span text:style-name="T122"><text:tab/>vnt.</text:span></text:p>
      <text:p text:style-name="P123"><text:span text:style-name="T124">7 kambarių<text:s/></text:span><text:span text:style-name="T125"><text:tab/>vnt.</text:span></text:p>
      <text:p text:style-name="P126"><text:span text:style-name="T127">8 ir daugiau kambarių<text:s/></text:span><text:span text:style-name="T128"><text:tab/>vnt.“</text:span></text:p>
      <text:p text:style-name="P129"><text:span text:style-name="T130">6</text:span><text:span text:style-name="T131">. Taisyklių 4 priedo (piliečio pastatyto statinio priėmimo naudoti akto) 4 punktą pakeisti taip:</text:span></text:p>
      <text:p text:style-name="P132"><text:span text:style-name="T133">„</text:span><text:span text:style-name="T134">4</text:span><text:span text:style-name="T135">. Pagrindiniai techniniai-ekonominiai rodikliai:<text:s/></text:span><text:span text:style-name="T136">bendras plotas pagal projektą......... m</text:span><text:span text:style-name="T137">2</text:span><text:span text:style-name="T138">, iš to skaičiaus gyvenamasis plotas......... m2, faktiškai įrengta bendrojo ploto......... m</text:span><text:span text:style-name="T139">2</text:span><text:span text:style-name="T140">, iš to skaičiaus gyvenamojo ploto....... m2, kambarių skaičius......... (jeigu yra keli butai, nurodomas kiekvieno buto<text:s/></text:span><text:span text:style-name="T141">kambarių skaičius), aukštų skaičius........., faktiškas pastato statybinis tūris............ m</text:span><text:span text:style-name="T142">3</text:span><text:span text:style-name="T143">, sutartinė (orientacinė) statybos kaina................. tūkstančių talonų (litų)“.</text:span></text:p>
      <text:p text:style-name="P144"><text:span text:style-name="T145">______________</text:span></text:p>
      <text:soft-page-break/>
      <text:p text:style-name="P146"><text:span text:style-name="T147">Baigtų statybų</text:span></text:p>
      <text:p text:style-name="P148">priėmimo naudoti taisyklių</text:p>
      <text:p text:style-name="P149"/>
      <text:p text:style-name="P150"><text:span text:style-name="T151">5</text:span><text:span text:style-name="T152"><text:s/>priedas</text:span></text:p>
      <text:p text:style-name="P153"/>
      <text:p text:style-name="P154"><text:span text:style-name="T155">Buto apdailos darbų atlikimo</text:span></text:p>
      <text:p text:style-name="P156"/>
      <text:p text:style-name="P157"><text:span text:style-name="T158">SUTARTIS</text:span><text:span text:style-name="T159"><text:s/>Nr.</text:span></text:p>
      <text:p text:style-name="P160"/>
      <text:p text:style-name="P161">Tūkstantis devyni šimtai devyniasdešimt...... metų...................... mėnesio...dieną<text:tab/>.............................................................</text:p>
      <text:p text:style-name="P162">(statytojo-užsakovo pavadinimas ir adresas)</text:p>
      <text:p text:style-name="P163"/>
      <text:p text:style-name="P164">toliau vadinamas „Statytoju“, iš vienos pusės ir<text:tab/></text:p>
      <text:p text:style-name="P165"><text:tab/>(gyventojo vardas, pavardė, namų adresas)</text:p>
      <text:p text:style-name="P166">toliau vadinamas „Gyventoju“, iš kitos pusės, sudarėme šią sutartį:</text:p>
      <text:p text:style-name="P167"/>
      <text:p text:style-name="P168"><text:span text:style-name="T169">1</text:span><text:span text:style-name="T170">. Statytojas perduoda Gyventojui, o Gyventojas priima iš Statytojo apdailos darbams<text:s/></text:span><text:span text:style-name="T171">parengtą....... kambarių butą Nr. ....., esantį statomame</text:span><text:span text:style-name="T172"><text:tab/><text:s/>aukštų......... butų name, kurio</text:span></text:p>
      <text:p text:style-name="P173"><text:span text:style-name="T174">adresas:</text:span><text:span text:style-name="T175"><text:tab/>................................</text:span></text:p>
      <text:p text:style-name="P176"><text:span text:style-name="T177">2</text:span><text:span text:style-name="T178">. Gyventojas įsipareigoja savo lėšomis ir savo bei pasitelktomis jėgomis padaryti šiuos buto apdailos darbus:</text:span></text:p>
      <text:p text:style-name="P179"><text:tab/>.........................................................</text:p>
      <text:p text:style-name="P180"><text:tab/>.....................................................</text:p>
      <text:p text:style-name="P181"><text:tab/>..........................................................,</text:p>
      <text:p text:style-name="P182">kurių sutartinė (orientacinė) kaina<text:tab/><text:s/>tūkst. talonų (litų).</text:p>
      <text:p text:style-name="P183"><text:span text:style-name="T184">Privatizuojant butą ši kaina<text:s/></text:span><text:span text:style-name="T185">į buto išpirkimo kainą neįskaičiuojama.</text:span></text:p>
      <text:p text:style-name="P186"><text:span text:style-name="T187">3</text:span><text:span text:style-name="T188">. Miesto, rajono valdyboje (notarinėje kontoroje) notariškai patvirtinus šią sutartį ir nustatyta tvarka patvirtinus namo priėmimo naudoti aktą, Statytojas (nuomotojas) sudaro su Gyventoju (nuomininku) gyvenamos</text:span><text:span text:style-name="T189">ios patalpos nuomos sutartį, suteikiančią teisę bute vykdyti apdailos darbus ir apsigyventi.</text:span></text:p>
      <text:p text:style-name="P190"/>
      <text:p text:style-name="P191"/>
      <text:p text:style-name="P192">Statytojas<text:s/><text:tab/>Gyventojas<text:tab/></text:p>
      <text:p text:style-name="P193"><text:tab/>(parašas)<text:tab/><text:s/>(parašas)</text:p>
      <text:p text:style-name="P194"/>
      <text:p text:style-name="P195">A. V.</text:p>
      <text:p text:style-name="P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56:00Z</meta:creation-date>
    <dc:date>2015-08-03T20:56:00Z</dc:date>
    <meta:template xlink:href="Normal" xlink:type="simple"/>
    <meta:editing-cycles>2</meta:editing-cycles>
    <meta:editing-duration>PT0S</meta:editing-duration>
    <meta:document-statistic meta:page-count="4" meta:paragraph-count="75" meta:word-count="738" meta:character-count="5930" meta:row-count="219" meta:non-whitespace-character-count="5267"/>
  </office:meta>
</office:document-meta>
</file>