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ASMENŲ, KURIE SISTEMINGAI DARO ADMINISTRACINIUS TEISĖS PAŽEIDIMUS BŪDAMI APSVAIGĘ NUO ALKOHOLIO, NARKOTINIŲ AR TOKSINIŲ PRIEMONIŲ, SOCIALINĖS BEI PSICHOLOGINĖS REABILITACIJOS“ IR KITŲ SU JUO SUSIJUSIŲ TEISĖS AKTŲ PRIPAŽINIMO NETEKUSIAIS GALIOS</text:p>
      <text:p text:style-name="P16">Į S T A T Y M A S</text:p>
      <text:p text:style-name="P17"/>
      <text:p text:style-name="P18">2000 m. birželio 27 d. Nr. VIII-1759</text:p>
      <text:p text:style-name="P19">Vilnius</text:p>
      <text:p text:style-name="P20"/>
      <text:p text:style-name="P21"><text:span text:style-name="T22">1</text:span><text:span text:style-name="T23"><text:s/>straipsnis.<text:s/></text:span><text:span text:style-name="T24">Įstatymo „Dėl asmenų, kurie sistemingai daro administracinius teisės pažeidimus būdami apsvaigę nuo alkoholio, narkotinių ar toksinių priemonių, socialinės bei psichologinės reabilitacijos“ pripažinimas netekusiu galios</text:span></text:p>
      <text:p text:style-name="P25"><text:span text:style-name="T26">Pripažinti netekusiu galios įstatymą „Dėl asmenų, kurie sistemingai daro administracinius teisės pažeidimus būdami apsvaigę nuo alkoholio, narkotinių ar toksinių priemonių, socialinės bei psichologinės reabilitacijos“ (Žin., 1994, Nr.<text:s/></text:span><text:a xlink:href="https://www.e-tar.lt/portal/lt/legalAct/TAR.52B76C116D38" office:target-frame-name="_blank" xlink:show="new"><text:span text:style-name="T27">47-868</text:span></text:a><text:span text:style-name="T28">).</text:span></text:p>
      <text:p text:style-name="Normal"/>
      <text:p text:style-name="P29"><text:span text:style-name="T30">2</text:span><text:span text:style-name="T31"><text:s/>straipsnis.<text:s/></text:span><text:span text:style-name="T32">Kitų teisės aktų pripažinimas netekusiais galios</text:span></text:p>
      <text:p text:style-name="P33"><text:span text:style-name="T34">Pripažinti netekusiais galios:</text:span></text:p>
      <text:p text:style-name="P35"><text:span text:style-name="T36">1</text:span><text:span text:style-name="T37">) Socialinės bei psichologinės reabilitacijos taikymo laikinąjį įstatymą (Žin., 1991, Nr.<text:s/></text:span><text:a xlink:href="https://www.e-tar.lt/portal/lt/legalAct/TAR.34E303A73CD8" office:target-frame-name="_blank" xlink:show="new"><text:span text:style-name="T38">6-163</text:span></text:a><text:span text:style-name="T39">, Nr.<text:s/></text:span><text:a xlink:href="https://www.e-tar.lt/portal/lt/legalAct/TAR.DA986DBB097B" office:target-frame-name="_blank" xlink:show="new"><text:span text:style-name="T40">36-984</text:span></text:a><text:span text:style-name="T41">);</text:span></text:p>
      <text:p text:style-name="P42"><text:span text:style-name="T43">2</text:span><text:span text:style-name="T44">) Aukščiausiosios Tarybos nutarimą „Dėl Lietuvos Respublikos socialinės bei psichologinės reabilitacijos taikymo laikinojo įstatymo įsigaliojimo“ (Žin., 1991, Nr.<text:s/></text:span><text:a xlink:href="https://www.e-tar.lt/portal/lt/legalAct/TAR.781322CF9EE1" office:target-frame-name="_blank" xlink:show="new"><text:span text:style-name="T45">6-164</text:span></text:a><text:span text:style-name="T46">);<text:s/></text:span></text:p>
      <text:p text:style-name="P47"><text:span text:style-name="T48">3</text:span><text:span text:style-name="T49">) Seimo nutarimą „Dėl Lietuvos Respublikos įstatymo „ Dėl asmenų, kurie sistemingai daro administracinius teisės pažeidimus būdami apsvaigę nuo alkoholio, narkotinių ar toksinių priemonių, socialinės bei psichologinės reabilitacijos“ įgyvendinimo“ (Žin., 1994, Nr.<text:s/></text:span><text:a xlink:href="https://www.e-tar.lt/portal/lt/legalAct/TAR.5B94023B287E" office:target-frame-name="_blank" xlink:show="new"><text:span text:style-name="T50">47-869</text:span></text:a><text:span text:style-name="T51">).</text:span></text:p>
      <text:p text:style-name="Normal"/>
      <text:p text:style-name="P52"><text:span text:style-name="T53">3</text:span><text:span text:style-name="T54"><text:s/>straipsnis.<text:s/></text:span><text:span text:style-name="T55">Įstatymo įsigaliojimas</text:span></text:p>
      <text:p text:style-name="P56"><text:span text:style-name="T57">Šis įstatymas įsigalioja nuo 2000 m. rugpjūčio 1 d.</text:span></text:p>
      <text:p text:style-name="Normal"/>
      <text:p text:style-name="P58"><text:span text:style-name="T59">4</text:span><text:span text:style-name="T60"><text:s/>straipsnis.<text:s/></text:span><text:span text:style-name="T61">Pasiūlymai Vyriausybei</text:span></text:p>
      <text:p text:style-name="P62"><text:span text:style-name="T63">Pasiūlyti Vyriausybei iki 2000 m. rugsėjo 1 d.:</text:span></text:p>
      <text:p text:style-name="P64"><text:span text:style-name="T65">1</text:span><text:span text:style-name="T66">) reorganizuoti Pataisos reikalų departamento prie Lietuvos Respublikos vidaus reikalų ministerijos Vilniaus socialinės bei psichologinės reabilitacijos įstaigą į laisvės atėmimo bausmę vykdančią ar kitą šiam departamentui pavaldžią instituciją;</text:span></text:p>
      <text:p text:style-name="P67"><text:span text:style-name="T68">2</text:span><text:span text:style-name="T69">) parengti ir patvirtinti tvarką, reglamentuojančią policijos ir savivaldybių bei kitų institucijų bendradarbiavimą įgyvendinant prevencinio poveikio priemones dėl teisės pažeidimų, kuriuos daro asmenys, būdami apsvaigę nuo alkoholio, narkotinių ar kitų psichiką veikiančių medžiagų, prireikus pateikti Seimui reikiamų įstatymų projektus.</text:span></text:p>
      <text:p text:style-name="P70"/>
      <text:p text:style-name="P71"/>
      <text:p text:style-name="P72"><text:span text:style-name="T73">Skelbiu šį Lietuvos Respublikos Seimo priimtą įstatymą.<text:s/></text:span></text:p>
      <text:p text:style-name="Normal"/>
      <text:p text:style-name="Normal"/>
      <text:p text:style-name="Normal"/>
      <text:p text:style-name="P74">RESPUBLIKOS PREZIDENTAS<text:tab/>VALDAS ADAMK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04T09:26:00Z</meta:creation-date>
    <dc:date>2019-02-04T09:26:00Z</dc:date>
    <meta:template xlink:href="Normal.dotm" xlink:type="simple"/>
    <meta:editing-cycles>2</meta:editing-cycles>
    <meta:editing-duration>PT0S</meta:editing-duration>
    <meta:document-statistic meta:page-count="1" meta:paragraph-count="5" meta:word-count="421" meta:character-count="2819" meta:row-count="20" meta:non-whitespace-character-count="2403"/>
  </office:meta>
</office:document-meta>
</file>