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olumn53" style:family="table-column">
      <style:table-column-properties style:column-width="6.3333in" style:use-optimal-column-width="false"/>
    </style:style>
    <style:style style:name="Table52" style:family="table">
      <style:table-properties style:width="6.3333in" fo:margin-left="0.0277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1pt" style:font-size-asian="11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margin-left="0.5555in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margin-left="1.2222in">
        <style:tab-stops>
          <style:tab-stop style:type="right" style:leader-style="solid" style:leader-text="_" style:position="4.9166in"/>
        </style:tab-stops>
      </style:paragraph-properties>
      <style:text-properties fo:font-size="11pt" style:font-size-asian="11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1pt" style:font-size-asian="11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center" fo:margin-left="1.2222in">
        <style:tab-stops>
          <style:tab-stop style:type="right" style:leader-style="solid" style:leader-text="_" style:position="4.9166in"/>
        </style:tab-stops>
      </style:paragraph-properties>
      <style:text-properties fo:font-size="11pt" style:font-size-asian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center" fo:margin-left="1.3055in">
        <style:tab-stops>
          <style:tab-stop style:type="right" style:leader-style="solid" style:leader-text="_" style:position="4.8333in"/>
        </style:tab-stops>
      </style:paragraph-properties>
      <style:text-properties fo:font-size="11pt" style:font-size-asian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margin-left="1.9722in">
        <style:tab-stops>
          <style:tab-stop style:type="right" style:leader-style="solid" style:leader-text="_" style:position="4.1666in"/>
        </style:tab-stops>
      </style:paragraph-properties>
      <style:text-properties fo:font-size="11pt" style:font-size-asian="11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margin-left="0.3888in">
        <style:tab-stops>
          <style:tab-stop style:type="center" style:position="2.5in"/>
          <style:tab-stop style:type="center" style:position="4.6666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margin-left="1.3888in">
        <style:tab-stops>
          <style:tab-stop style:type="center" style:position="1.5in"/>
          <style:tab-stop style:type="center" style:position="3.666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T104" style:parent-style-name="DefaultParagraphFont" style:family="text">
      <style:text-properties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break-before="page" fo:text-indent="3.543in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indent="3.543in"/>
      <style:text-properties style:language-asian="lt" style:country-asian="LT"/>
    </style:style>
    <style:style style:name="P112" style:parent-style-name="Normal" style:family="paragraph">
      <style:paragraph-properties fo:text-indent="3.543in"/>
      <style:text-properties style:language-asian="lt" style:country-asian="LT"/>
    </style:style>
    <style:style style:name="P113" style:parent-style-name="Normal" style:family="paragraph">
      <style:paragraph-properties fo:text-indent="3.543in"/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GEOLOGIJOS TARNYBOS<text:s/></text:span></text:p>
      <text:p text:style-name="P4">PRIE APLINKOS MINISTERIJOS DIREKTORIAUS</text:p>
      <text:p text:style-name="P5">ĮSAKYMAS</text:p>
      <text:p text:style-name="P6"/>
      <text:p text:style-name="P7">DĖL LEIDIMŲ IŠVEŽTI IŠ LIETUVOS RESPUBLIKOS GEOLOGINES KOLEKCIJAS, MUZIEJŲ GEOLOGINIUS EKSPONATUS, GRĘŽINIŲ KERNĄ AR JO MĖGINIUS FORMOS BEI PILDYMO TAISYKLIŲ PATVIRTINIMO</text:p>
      <text:p text:style-name="P8"/>
      <text:p text:style-name="P9">2009 m. sausio 19 d. Nr. 1-10</text:p>
      <text:p text:style-name="P10">Vilnius</text:p>
      <text:p text:style-name="P11"/>
      <text:p text:style-name="P12"><text:span text:style-name="T13">Vadovaudamasis Leidimų išvežti iš Lietuvos Respublikos geologines kolekcijas, muziejų geologinius eksponatus, gręžinių kerną ar jo mėginius išdavimo taisyklių, patvirtintų Lietuvos Respu</text:span><text:span text:style-name="T14">blikos Vyriausybės 1995 m. gruodžio 27 d. nutarimu Nr. 1624 (Žin., 1996, Nr.<text:s/></text:span><text:a xlink:href="https://www.e-tar.lt/portal/lt/legalAct/TAR.DEDD4B80C811" office:target-frame-name="_blank" xlink:show="new"><text:span text:style-name="T15">1-22</text:span></text:a><text:span text:style-name="T16">; 2005, Nr. 53-1797), 10.1 punktu bei Lietuvos geologijos tarnybos prie Aplinkos ministerijos nu</text:span><text:span text:style-name="T17">ostatų (Žin., 2002, Nr.<text:s/></text:span><text:a xlink:href="https://www.e-tar.lt/portal/lt/legalAct/TAR.3E126C15A2C8" office:target-frame-name="_blank" xlink:show="new"><text:span text:style-name="T18">81-3494</text:span></text:a><text:span text:style-name="T19">) 13.5 punktu,</text:span></text:p>
      <text:p text:style-name="P20"><text:span text:style-name="T21">tvirtinu</text:span><text:span text:style-name="T22"><text:s/>pridedamas:</text:span></text:p>
      <text:p text:style-name="P23"><text:span text:style-name="T24">1</text:span><text:span text:style-name="T25">. Leidimų išvežti iš Lietuvos Respublikos geologines kolekcijas, muziejų geologinius eksponatus, gręžin</text:span><text:span text:style-name="T26">ių kerną ar jo mėginius formą;</text:span></text:p>
      <text:p text:style-name="P27"><text:span text:style-name="T28">2</text:span><text:span text:style-name="T29">. Leidimų išvežti iš Lietuvos Respublikos geologines kolekcijas, muziejų geologinius eksponatus, gręžinių kerną ar jo mėginius pildymo taisykles.</text:span></text:p>
      <text:p text:style-name="P30"/>
      <text:p text:style-name="P31"/>
      <text:p text:style-name="P32">DIREKTORIUS<text:tab/>JUOZAS MOCKEVIČIUS</text:p>
      <text:p text:style-name="P33"/>
      <text:soft-page-break/>
      <text:p text:style-name="P34">SUDERINTA</text:p>
      <text:p text:style-name="P35">Lietuvos archyvų departamento<text:s/>prie</text:p>
      <text:p text:style-name="P36">Lietuvos Respublikos Vyriausybės</text:p>
      <text:p text:style-name="P37">2009 m. sausio 7 d. raštu Nr. (6.2) V4-18</text:p>
      <text:p text:style-name="P38"/>
      <text:p text:style-name="P39">SUDERINTA</text:p>
      <text:p text:style-name="P40">Muitinės departamento prie</text:p>
      <text:p text:style-name="P41">Finansų ministerijos</text:p>
      <text:p text:style-name="P42">2009 m. sausio 12 d. raštu Nr. 3B-3.3-309</text:p>
      <text:p text:style-name="Normal"/>
      <text:p text:style-name="P43"><text:span text:style-name="T44">_________________</text:span></text:p>
      <text:p text:style-name="P45"/>
      <text:p text:style-name="P46"><text:span text:style-name="T47">Forma patvirtinta Lietuvos geologijos<text:s/></text:span></text:p>
      <text:p text:style-name="P48">tarnybos prie Aplinkos ministerijos<text:s/></text:p>
      <text:p text:style-name="P49">direktoriaus 2009 m. sausio 19 d.<text:s/></text:p>
      <text:p text:style-name="P50">įsakymu Nr. 1-10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(herbas)</text:p>
            <text:p text:style-name="P58"/>
            <text:p text:style-name="P59">LIETUVOS GEOLOGIJOS TARNYBA</text:p>
            <text:p text:style-name="P60">PRIE APLINKOS MINISTERIJOS</text:p>
            <text:p text:style-name="P61"/>
            <text:p text:style-name="P62">LEIDIMAS</text:p>
            <text:p text:style-name="P63">IŠVEŽTI IŠ LIETUVOS RESPUBLIKOS GEOLOGINES KOLEKCIJAS,<text:s/></text:p>
            <text:p text:style-name="P64">MUZIEJŲ GEOLOGINIUS EKSPONATUS, GRĘŽINIŲ KERNĄ AR JO</text:p>
            <text:p text:style-name="P65">MĖGINIUS</text:p>
            <text:p text:style-name="P66"/>
            <text:p text:style-name="P67">________________ Nr. _______</text:p>
            <text:p text:style-name="P68">(data)</text:p>
            <text:p text:style-name="P69">_______________</text:p>
            <text:p text:style-name="P70">(sudarymo vieta)</text:p>
            <text:p text:style-name="P71"/>
            <text:p text:style-name="P72"><text:span text:style-name="T73">Vadovaujantis Lietuvos Respublikos žemės gelmių įstatymu,<text:s/></text:span><text:span text:style-name="T74">leidžiam</text:span><text:span text:style-name="T75">a:</text:span></text:p>
            <text:p text:style-name="P76">_<text:tab/></text:p>
            <text:p text:style-name="P77">(leidimo turėtojo juridinio asmens pavadinimas, teisinė forma, kodas, buveinė ir<text:s/>registras, kuriame kaupiami ir saugomi duomenys apie juridinį asmenį; leidimo turėtojo juridinių asmenų grupės, veikiančios pagal jungtinės veiklos sutartį, jungtinės veiklos sutarties data ir numeris, buveinė; fizinio asmens vardas, pavardė, adresas)</text:p>
            <text:p text:style-name="P78"/>
            <text:p text:style-name="P79">nuo<text:s/>____________________________</text:p>
            <text:p text:style-name="P80">(leidimo įsigaliojimo data)</text:p>
            <text:p text:style-name="P81"/>
            <text:p text:style-name="P82">išvežti į ___________________________________</text:p>
            <text:p text:style-name="P83">(valstybės pavadinimas)</text:p>
            <text:p text:style-name="P84"/>
            <text:p text:style-name="P85">geologines vertybes:<text:s/><text:tab/></text:p>
            <text:p text:style-name="P86">_<text:tab/></text:p>
            <text:p text:style-name="P87">(geologinės vertybės pavadinimas, apibūdinimas, nuosavybės forma)</text:p>
            <text:p text:style-name="P88"/>
            <text:p text:style-name="P89">Išvežimo tikslas:<text:tab/></text:p>
            <text:p text:style-name="P90">(eksponavimui,<text:s/>mokslo tyrimui ar kt.)</text:p>
            <text:p text:style-name="P91"/>
            <text:p text:style-name="P92">Išvežimo pobūdis:<text:tab/></text:p>
            <text:p text:style-name="P93">(negrąžinamai; laikinai, nurodant grąžinimo terminą)</text:p>
            <text:p text:style-name="P94"/>
            <text:p text:style-name="P95">Leidimo galiojimo terminas:<text:tab/></text:p>
            <text:p text:style-name="P96">(metai, mėnuo, diena)</text:p>
            <text:p text:style-name="P97"/>
            <text:p text:style-name="P98"/>
            <text:p text:style-name="P99">Direktorius<text:s/><text:tab/>______________<text:tab/>__________________</text:p>
            <text:p text:style-name="P100"><text:span text:style-name="T101">A. V.</text:span><text:span text:style-name="T102"><text:tab/></text:span><text:span text:style-name="T103">(parašas)</text:span><text:span text:style-name="T104"><text:tab/>(vardas ir pavardė)</text:span></text:p>
            <text:p text:style-name="P105"/>
            <text:p text:style-name="P106"/>
          </table:table-cell>
        </table:table-row>
      </table:table>
      <text:p text:style-name="P107"><text:span text:style-name="T108">_________________</text:span></text:p>
      <text:soft-page-break/>
      <text:p text:style-name="P109"><text:span text:style-name="T110">PATVIRTINTA</text:span></text:p>
      <text:p text:style-name="P111">Lietuvos geologijos tarnybos prie<text:s/></text:p>
      <text:p text:style-name="P112">Aplinkos ministerijos direktoriaus<text:s/></text:p>
      <text:p text:style-name="P113">2009 m. sausio 19 d. įsakymu Nr. 1-10</text:p>
      <text:p text:style-name="P114"/>
      <text:p text:style-name="P115"><text:span text:style-name="T116">LEIDIMŲ IŠVEŽTI IŠ LIETUVOS RESPUBLIKOS GEOLOGINES KOLEKCIJAS, MUZIEJŲ GEOLOGINIUS EKSPONATUS, GRĘŽINIŲ KERNĄ AR JO MĖGINIUS PILDY</text:span><text:span text:style-name="T117">MO TAISYKLĖS</text:span></text:p>
      <text:p text:style-name="P118"/>
      <text:p text:style-name="P119"><text:span text:style-name="T120">1</text:span><text:span text:style-name="T121">. Leidimų išvežti iš Lietuvos Respublikos geologines kolekcijas, muziejų geologinius eksponatus, gręžinių kerną ar jo mėginius pildymo taisyklės (toliau – Taisyklės) reglamentuoja Leidimų išvežti iš Lietuvos Respublikos geologines kolekc</text:span><text:span text:style-name="T122">ijas, muziejų geologinius eksponatus, gręžinių kerną ar jo mėginius (toliau vadinama – Leidimas), išduodamų Lietuvos Respublikos Vyriausybės 1995 m. gruodžio 27 d. nutarimu Nr. 1624 patvirtintų Leidimų išvežti iš Lietuvos Respublikos geologines kolekcijas,</text:span><text:span text:style-name="T123"><text:s/>muziejų geologinius eksponatus, gręžinių kerną ar jo mėginius išdavimo taisyklių (Žin., 1996, Nr.<text:s/></text:span><text:a xlink:href="https://www.e-tar.lt/portal/lt/legalAct/TAR.DEDD4B80C811" office:target-frame-name="_blank" xlink:show="new"><text:span text:style-name="T124">1-22</text:span></text:a><text:span text:style-name="T125">; 2005, Nr. 53-1797) nustatyta tvarka, pildymo Lietuvos geologijos tarnybo</text:span><text:span text:style-name="T126">je prie Aplinkos ministerijos (toliau – Tarnyba) reikalavimus.</text:span></text:p>
      <text:p text:style-name="P127"><text:span text:style-name="T128">2</text:span><text:span text:style-name="T129">. Šiose Taisyklėse vartojamos sąvokos apibrėžiamos Leidimų išvežti iš Lietuvos Respublikos geologines kolekcijas, muziejų geologinius eksponatus, gręžinių kerną ar jo mėginius išdavimo<text:s/></text:span><text:span text:style-name="T130">taisyklėse.</text:span></text:p>
      <text:p text:style-name="P131"><text:span text:style-name="T132">3</text:span><text:span text:style-name="T133">. Leidimai pildomi lietuvių kalba, Tarnybos direktoriaus įsakymu nustatytoje formoje. Leidime neleistinas įrašų taisymas.</text:span></text:p>
      <text:p text:style-name="P134"><text:span text:style-name="T135">4</text:span><text:span text:style-name="T136">. Leidime nurodoma:</text:span></text:p>
      <text:p text:style-name="P137"><text:span text:style-name="T138">4.1</text:span><text:span text:style-name="T139">. Leidimą išdavusi įstaiga;</text:span></text:p>
      <text:p text:style-name="P140"><text:span text:style-name="T141">4.2</text:span><text:span text:style-name="T142">. Leidimo registravimo (išdavimo) data ir Leidimo re</text:span><text:span text:style-name="T143">gistracijos numeris. Leidimo registracijos numerį sudaro Leidimų registro identifikacinis žymuo ir Leidimo registravimo registre eilės numeris;</text:span></text:p>
      <text:p text:style-name="P144"><text:span text:style-name="T145">4.3</text:span><text:span text:style-name="T146">. Leidimo turėtojo juridinio asmens pavadinimas, teisinė forma, kodas, buveinė ir registras, kuriame kaup</text:span><text:span text:style-name="T147">iami ir saugomi duomenys apie juridinį asmenį, arba leidimo turėtojo juridinių asmenų grupės, veikiančios pagal jungtinės veiklos sutartį, jungtinės veiklos sutarties data ir numeris, buveinė; fizinio asmens vardas, pavardė, adresas;</text:span></text:p>
      <text:p text:style-name="P148"><text:span text:style-name="T149">4.4</text:span><text:span text:style-name="T150">. Leidimo įsiga</text:span><text:span text:style-name="T151">liojimo data;</text:span></text:p>
      <text:p text:style-name="P152"><text:span text:style-name="T153">4.5</text:span><text:span text:style-name="T154">. Geologinės vertybės pavadinimas ir nuosavybės forma. Pateikiamas išsamus geologinės vertybės kiekybinis ir kokybinis apibūdinimas, leidžiantis vizualiai atpažinti išvežamą geologinę vertybę, duomenys apie vertybės paėmimo vietą bei j</text:span><text:span text:style-name="T155">os nuosavybės formą;</text:span></text:p>
      <text:p text:style-name="P156"><text:span text:style-name="T157">4.6</text:span><text:span text:style-name="T158">. Išvežimo tikslas – eksponuoti, mokslo tyrimui, mainams, dovanoti, realizuoti ar kt.;</text:span></text:p>
      <text:p text:style-name="P159"><text:span text:style-name="T160">4.7</text:span><text:span text:style-name="T161">. Išvežimo pobūdis – geologinę vertybę numatoma išvežti negrąžinamai ar laikinai, pastaruoju atveju nurodant grąžinimo terminą;</text:span></text:p>
      <text:p text:style-name="P162"><text:span text:style-name="T163">4.8</text:span><text:span text:style-name="T164">. Leidimo galiojimo terminas – nustatomas pareiškėjo pageidavimu. Tuo atveju, kai išduodamas Leidimas išvežti geologines vertybes laikinai, šis terminas negali būti nustatytas ilgesnis kaip 3 metai;</text:span></text:p>
      <text:p text:style-name="P165"><text:span text:style-name="T166">4.9</text:span><text:span text:style-name="T167">. Leidimą pasirašo Tarnybos direktorius ar jo įga</text:span><text:span text:style-name="T168">liotas asmuo. Parašas ant leidimo patvirtinamas Lietuvos geologijos tarnybos antspaudu.</text:span></text:p>
      <text:p text:style-name="P169"><text:span text:style-name="T170">5</text:span><text:span text:style-name="T171">. Visi išduodami Leidimai registruojami Tarnybos direktoriaus nustatytos formos Leidimų išvežti iš Lietuvos Respublikos geologines kolekcijas, muziejų geologiniu</text:span><text:span text:style-name="T172">s eksponatus, gręžinių kerną ar jo mėginius registre.</text:span></text:p>
      <text:p text:style-name="P173"/>
      <text:p text:style-name="P174"><text:span text:style-name="T1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Sandra</meta:initial-creator>
    <dc:creator>adlibuser</dc:creator>
    <meta:creation-date>2022-01-06T13:58:00Z</meta:creation-date>
    <dc:date>2022-01-06T13:58:00Z</dc:date>
    <meta:template xlink:href="Normal.dotm" xlink:type="simple"/>
    <meta:editing-cycles>2</meta:editing-cycles>
    <meta:editing-duration>PT0S</meta:editing-duration>
    <meta:document-statistic meta:page-count="6" meta:paragraph-count="73" meta:word-count="786" meta:character-count="5845" meta:row-count="171" meta:non-whitespace-character-count="5132"/>
  </office:meta>
</office:document-meta>
</file>