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0.7118in"/>
    </style:style>
    <style:style style:name="TableColumn79" style:family="table-column">
      <style:table-column-properties style:column-width="1.493in"/>
    </style:style>
    <style:style style:name="TableColumn80" style:family="table-column">
      <style:table-column-properties style:column-width="1.8465in"/>
    </style:style>
    <style:style style:name="TableColumn81" style:family="table-column">
      <style:table-column-properties style:column-width="2.6409in"/>
    </style:style>
    <style:style style:name="Table77" style:family="table">
      <style:table-properties style:width="6.6923in" fo:margin-left="0in" table:align="left"/>
    </style:style>
    <style:style style:name="TableRow82" style:family="table-row">
      <style:table-row-properties style:min-row-height="0.0138in"/>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fo:text-indent="0.0347in"/>
      <style:text-properties fo:color="#000000" fo:font-size="10pt" style:font-size-asian="10p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text-properties fo:font-weight="bold" style:font-weight-asian="bold" fo:color="#000000" style:letter-kerning="true" fo:font-size="10pt" style:font-size-asian="10p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text-properties fo:font-weight="bold" style:font-weight-asian="bold" fo:color="#000000" style:letter-kerning="true" fo:font-size="10pt" style:font-size-asian="10pt"/>
    </style:style>
    <style:style style:name="P89" style:parent-style-name="Normal" style:family="paragraph">
      <style:text-properties fo:font-weight="bold" style:font-weight-asian="bold" fo:color="#000000" style:letter-kerning="true" fo:font-size="10pt" style:font-size-asian="10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min-row-height="0.0138in"/>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letter-kerning="true" fo:font-size="10pt" style:font-size-asian="10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letter-kerning="true"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Row105" style:family="table-row">
      <style:table-row-properties style:min-row-height="0.0138in"/>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text-properties fo:font-weight="bold" style:font-weight-asian="bold" fo:color="#000000" style:letter-kerning="true"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120" style:parent-style-name="DefaultParagraphFont" style:family="text">
      <style:text-properties fo:font-weight="bold" style:font-weight-asian="bold" style:font-weight-complex="bold" fo:color="#000000" fo:font-size="10pt" style:font-size-asian="10pt"/>
    </style:style>
    <style:style style:name="T121" style:parent-style-name="DefaultParagraphFont" style:family="text">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fo:font-size="10pt" style:font-size-asian="10pt" style:font-size-complex="7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font-size="10pt" style:font-size-asian="10pt" style:font-size-complex="7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font-size-complex="7pt"/>
    </style:style>
    <style:style style:name="T134" style:parent-style-name="DefaultParagraphFont" style:family="text">
      <style:text-properties fo:color="#000000" fo:font-size="10pt" style:font-size-asian="10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font-size-complex="7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fo:font-size="10pt" style:font-size-asian="10pt" style:font-size-complex="7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fo:font-size="10pt" style:font-size-asian="10pt" style:font-size-complex="7pt"/>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font-size-complex="7pt"/>
    </style:style>
    <style:style style:name="T148" style:parent-style-name="DefaultParagraphFont" style:family="text">
      <style:text-properties fo:color="#000000" fo:font-size="10pt" style:font-size-asian="10pt"/>
    </style:style>
    <style:style style:name="P149" style:parent-style-name="Normal" style:family="paragraph">
      <style:text-properties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font-size="10pt" style:font-size-asian="10pt" style:font-size-complex="7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font-size-complex="7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font-size-complex="7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font-size-complex="7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font-size-complex="7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font-size-complex="7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font-size-complex="7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font-size-complex="7pt"/>
    </style:style>
    <style:style style:name="T177" style:parent-style-name="DefaultParagraphFont" style:family="text">
      <style:text-properties fo:color="#000000" fo:font-size="10pt" style:font-size-asian="10pt"/>
    </style:style>
    <style:style style:name="P178" style:parent-style-name="Normal" style:family="paragraph">
      <style:text-properties fo:color="#000000" fo:font-size="10pt" style:font-size-asian="10pt"/>
    </style:style>
    <style:style style:name="TableRow179" style:family="table-row">
      <style:table-row-properties style:min-row-height="0.0138in"/>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T183" style:parent-style-name="DefaultParagraphFont" style:family="text">
      <style:text-properties fo:font-weight="bold" style:font-weight-asian="bold" style:font-weight-complex="bold"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weight="bold" style:font-weight-asian="bold" fo:color="#000000" style:letter-kerning="true"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194" style:parent-style-name="DefaultParagraphFont" style:family="text">
      <style:text-properties fo:font-weight="bold" style:font-weight-asian="bold" style:font-weight-complex="bold"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font-size-complex="7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font-size-complex="7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font-size="10pt" style:font-size-asian="10pt" style:font-size-complex="7pt"/>
    </style:style>
    <style:style style:name="T205" style:parent-style-name="DefaultParagraphFont" style:family="text">
      <style:text-properties fo:color="#000000" fo:font-size="10pt" style:font-size-asian="10pt"/>
    </style:style>
    <style:style style:name="P206" style:parent-style-name="Normal" style:family="paragraph">
      <style:text-properties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font-size-complex="7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fo:font-size="10pt" style:font-size-asian="10pt" style:font-size-complex="7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font-size="10pt" style:font-size-asian="10pt" style:font-size-complex="7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font-size-complex="7pt"/>
    </style:style>
    <style:style style:name="T218" style:parent-style-name="DefaultParagraphFont" style:family="text">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font-size-complex="7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font-size-complex="7pt"/>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font-size-complex="7pt"/>
    </style:style>
    <style:style style:name="T230" style:parent-style-name="DefaultParagraphFont" style:family="text">
      <style:text-properties fo:color="#000000" fo:font-size="10pt" style:font-size-asian="10pt"/>
    </style:style>
    <style:style style:name="TableRow231" style:family="table-row">
      <style:table-row-properties style:min-row-height="0.0138in" fo:keep-together="alway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T237" style:parent-style-name="DefaultParagraphFont" style:family="text">
      <style:text-properties fo:font-weight="bold" style:font-weight-asian="bold" style:font-weight-complex="bold" fo:color="#000000" fo:font-size="10pt" style:font-size-asian="10pt"/>
    </style:style>
    <style:style style:name="T238" style:parent-style-name="DefaultParagraphFont" style:family="text">
      <style:text-properties fo:font-weight="bold" style:font-weight-asian="bold" style:font-weight-complex="bold" fo:color="#000000" fo:font-size="10pt" style:font-size-asian="10pt" style:language-asian="lt" style:country-asian="LT"/>
    </style:style>
    <style:style style:name="P239" style:parent-style-name="Normal" style:family="paragraph">
      <style:text-properties fo:color="#000000" fo:font-size="10pt" style:font-size-asian="10pt"/>
    </style:style>
    <style:style style:name="T240" style:parent-style-name="DefaultParagraphFont" style:family="text">
      <style:text-properties fo:font-weight="bold" style:font-weight-asian="bold" style:font-weight-complex="bold" fo:color="#000000" fo:font-size="10pt" style:font-size-asian="10pt"/>
    </style:style>
    <style:style style:name="P241" style:parent-style-name="Normal" style:family="paragraph">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P243" style:parent-style-name="Normal" style:family="paragraph">
      <style:text-properties fo:color="#000000" fo:font-size="10pt" style:font-size-asian="10pt" style:language-asian="lt" style:country-asian="LT"/>
    </style:style>
    <style:style style:name="P244" style:parent-style-name="Normal" style:family="paragraph">
      <style:text-properties fo:color="#000000" fo:font-size="10pt" style:font-size-asian="10pt" style:language-asian="lt" style:country-asian="LT"/>
    </style:style>
    <style:style style:name="P245" style:parent-style-name="Normal" style:family="paragraph">
      <style:text-properties fo:color="#000000" fo:font-size="10pt" style:font-size-asian="10pt" style:language-asian="lt" style:country-asian="LT"/>
    </style:style>
    <style:style style:name="P246" style:parent-style-name="Normal" style:family="paragraph">
      <style:text-properties fo:color="#000000" fo:font-size="10pt" style:font-size-asian="10pt" style:language-asian="lt" style:country-asian="L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258" style:parent-style-name="DefaultParagraphFont" style:family="text">
      <style:text-properties fo:font-weight="bold" style:font-weight-asian="bold" style:font-weight-complex="bold"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s>
      </style:paragraph-properties>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font-size-complex="7pt"/>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align="justify">
        <style:tab-stops>
          <style:tab-stop style:type="left" style:position="0in"/>
        </style:tab-stops>
      </style:paragraph-properties>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font-size-complex="7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4" style:parent-style-name="Normal" style:family="paragraph">
      <style:paragraph-properties fo:text-align="justify">
        <style:tab-stops>
          <style:tab-stop style:type="left" style:position="0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font-size-complex="7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font-size-complex="7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font-size-complex="7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font-size-complex="7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font-size-complex="7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font-size-complex="7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7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font-size-complex="7pt"/>
    </style:style>
    <style:style style:name="T298" style:parent-style-name="DefaultParagraphFont" style:family="text">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fo:font-size="10pt" style:font-size-asian="10pt" style:font-size-complex="7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font-size-complex="7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style:tab-stops>
          <style:tab-stop style:type="left" style:position="0in"/>
        </style:tab-stops>
      </style:paragraph-properties>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font-size-complex="7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font-size-complex="7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font-size-complex="7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font-size-complex="7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font-size-complex="7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font-size-complex="7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7pt"/>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7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font-size-complex="7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font-size-complex="7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font-size-complex="7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font-size-complex="7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51" style:parent-style-name="DefaultParagraphFont" style:family="text">
      <style:text-properties fo:color="#000000" fo:font-size="10pt" style:font-size-asian="10pt"/>
    </style:style>
    <style:style style:name="TableRow352" style:family="table-row">
      <style:table-row-properties style:min-row-height="0.0138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10pt" style:font-size-asian="10pt"/>
    </style:style>
    <style:style style:name="T359" style:parent-style-name="DefaultParagraphFont" style:family="text">
      <style:text-properties fo:font-weight="bold" style:font-weight-asian="bold" style:font-weight-complex="bold" fo:color="#000000" fo:font-size="10pt" style:font-size-asian="10pt"/>
    </style:style>
    <style:style style:name="P360" style:parent-style-name="Normal" style:family="paragraph">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381" style:parent-style-name="DefaultParagraphFont" style:family="text">
      <style:text-properties fo:font-weight="bold" style:font-weight-asian="bold" style:font-weight-complex="bold"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font-size-complex="7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font-size-complex="7pt"/>
    </style:style>
    <style:style style:name="T390" style:parent-style-name="DefaultParagraphFont" style:family="text">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font-size-complex="7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fo:font-size="10pt" style:font-size-asian="10pt" style:font-size-complex="7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font-size-complex="7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font-size-complex="7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font-size-complex="7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font-size-complex="7p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font-size-complex="7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font-size-complex="7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font-size-complex="7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font-size-complex="7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tab-stops>
          <style:tab-stop style:type="left" style:position="0in"/>
        </style:tab-stops>
      </style:paragraph-properties>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font-size-complex="7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font-size-complex="7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font-size-complex="7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font-size-complex="7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text-properties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font-size-complex="7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font-size-complex="7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font-size-complex="7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style:tab-stops>
          <style:tab-stop style:type="left" style:position="0in"/>
        </style:tab-stops>
      </style:paragraph-properties>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font-size-complex="7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font-size-complex="7pt"/>
    </style:style>
    <style:style style:name="T454" style:parent-style-name="DefaultParagraphFont" style:family="text">
      <style:text-properties fo:color="#000000" fo:font-size="10pt" style:font-size-asian="10pt"/>
    </style:style>
    <style:style style:name="TableRow455" style:family="table-row">
      <style:table-row-properties style:min-row-height="0.0138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font-weight="bold" style:font-weight-asian="bold" style:font-weight-complex="bold" fo:color="#000000" fo:font-size="10pt" style:font-size-asian="10pt"/>
    </style:style>
    <style:style style:name="T460" style:parent-style-name="DefaultParagraphFont" style:family="text">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font-weight="bold" style:font-weight-asian="bold" style:font-weight-complex="bold" fo:color="#000000" fo:font-size="10pt" style:font-size-asian="10pt"/>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464" style:parent-style-name="DefaultParagraphFont" style:family="text">
      <style:text-properties fo:font-weight="bold" style:font-weight-asian="bold" style:font-weight-complex="bold" fo:color="#000000" fo:font-size="10pt" style:font-size-asian="10pt" style:language-asian="lt" style:country-asian="LT"/>
    </style:style>
    <style:style style:name="T465" style:parent-style-name="DefaultParagraphFont" style:family="text">
      <style:text-properties fo:font-weight="bold" style:font-weight-asian="bold" style:font-weight-complex="bold"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weight="bold" style:font-weight-asian="bold" style:font-weight-complex="bold" fo:color="#000000" fo:font-size="10pt" style:font-size-asian="10pt"/>
    </style:style>
    <style:style style:name="P468" style:parent-style-name="Normal" style:family="paragraph">
      <style:text-properties fo:color="#000000" fo:font-size="10pt" style:font-size-asian="10pt"/>
    </style:style>
    <style:style style:name="T469" style:parent-style-name="DefaultParagraphFont" style:family="text">
      <style:text-properties fo:font-weight="bold" style:font-weight-asian="bold" style:font-weight-complex="bold" fo:color="#000000" fo:font-size="10pt" style:font-size-asian="10pt"/>
    </style:style>
    <style:style style:name="T470" style:parent-style-name="DefaultParagraphFont" style:family="text">
      <style:text-properties fo:font-weight="bold" style:font-weight-asian="bold" style:font-weight-complex="bold" fo:color="#000000" fo:font-size="10pt" style:font-size-asian="10pt"/>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472" style:parent-style-name="DefaultParagraphFont" style:family="text">
      <style:text-properties fo:font-weight="bold" style:font-weight-asian="bold" style:font-weight-complex="bold" fo:color="#000000" fo:font-size="10pt" style:font-size-asian="10pt"/>
    </style:style>
    <style:style style:name="P473" style:parent-style-name="Normal" style:family="paragraph">
      <style:text-properties fo:color="#000000" fo:font-size="10pt" style:font-size-asian="10pt"/>
    </style:style>
    <style:style style:name="T474" style:parent-style-name="DefaultParagraphFont" style:family="text">
      <style:text-properties fo:font-weight="bold" style:font-weight-asian="bold" style:font-weight-complex="bold"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P478" style:parent-style-name="Normal" style:family="paragraph">
      <style:text-properties fo:color="#000000" fo:font-size="10pt" style:font-size-asian="10pt"/>
    </style:style>
    <style:style style:name="T47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language-asian="lt" style:country-asian="LT"/>
    </style:style>
    <style:style style:name="T494" style:parent-style-name="DefaultParagraphFont" style:family="text">
      <style:text-properties fo:font-weight="bold" style:font-weight-asian="bold" style:font-weight-complex="bold" fo:color="#000000" fo:font-size="10pt" style:font-size-asian="10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516" style:parent-style-name="DefaultParagraphFont" style:family="text">
      <style:text-properties fo:font-weight="bold" style:font-weight-asian="bold" style:font-weight-complex="bold" fo:color="#000000" fo:font-size="10pt" style:font-size-asian="10pt"/>
    </style:style>
    <style:style style:name="P517" style:parent-style-name="Normal" style:family="paragraph">
      <style:text-properties fo:color="#000000" fo:font-size="10pt" style:font-size-asian="10pt" style:language-asian="lt" style:country-asian="L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542" style:parent-style-name="DefaultParagraphFont" style:family="text">
      <style:text-properties fo:font-weight="bold" style:font-weight-asian="bold" style:font-weight-complex="bold"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style:font-size-complex="7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color="#000000" fo:font-size="10pt" style:font-size-asian="10pt" style:font-size-complex="7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font-size-complex="7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font-size-complex="7pt"/>
    </style:style>
    <style:style style:name="T557" style:parent-style-name="DefaultParagraphFont" style:family="text">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font-size-complex="7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font-size-complex="7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font-size-complex="7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font-size-complex="7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font-weight="bold" style:font-weight-asian="bold" style:font-weight-complex="bold" fo:color="#000000" fo:font-size="10pt" style:font-size-asian="10pt"/>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style:font-weight-complex="bold" fo:color="#000000"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font-size-complex="7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font-size-complex="7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font-size-complex="7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font-size-complex="7pt"/>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font-weight="bold" style:font-weight-asian="bold" style:font-weight-complex="bold"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weight="bold" style:font-weight-asian="bold" style:font-weight-complex="bold"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font-size-complex="7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font-size-complex="7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font-size-complex="7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font-size-complex="7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weight="bold" style:font-weight-asian="bold" style:font-weight-complex="bold"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weight="bold" style:font-weight-asian="bold" style:font-weight-complex="bold"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weight="bold" style:font-weight-asian="bold" style:font-weight-complex="bold"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font-size-complex="7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font-size-complex="7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font-size-complex="7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font-size-complex="7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font-size-complex="7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font-size-complex="7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font-size-complex="7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weight="bold" style:font-weight-asian="bold" style:font-weight-complex="bold"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font-size-complex="7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weight="bold" style:font-weight-asian="bold" style:font-weight-complex="bold"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font-size-complex="7pt"/>
    </style:style>
    <style:style style:name="T703" style:parent-style-name="DefaultParagraphFont" style:family="text">
      <style:text-properties fo:color="#000000" fo:font-size="10pt" style:font-size-asian="10pt"/>
    </style:style>
    <style:style style:name="TableRow704" style:family="table-row">
      <style:table-row-properties style:min-row-height="0.0138in"/>
    </style:style>
    <style:style style:name="TableCell705" style:family="table-cell">
      <style:table-cell-properties fo:border-top="none" fo:border-left="0.0138in solid #000000" fo:border-bottom="none" fo:border-right="0.0138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none" fo:border-left="none" fo:border-bottom="none" fo:border-right="0.0138in solid #000000" fo:padding-top="0in" fo:padding-left="0.075in" fo:padding-bottom="0in" fo:padding-right="0.075in"/>
    </style:style>
    <style:style style:name="T708" style:parent-style-name="DefaultParagraphFont" style:family="text">
      <style:text-properties fo:font-weight="bold" style:font-weight-asian="bold" style:font-weight-complex="bold" fo:color="#000000" fo:font-size="10pt" style:font-size-asian="10pt" style:language-asian="lt" style:country-asian="LT"/>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none" fo:border-right="0.0138in solid #000000" fo:padding-top="0in" fo:padding-left="0.075in" fo:padding-bottom="0in" fo:padding-right="0.075in"/>
    </style:style>
    <style:style style:name="T711" style:parent-style-name="DefaultParagraphFont" style:family="text">
      <style:text-properties fo:font-weight="bold" style:font-weight-asian="bold" style:font-weight-complex="bold" fo:color="#000000" fo:font-size="10pt" style:font-size-asian="10pt"/>
    </style:style>
    <style:style style:name="T712" style:parent-style-name="DefaultParagraphFont" style:family="text">
      <style:text-properties fo:font-weight="bold" style:font-weight-asian="bold" style:font-weight-complex="bold" fo:color="#000000" fo:font-size="10pt" style:font-size-asian="10pt"/>
    </style:style>
    <style:style style:name="T713" style:parent-style-name="DefaultParagraphFont" style:family="text">
      <style:text-properties fo:font-weight="bold" style:font-weight-asian="bold" style:font-weight-complex="bold" fo:color="#000000" fo:font-size="10pt" style:font-size-asian="10pt"/>
    </style:style>
    <style:style style:name="T714" style:parent-style-name="DefaultParagraphFont" style:family="text">
      <style:text-properties fo:font-weight="bold" style:font-weight-asian="bold" style:font-weight-complex="bold"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weight="bold" style:font-weight-asian="bold" style:font-weight-complex="bold" fo:color="#000000" fo:font-size="10pt" style:font-size-asian="10pt"/>
    </style:style>
    <style:style style:name="T717" style:parent-style-name="DefaultParagraphFont" style:family="text">
      <style:text-properties fo:font-weight="bold" style:font-weight-asian="bold" style:font-weight-complex="bold"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720" style:parent-style-name="DefaultParagraphFont" style:family="text">
      <style:text-properties fo:font-weight="bold" style:font-weight-asian="bold" style:font-weight-complex="bold" fo:color="#000000" fo:font-size="10pt" style:font-size-asian="10pt"/>
    </style:style>
    <style:style style:name="P721" style:parent-style-name="Normal" style:family="paragraph">
      <style:text-properties fo:color="#000000" fo:font-size="10pt" style:font-size-asian="10pt" style:language-asian="lt" style:country-asian="LT"/>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none" fo:border-right="0.0138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font-size-complex="7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font-size-complex="7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font-size-complex="7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font-size-complex="7pt"/>
    </style:style>
    <style:style style:name="T737" style:parent-style-name="DefaultParagraphFont" style:family="text">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font-size-complex="7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font-size-complex="7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font-size-complex="7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font-size-complex="7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font-size-complex="7p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font-size-complex="7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font-size-complex="7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font-size-complex="7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style:font-size-complex="7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font-size-complex="7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font-size-complex="7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font-size-complex="7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font-size-complex="7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font-size-complex="7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font-size-complex="7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font-size-complex="7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font-size-complex="7pt"/>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font-size-complex="7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fo:font-size="10pt" style:font-size-asian="10pt" style:font-size-complex="7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font-size-complex="7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font-size-complex="7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font-size-complex="7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font-size-complex="7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fo:font-size="10pt" style:font-size-asian="10pt" style:font-size-complex="7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fo:font-size="10pt" style:font-size-asian="10pt" style:font-size-complex="7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font-size-complex="7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font-size="10pt" style:font-size-asian="10pt" style:font-size-complex="7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font-size-complex="7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font-size-complex="7pt"/>
    </style:style>
    <style:style style:name="T830" style:parent-style-name="DefaultParagraphFont" style:family="text">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text-properties fo:color="#000000" fo:font-size="10pt" style:font-size-asian="10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T842" style:parent-style-name="DefaultParagraphFont" style:family="text">
      <style:text-properties fo:font-weight="bold" style:font-weight-asian="bold" style:font-weight-complex="bold" fo:color="#000000" fo:font-size="10pt" style:font-size-asian="10pt"/>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font-size-complex="7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font-size-complex="7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fo:font-size="10pt" style:font-size-asian="10pt" style:font-size-complex="7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font-size="10pt" style:font-size-asian="10pt" style:font-size-complex="7pt"/>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font-size-complex="7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font-size-complex="7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font-size-complex="7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font-size-complex="7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font-size="10pt" style:font-size-asian="10pt" style:font-size-complex="7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font-size-complex="7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font-size-complex="7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font-size-complex="7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font-size-complex="7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fo:font-size="10pt" style:font-size-asian="10pt" style:font-size-complex="7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fo:font-size="10pt" style:font-size-asian="10pt" style:font-size-complex="7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font-size-complex="7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font-size-complex="7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font-size-complex="7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font-size-complex="7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font-size-complex="7pt"/>
    </style:style>
    <style:style style:name="T904" style:parent-style-name="DefaultParagraphFont" style:family="text">
      <style:text-properties fo:color="#000000" fo:font-size="10pt" style:font-size-asian="10pt"/>
    </style:style>
    <style:style style:name="TableRow905" style:family="table-row">
      <style:table-row-properties style:min-row-height="0.0138in"/>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T909" style:parent-style-name="DefaultParagraphFont" style:family="text">
      <style:text-properties fo:font-weight="bold" style:font-weight-asian="bold" style:font-weight-complex="bold"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914" style:parent-style-name="DefaultParagraphFont" style:family="text">
      <style:text-properties fo:font-weight="bold" style:font-weight-asian="bold" style:font-weight-complex="bold" fo:color="#000000" fo:font-size="10pt" style:font-size-asian="10pt"/>
    </style:style>
    <style:style style:name="T915" style:parent-style-name="DefaultParagraphFont" style:family="text">
      <style:text-properties fo:font-weight="bold" style:font-weight-asian="bold" style:font-weight-complex="bold"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918" style:parent-style-name="DefaultParagraphFont" style:family="text">
      <style:text-properties fo:font-weight="bold" style:font-weight-asian="bold" style:font-weight-complex="bold" fo:color="#000000" fo:font-size="10pt" style:font-size-asian="10p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945" style:parent-style-name="DefaultParagraphFont" style:family="text">
      <style:text-properties fo:font-weight="bold" style:font-weight-asian="bold" style:font-weight-complex="bold"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5" style:parent-style-name="Normal" style:family="paragraph">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font-size-complex="7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font-size-complex="7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font-size-complex="7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font-size-complex="7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font-size-complex="7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font-size-complex="7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font-size-complex="7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font-size-complex="7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font-size-complex="7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font-size-complex="7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font-size-complex="7pt"/>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font-size-complex="7pt"/>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font-size="10pt" style:font-size-asian="10pt" style:font-size-complex="7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style:tab-stops>
          <style:tab-stop style:type="left" style:position="0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fo:font-size="10pt" style:font-size-asian="10pt" style:font-size-complex="7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font-size-complex="7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font-size-complex="7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style:font-size-complex="7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fo:font-size="10pt" style:font-size-asian="10pt" style:font-size-complex="7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font-size-complex="7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font-size-complex="7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font-size-complex="7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font-size-complex="7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font-size-complex="7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font-size-complex="7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font-size-complex="7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fo:font-size="10pt" style:font-size-asian="10pt" style:font-size-complex="7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font-size="10pt" style:font-size-asian="10pt" style:font-size-complex="7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font-size-complex="7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font-size-complex="7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fo:font-size="10pt" style:font-size-asian="10pt" style:font-size-complex="7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font-size-complex="7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style:font-size-complex="7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font-size-complex="7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font-size-complex="7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font-size-complex="7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font-size-complex="7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font-size-complex="7pt"/>
    </style:style>
    <style:style style:name="T1071" style:parent-style-name="DefaultParagraphFont" style:family="text">
      <style:text-properties fo:color="#000000" fo:font-size="10pt" style:font-size-asian="10pt"/>
    </style:style>
    <style:style style:name="TableRow1072" style:family="table-row">
      <style:table-row-properties style:min-row-height="1.0104in"/>
    </style:style>
    <style:style style:name="TableCell1073" style:family="table-cell">
      <style:table-cell-properties fo:border-top="none" fo:border-left="0.0138in solid #000000" fo:border-bottom="none" fo:border-right="0.0138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none" fo:border-right="0.0138in solid #000000" fo:padding-top="0in" fo:padding-left="0.075in" fo:padding-bottom="0in" fo:padding-right="0.075in"/>
    </style:style>
    <style:style style:name="T1076" style:parent-style-name="DefaultParagraphFont" style:family="text">
      <style:text-properties fo:font-weight="bold" style:font-weight-asian="bold" style:font-weight-complex="bold" fo:color="#000000" fo:font-size="10pt" style:font-size-asian="10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T1078" style:parent-style-name="DefaultParagraphFont" style:family="text">
      <style:text-properties fo:font-weight="bold" style:font-weight-asian="bold" style:font-weight-complex="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Row1082" style:family="table-row">
      <style:table-row-properties style:min-row-height="6.6562in"/>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fo:font-weight="bold" style:font-weight-asian="bold" style:font-weight-complex="bold"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T1088" style:parent-style-name="DefaultParagraphFont" style:family="text">
      <style:text-properties fo:font-weight="bold" style:font-weight-asian="bold" style:font-weight-complex="bold" fo:color="#000000" fo:font-size="10pt" style:font-size-asian="10pt"/>
    </style:style>
    <style:style style:name="P1089" style:parent-style-name="Normal" style:family="paragraph">
      <style:text-properties fo:font-weight="bold" style:font-weight-asian="bold" style:font-weight-complex="bold" fo:color="#000000" fo:font-size="10pt" style:font-size-asian="10pt"/>
    </style:style>
    <style:style style:name="TableCell1090" style:family="table-cell">
      <style:table-cell-properties fo:border-top="0.0069in solid #000000" fo:border-left="none" fo:border-bottom="0.0138in solid #000000" fo:border-right="0.0138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font-size-complex="7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font-size-complex="7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font-size-complex="7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font-size-complex="7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00" fo:font-size="10pt" style:font-size-asian="10pt" style:font-size-complex="7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font-size="10pt" style:font-size-asian="10pt" style:font-size-complex="7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fo:font-size="10pt" style:font-size-asian="10pt" style:font-size-complex="7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font-size-complex="7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font-size-complex="7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font-size-complex="7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font-size-complex="7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fo:font-size="10pt" style:font-size-asian="10pt" style:font-size-complex="7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fo:font-size="10pt" style:font-size-asian="10pt" style:font-size-complex="7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font-size-complex="7pt"/>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font-size-complex="7pt"/>
    </style:style>
    <style:style style:name="T1135" style:parent-style-name="DefaultParagraphFont" style:family="text">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138" style:family="table-row">
      <style:table-row-properties style:min-row-height="1.6562in"/>
    </style:style>
    <style:style style:name="TableCell1139" style:family="table-cell">
      <style:table-cell-properties fo:border-top="none" fo:border-left="0.0138in solid #000000" fo:border-bottom="none" fo:border-right="0.0138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none" fo:border-bottom="none" fo:border-right="0.0138in solid #000000" fo:padding-top="0in" fo:padding-left="0.075in" fo:padding-bottom="0in" fo:padding-right="0.075in"/>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top="none" fo:border-left="none" fo:border-bottom="none" fo:border-right="0.0138in solid #000000" fo:padding-top="0in" fo:padding-left="0.075in" fo:padding-bottom="0in" fo:padding-right="0.075in"/>
    </style:style>
    <style:style style:name="T1144" style:parent-style-name="DefaultParagraphFont" style:family="text">
      <style:text-properties fo:font-weight="bold" style:font-weight-asian="bold" style:font-weight-complex="bold"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top="none" fo:border-left="none" fo:border-bottom="none" fo:border-right="0.0138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font-size-complex="7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fo:font-size="10pt" style:font-size-asian="10pt" style:font-size-complex="7pt"/>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font-size-complex="7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font-size-complex="7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fo:font-size="10pt" style:font-size-asian="10pt" style:font-size-complex="7pt"/>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text-properties fo:color="#000000" fo:font-size="10pt" style:font-size-asian="10pt"/>
    </style:style>
    <style:style style:name="TableRow1166" style:family="table-row">
      <style:table-row-properties style:min-row-height="2.177in"/>
    </style:style>
    <style:style style:name="TableCell1167" style:family="table-cell">
      <style:table-cell-properties fo:border-top="none" fo:border-left="0.0069in solid #000000" fo:border-bottom="0.0069in solid #000000" fo:border-right="0.0138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0.0069in solid #000000" fo:border-right="0.0138in solid #000000" fo:padding-top="0in" fo:padding-left="0.075in" fo:padding-bottom="0in" fo:padding-right="0.075in"/>
    </style:style>
    <style:style style:name="P1170" style:parent-style-name="Normal" style:family="paragraph">
      <style:text-properties fo:font-weight="bold" style:font-weight-asian="bold" style:font-weight-complex="bold" fo:color="#000000" fo:font-size="10pt" style:font-size-asian="10pt"/>
    </style:style>
    <style:style style:name="TableCell1171" style:family="table-cell">
      <style:table-cell-properties fo:border-top="none" fo:border-left="none" fo:border-bottom="0.0069in solid #000000" fo:border-right="0.0138in solid #000000" fo:padding-top="0in" fo:padding-left="0.075in" fo:padding-bottom="0in" fo:padding-right="0.075in"/>
    </style:style>
    <style:style style:name="T1172" style:parent-style-name="DefaultParagraphFont" style:family="text">
      <style:text-properties fo:font-weight="bold" style:font-weight-asian="bold" style:font-weight-complex="bold" fo:color="#000000" fo:font-size="10pt" style:font-size-asian="10pt"/>
    </style:style>
    <style:style style:name="P1173" style:parent-style-name="Normal" style:family="paragraph">
      <style:text-properties fo:font-weight="bold" style:font-weight-asian="bold" style:font-weight-complex="bold" fo:color="#000000" fo:font-size="10pt" style:font-size-asian="10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0.5in"/>
        </style:tab-stops>
      </style:paragraph-properties>
      <style:text-properties fo:color="#000000" fo:font-size="10pt" style:font-size-asian="10pt"/>
    </style:style>
    <style:style style:name="P1176" style:parent-style-name="Normal" style:family="paragraph">
      <style:paragraph-properties>
        <style:tab-stops>
          <style:tab-stop style:type="left" style:position="0.5in"/>
        </style:tab-stops>
      </style:paragraph-properties>
      <style:text-properties fo:color="#000000" fo:font-size="10pt" style:font-size-asian="10pt"/>
    </style:style>
    <style:style style:name="P1177" style:parent-style-name="Normal" style:family="paragraph">
      <style:paragraph-properties>
        <style:tab-stops>
          <style:tab-stop style:type="left" style:position="0.5in"/>
        </style:tab-stops>
      </style:paragraph-properties>
      <style:text-properties fo:color="#000000" fo:font-size="10pt" style:font-size-asian="10pt"/>
    </style:style>
    <style:style style:name="P1178" style:parent-style-name="Normal" style:family="paragraph">
      <style:paragraph-properties>
        <style:tab-stops>
          <style:tab-stop style:type="left" style:position="0.5in"/>
        </style:tab-stops>
      </style:paragraph-properties>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ERITORIJŲ PLANAVIMO IR STATYBOS TECHNINĖS VEIKLOS PAGRINDINIŲ SRIČIŲ VADOVŲ PROFESINIŲ ŽINIŲ TIKRINIMO IR VERTINIMO</text:p>
      <text:p text:style-name="P15"/>
      <text:p text:style-name="P16">2002 m. gruodžio 12 d. Nr. 636</text:p>
      <text:p text:style-name="P17">Vilnius</text:p>
      <text:p text:style-name="P18"/>
      <text:p text:style-name="P19"><text:span text:style-name="T20">Vadovaudamasis statybos techninio reglamento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21">54-2152</text:span></text:a><text:span text:style-name="T22">) 25 punktu bei atsižvelgdamas į kūrybinių, profesinių draugijų, asociacijų, sąjungų prašymus,</text:span></text:p>
      <text:p text:style-name="P23"><text:span text:style-name="T24">1</text:span><text:span text:style-name="T25">.<text:s/></text:span><text:span text:style-name="T26">Suteikiu</text:span><text:span text:style-name="T27"><text:s/>teisę tikrinti ir vertinti profesines žinias specialistų, pretenduojančių gauti teritorijų planavimo ir statybos techninės veiklos pagrindinių sričių vadovo kvalifikacijos atestatą (pagal šio įsakymo priede nurodytas teritorijų planavimo rūšis, statinius ar statinių grupes bei vadovo darbo sritis) šioms organizacijoms:</text:span></text:p>
      <text:p text:style-name="P28"><text:span text:style-name="T29">1.1</text:span><text:span text:style-name="T30">. Lietuvos statybos inžinierių sąjungai;</text:span></text:p>
      <text:p text:style-name="P31"><text:span text:style-name="T32">1.2</text:span><text:span text:style-name="T33">. Lietuvos architektų sąjungai;</text:span></text:p>
      <text:p text:style-name="P34"><text:span text:style-name="T35">1.3</text:span><text:span text:style-name="T36">. Lietuvos statybos inžinierių sąjungos Kelių inžinierių skyriui kartu su asociacija „Lietuvos keliai“;</text:span></text:p>
      <text:p text:style-name="P37"><text:span text:style-name="T38">1.4</text:span><text:span text:style-name="T39">. Lietuvos vandens tiekėjų asociacijai;</text:span></text:p>
      <text:p text:style-name="P40"><text:span text:style-name="T41">1.5</text:span><text:span text:style-name="T42">. Lietuvos žemėtvarkos ir hidrotechnikos inžinierių sąjungai;</text:span></text:p>
      <text:p text:style-name="P43"><text:span text:style-name="T44">1.6</text:span><text:span text:style-name="T45">. Lietuvos šiluminės technikos inžinierių asociacijai;</text:span></text:p>
      <text:p text:style-name="P46"><text:span text:style-name="T47">1.7</text:span><text:span text:style-name="T48">. Lietuvos informatikos, ryšių ir elektronikos bendrijai;</text:span></text:p>
      <text:p text:style-name="P49"><text:span text:style-name="T50">1.8</text:span><text:span text:style-name="T51">. Lietuvos apsaugos technologijų inžinierių sąjungai;</text:span></text:p>
      <text:p text:style-name="P52"><text:span text:style-name="T53">1.9</text:span><text:span text:style-name="T54">. AB „Lietuvos dujos“ Kvalifikacijos kėlimo centrui.</text:span></text:p>
      <text:p text:style-name="P55"><text:span text:style-name="T56">2</text:span><text:span text:style-name="T57">.<text:s/></text:span><text:span text:style-name="T58">Nustata</text:span><text:span text:style-name="T59">u, kad šio įsakymo 1 punkte nurodytų specialistų profesinių žinių vertinimas atliekamas ir įvertinimo dokumentai išduodami specialistų prašymu šių organizacijų nustatyta tvarka.</text:span></text:p>
      <text:p text:style-name="P60"><text:span text:style-name="T61">3</text:span><text:span text:style-name="T62">. Aplinkos ministerijos kompiuterinėje sistemoje<text:s/></text:span><text:span text:style-name="T63">vadovautis</text:span><text:span text:style-name="T64"><text:s/>reikšminiais žodžiais „reglamentas“, „atestavimas“.</text:span></text:p>
      <text:p text:style-name="P65"/>
      <text:p text:style-name="P66"/>
      <text:p text:style-name="P67"><text:span text:style-name="T68">APLINKOS MINISTRAS</text:span><text:span text:style-name="T69"><text:tab/>ARŪNAS KUNDROTAS</text:span></text:p>
      <text:p text:style-name="P70"/>
      <text:soft-page-break/>
      <text:p text:style-name="P71">Lietuvos Respublikos aplinkos ministro<text:s/></text:p>
      <text:p text:style-name="P72">2002 m. gruodžio 12 d. įsakymo Nr. 636</text:p>
      <text:p text:style-name="P73">priedas</text:p>
      <text:p text:style-name="Normal"/>
      <text:p text:style-name="P74"><text:span text:style-name="T75">TERITORIJŲ PLANAVIMO IR STATYBOS TECHNINĖS VEIKLOS PAGRINDINIŲ SRIČIŲ VADOVŲ PROFESINIŲ ŽINIŲ TIKRINIMAS IR VERTINIM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ROFESINES ŽINIAS VERTINANČIOS ORGANIZACIJOS PAVADINIMAS</text:p>
          </table:table-cell>
          <table:table-cell table:style-name="TableCell87">
            <text:p text:style-name="P88">TERITORIJŲ PLANAVIMO RŪŠIS,</text:p>
            <text:p text:style-name="P89">STATINIŲ GRUPĖ AR STATINYS</text:p>
          </table:table-cell>
          <table:table-cell table:style-name="TableCell90">
            <text:p text:style-name="P91"><text:span text:style-name="T92">VADOVAS IR JO DARBO SRITIS</text:span></text:p>
            <text:p text:style-name="P93"/>
          </table:table-cell>
        </table:table-row>
        <table:table-row table:style-name="TableRow94">
          <table:table-cell table:style-name="TableCell95">
            <text:p text:style-name="P96"><text:span text:style-name="T97">1</text:span></text:p>
          </table:table-cell>
          <table:table-cell table:style-name="TableCell98">
            <text:p text:style-name="P99">2</text:p>
          </table:table-cell>
          <table:table-cell table:style-name="TableCell100">
            <text:p text:style-name="P101">3</text:p>
          </table:table-cell>
          <table:table-cell table:style-name="TableCell102">
            <text:p text:style-name="P103"><text:span text:style-name="T104">4</text:span></text:p>
          </table:table-cell>
        </table:table-row>
        <table:table-row table:style-name="TableRow105">
          <table:table-cell table:style-name="TableCell106">
            <text:p text:style-name="P107">1.</text:p>
          </table:table-cell>
          <table:table-cell table:style-name="TableCell108">
            <text:p text:style-name="Normal"><text:span text:style-name="T109">Lietuvos statybos inžinierių sąjunga</text:span></text:p>
          </table:table-cell>
          <table:table-cell table:style-name="TableCell110">
            <text:p text:style-name="P111">Teritorijų bendrasis ir detalusis planai</text:p>
            <text:p text:style-name="P112">(išskyrus teritorijų planus, kurių vadovų profesinių žinių vertinimą atlieka Lietuvos architektų sąjunga)</text:p>
            <text:p text:style-name="P113"/>
            <text:p text:style-name="P114"/>
            <text:p text:style-name="P115"/>
            <text:p text:style-name="P116"/>
            <text:p text:style-name="P117"/>
            <text:p text:style-name="P118"/>
            <text:p text:style-name="P119"/>
            <text:p text:style-name="Normal"><text:span text:style-name="T120">Visų grupių statiniai</text:span><text:span text:style-name="T121"><text:s/>pagal STR 1.02.06:2002 1 priedą</text:span></text:p>
            <text:p text:style-name="P122">.</text:p>
            <text:p text:style-name="P123"/>
            <text:p text:style-name="P124"/>
          </table:table-cell>
          <table:table-cell table:style-name="TableCell125">
            <text:p text:style-name="Normal"><text:span text:style-name="T126">1.</text:span><text:span text:style-name="T127"><text:s/></text:span><text:span text:style-name="T128">bendrojo plano vadovas;</text:span></text:p>
            <text:p text:style-name="Normal"><text:span text:style-name="T129">2.</text:span><text:span text:style-name="T130"><text:s/></text:span><text:span text:style-name="T131">bendrojo plano dalies vadovas;</text:span></text:p>
            <text:p text:style-name="Normal"><text:span text:style-name="T132">3.</text:span><text:span text:style-name="T133"><text:s/></text:span><text:span text:style-name="T134">specialiojo plano vadovas:</text:span></text:p>
            <text:p text:style-name="P135"><text:span text:style-name="T136">3.1.</text:span><text:span text:style-name="T137"><text:s/></text:span><text:span text:style-name="T138">miestų susisiekimo komunikacijų plėtros specialiojo plano vadovas;</text:span></text:p>
            <text:p text:style-name="P139"><text:span text:style-name="T140">3.2.</text:span><text:span text:style-name="T141"><text:s/></text:span><text:span text:style-name="T142">bet kurio kito, išskyrus inžinerinių tinklų ūkio plėtros, hidrojėgainių plėtros bei žemės ūkio sausinimo ir drėkinimo sistemų plėtros specialiojo plano vadovas;</text:span></text:p>
            <text:p text:style-name="Normal"><text:span text:style-name="T143">4.</text:span><text:span text:style-name="T144"><text:s/></text:span><text:span text:style-name="T145">detaliojo plano vadovas;</text:span></text:p>
            <text:p text:style-name="Normal"><text:span text:style-name="T146">5.</text:span><text:span text:style-name="T147"><text:s/></text:span><text:span text:style-name="T148">detaliojo plano dalies vadovas.</text:span></text:p>
            <text:p text:style-name="P149"/>
            <text:p text:style-name="Normal"><text:span text:style-name="T150">1.</text:span><text:span text:style-name="T151"><text:s/></text:span><text:span text:style-name="T152">statinio projekto vadovas;</text:span></text:p>
            <text:p text:style-name="Normal"><text:span text:style-name="T153">2.</text:span><text:span text:style-name="T154"><text:s/></text:span><text:span text:style-name="T155">statinio projekto dalies (pagal STR 1.02.06:2002 1 priedą) vadovas;</text:span></text:p>
            <text:p text:style-name="Normal"><text:span text:style-name="T156">3.</text:span><text:span text:style-name="T157"><text:s/></text:span><text:span text:style-name="T158">statinio projekto vykdymo priežiūros vadovas;</text:span></text:p>
            <text:p text:style-name="Normal"><text:span text:style-name="T159">4.</text:span><text:span text:style-name="T160"><text:s/></text:span><text:span text:style-name="T161">statinio projekto vykdymo priežiūros dalies (pagal STR 1.02.06:2002<text:s/></text:span><text:span text:style-name="T162"><text:line-break/>1 priedą) vadovas;</text:span></text:p>
            <text:p text:style-name="Normal"><text:span text:style-name="T163">5.</text:span><text:span text:style-name="T164"><text:s/></text:span><text:span text:style-name="T165">statinio statybos vadovas;</text:span></text:p>
            <text:p text:style-name="Normal"><text:span text:style-name="T166">6.</text:span><text:span text:style-name="T167"><text:s/></text:span><text:span text:style-name="T168">statinio statybos bendrųjų darbų vadovas;</text:span></text:p>
            <text:p text:style-name="Normal"><text:span text:style-name="T169">7.</text:span><text:span text:style-name="T170"><text:s/></text:span><text:span text:style-name="T171">statinio statybos specialiųjų darbų vadovas;</text:span></text:p>
            <text:p text:style-name="Normal"><text:span text:style-name="T172">8.</text:span><text:span text:style-name="T173"><text:s/></text:span><text:span text:style-name="T174">statinio statybos techninis prižiūrėtojas (bendrosios statinio statybos techninės priežiūros vadovas);</text:span></text:p>
            <text:p text:style-name="Normal"><text:span text:style-name="T175">9.</text:span><text:span text:style-name="T176"><text:s/></text:span><text:span text:style-name="T177">specialiosios statinio statybos techninės priežiūros vadovas;</text:span></text:p>
            <text:p text:style-name="P178">10. bendrosios projekto (statinio) ekspertizės vadovas; dalinės projekto (statinio) ekspertizės (pagal STR 1.02.06:2002 1 priedą) vadovas.</text:p>
          </table:table-cell>
        </table:table-row>
        <table:table-row table:style-name="TableRow179">
          <table:table-cell table:style-name="TableCell180">
            <text:p text:style-name="P181">2.</text:p>
          </table:table-cell>
          <table:table-cell table:style-name="TableCell182">
            <text:p text:style-name="Normal"><text:span text:style-name="T183">Lietuvos architektų sąjunga</text:span></text:p>
          </table:table-cell>
          <table:table-cell table:style-name="TableCell184">
            <text:p text:style-name="P185">Teritorijų bendrasis ir detalusis planai</text:p>
            <text:p text:style-name="P186"/>
            <text:p text:style-name="P187"/>
            <text:p text:style-name="P188"/>
            <text:p text:style-name="Normal"><text:span text:style-name="T189">Gyvenamieji pastatai ir viešojo naudojimo pastatai</text:span></text:p>
            <text:p text:style-name="P190"/>
            <text:p text:style-name="P191"/>
            <text:p text:style-name="P192"/>
            <text:p text:style-name="P193"/>
            <text:p text:style-name="Normal"><text:span text:style-name="T194">Visų grupių statiniai (išskyrus gyvenamuosius pastatus ir viešojo naudojimo pastatus)</text:span></text:p>
            <text:p text:style-name="P195"/>
          </table:table-cell>
          <table:table-cell table:style-name="TableCell196">
            <text:p text:style-name="Normal"><text:span text:style-name="T197">1.</text:span><text:span text:style-name="T198"><text:s/></text:span><text:span text:style-name="T199">atestuotas architektas:</text:span></text:p>
            <text:p text:style-name="Normal"><text:span text:style-name="T200">1.1.</text:span><text:span text:style-name="T201"><text:s/></text:span><text:span text:style-name="T202">bendrojo plano vadovas;</text:span></text:p>
            <text:p text:style-name="Normal"><text:span text:style-name="T203">1.2.</text:span><text:span text:style-name="T204"><text:s/></text:span><text:span text:style-name="T205">detaliojo plano vadovas.</text:span></text:p>
            <text:p text:style-name="P206"/>
            <text:p text:style-name="Normal"><text:span text:style-name="T207">1.</text:span><text:span text:style-name="T208"><text:s/></text:span><text:span text:style-name="T209">atestuotas architektas:</text:span></text:p>
            <text:p text:style-name="Normal"><text:span text:style-name="T210">1.1.</text:span><text:span text:style-name="T211"><text:s/></text:span><text:span text:style-name="T212">statinio projekto vadovas;</text:span></text:p>
            <text:p text:style-name="Normal"><text:span text:style-name="T213">1.2.</text:span><text:span text:style-name="T214"><text:s/></text:span><text:span text:style-name="T215">statinio projekto vykdymo priežiūros vadovas;</text:span></text:p>
            <text:p text:style-name="Normal"><text:span text:style-name="T216">1.3.</text:span><text:span text:style-name="T217"><text:s/></text:span><text:span text:style-name="T218">statinio projekto architektūrinės dalies ekspertizės vadovas.</text:span></text:p>
            <text:p text:style-name="P219"/>
            <text:p text:style-name="P220">1. atestuotas architektas:</text:p>
            <text:p text:style-name="Normal"><text:span text:style-name="T221">1.1.</text:span><text:span text:style-name="T222"><text:s/></text:span><text:span text:style-name="T223">statinio projekto architektūrinės dalies vadovas;</text:span></text:p>
            <text:p text:style-name="Normal"><text:span text:style-name="T224">1.2.</text:span><text:span text:style-name="T225"><text:s/></text:span><text:span text:style-name="T226">statinio projekto architektūrinės dalies<text:s/></text:span><text:soft-page-break/><text:span text:style-name="T227">vykdymo priežiūros vadovas;</text:span></text:p>
            <text:p text:style-name="Normal"><text:span text:style-name="T228">1.3.</text:span><text:span text:style-name="T229"><text:s/></text:span><text:span text:style-name="T230">statinio projekto architektūrinės dalies ekspertizės vadovas.<text:s/></text:span></text:p>
          </table:table-cell>
        </table:table-row>
        <text:soft-page-break/>
        <table:table-row table:style-name="TableRow231">
          <table:table-cell table:style-name="TableCell232">
            <text:p text:style-name="P233">3.</text:p>
          </table:table-cell>
          <table:table-cell table:style-name="TableCell234">
            <text:p text:style-name="Normal"><text:span text:style-name="T235">Lietuvos statybos inžinierių sąjungos Kelių inžinierių skyrius kartu su asociacija „Lietuvos keliai“</text:span></text:p>
          </table:table-cell>
          <table:table-cell table:style-name="TableCell236">
            <text:p text:style-name="Normal"><text:span text:style-name="T237">Susisiekimo komunikacijų (valstybinės ir vietinės reikšmės automobilių kelių; gatvių miestelių ir kaimų teritorijose, kurios yra valstybinės reikšmės kelių tąsa; geležinkelių; jūrų ir vidaus vandenų transporto) plėtros specialusis planas</text:span></text:p>
            <text:p text:style-name="Normal"><text:span text:style-name="T238">Teritorijų detaliojo plano susisiekimo (transporto) dalis</text:span></text:p>
            <text:p text:style-name="P239"/>
            <text:p text:style-name="Normal"><text:span text:style-name="T240">Statiniai:</text:span></text:p>
            <text:p text:style-name="P241">susisiekimo komunikacijos, tarp jų – inžineriniai statiniai ir pastatai, skirti šių komunikacijų reikmėms tenkinti, išskyrus viešojo naudojimo pastatus:</text:p>
            <text:p text:style-name="P242">valstybinės ir vietinės reikšmės automobilių keliai; gatvės, kurios yra valstybinės reikšmės kelių tąsa; tiltai, viadukai bei pėsčiųjų judėjimo vietos;</text:p>
            <text:p text:style-name="P243">geležinkelių transporto statiniai;</text:p>
            <text:p text:style-name="P244">jūrų ir vidaus vandenų transporto statiniai;</text:p>
            <text:p text:style-name="P245">oro transporto statiniai;</text:p>
            <text:p text:style-name="P246">miestų elektrinio, biotransporto statiniai</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Normal"><text:span text:style-name="T258">Visų grupių statiniai</text:span></text:p>
            <text:p text:style-name="P259"/>
          </table:table-cell>
          <table:table-cell table:style-name="TableCell260">
            <text:p text:style-name="P261"><text:span text:style-name="T262">1.</text:span><text:span text:style-name="T263"><text:s/></text:span><text:span text:style-name="T264">susisiekimo komunikacijų plėtros specialiojo plano vadovas;</text:span></text:p>
            <text:p text:style-name="P265"><text:span text:style-name="T266">2.</text:span><text:span text:style-name="T267"><text:s/></text:span><text:span text:style-name="T268">detalaus plano susisiekimo (transporto) dalies vadovas.</text:span></text:p>
            <text:p text:style-name="P269"/>
            <text:p text:style-name="P270"/>
            <text:p text:style-name="P271"/>
            <text:p text:style-name="P272"/>
            <text:p text:style-name="P273"/>
            <text:p text:style-name="P274"><text:span text:style-name="T275">1.</text:span><text:span text:style-name="T276"><text:s/></text:span><text:span text:style-name="T277">statinio projekto vadovas;<text:s/></text:span></text:p>
            <text:p text:style-name="Normal"><text:span text:style-name="T278">2.</text:span><text:span text:style-name="T279"><text:s/></text:span><text:span text:style-name="T280">statinio projekto dalies vadovas:</text:span></text:p>
            <text:p text:style-name="Normal"><text:span text:style-name="T281">2.1.</text:span><text:span text:style-name="T282"><text:s/></text:span><text:span text:style-name="T283">susisiekimo (transporto);<text:s/></text:span></text:p>
            <text:p text:style-name="Normal"><text:span text:style-name="T284">2.2.</text:span><text:span text:style-name="T285"><text:s/></text:span><text:span text:style-name="T286">konstrukcinės;</text:span></text:p>
            <text:p text:style-name="Normal"><text:span text:style-name="T287">2.3.</text:span><text:span text:style-name="T288"><text:s/></text:span><text:span text:style-name="T289">pasirengimo statybai ir statybos darbų organizavimo;</text:span></text:p>
            <text:p text:style-name="Normal"><text:span text:style-name="T290">2.4.</text:span><text:span text:style-name="T291"><text:s/></text:span><text:span text:style-name="T292">ekonominės;</text:span></text:p>
            <text:p text:style-name="Normal"><text:span text:style-name="T293">3.</text:span><text:span text:style-name="T294"><text:s/></text:span><text:span text:style-name="T295">statinio projekto vykdymo priežiūros vadovas;</text:span></text:p>
            <text:p text:style-name="Normal"><text:span text:style-name="T296">4.</text:span><text:span text:style-name="T297"><text:s/></text:span><text:span text:style-name="T298">statinio projekto vykdymo priežiūros dalies vadovas:</text:span></text:p>
            <text:p text:style-name="P299">4.1. susisiekimo (transporto);</text:p>
            <text:p text:style-name="P300">4.2. konstrukcinės;</text:p>
            <text:p text:style-name="Normal"><text:span text:style-name="T301">5.</text:span><text:span text:style-name="T302"><text:s/></text:span><text:span text:style-name="T303">statinio statybos vadovas;</text:span></text:p>
            <text:p text:style-name="Normal"><text:span text:style-name="T304">6.</text:span><text:span text:style-name="T305"><text:s/></text:span><text:span text:style-name="T306">statinio statybos bendrųjų darbų vadovas;</text:span></text:p>
            <text:p text:style-name="P307"><text:span text:style-name="T308">7.</text:span><text:span text:style-name="T309"><text:s/></text:span><text:span text:style-name="T310">statinio statybos techninis prižiūrėtojas (bendrosios statinio statybos techninės priežiūros vadovas);</text:span></text:p>
            <text:p text:style-name="Normal"><text:span text:style-name="T311">8.</text:span><text:span text:style-name="T312"><text:s/></text:span><text:span text:style-name="T313">bendrosios projekto (statinio) ekspertizės vadovas;</text:span></text:p>
            <text:p text:style-name="Normal"><text:span text:style-name="T314">9.</text:span><text:span text:style-name="T315"><text:s/></text:span><text:span text:style-name="T316">dalinės projekto (statinio) ekspertizės vadovas:</text:span></text:p>
            <text:p text:style-name="Normal"><text:span text:style-name="T317">9.1.</text:span><text:span text:style-name="T318"><text:s/></text:span><text:span text:style-name="T319">susisiekimo (transporto);</text:span></text:p>
            <text:p text:style-name="Normal"><text:span text:style-name="T320">9.2.</text:span><text:span text:style-name="T321"><text:s/></text:span><text:span text:style-name="T322">konstrukcinės;</text:span></text:p>
            <text:p text:style-name="Normal"><text:span text:style-name="T323">9.3.</text:span><text:span text:style-name="T324"><text:s/></text:span><text:span text:style-name="T325">pasirengimo statybai ir statybos darbų organizavimo;</text:span></text:p>
            <text:p text:style-name="Normal"><text:span text:style-name="T326">9.4.</text:span><text:span text:style-name="T327"><text:s/></text:span><text:span text:style-name="T328">ekonominės.<text:s/></text:span></text:p>
            <text:p text:style-name="P329">______________</text:p>
            <text:p text:style-name="P330"/>
            <text:p text:style-name="Normal"><text:span text:style-name="T331">1.</text:span><text:span text:style-name="T332"><text:s/></text:span><text:span text:style-name="T333">statinio projekto susisiekimo (transporto) dalies vadovas;</text:span></text:p>
            <text:p text:style-name="Normal"><text:span text:style-name="T334">2.</text:span><text:span text:style-name="T335"><text:s/></text:span><text:span text:style-name="T336">statinio projekto vykdymo priežiūros susisiekimo (transporto) dalies vadovas;</text:span></text:p>
            <text:p text:style-name="Normal"><text:span text:style-name="T337">3.</text:span><text:span text:style-name="T338"><text:s/></text:span><text:span text:style-name="T339">statinio statybos specialiųjų (susisiekimo (transporto)) darbų vadovas;</text:span></text:p>
            <text:p text:style-name="Normal"><text:span text:style-name="T340">4.</text:span><text:span text:style-name="T341"><text:s/></text:span><text:span text:style-name="T342">specialiosios (susisiekimo (transporto)) statinio statybos techninės priežiūros vadovas;</text:span></text:p>
            <text:p text:style-name="Normal"><text:span text:style-name="T343">5.</text:span><text:span text:style-name="T344"><text:s/></text:span><text:span text:style-name="T345">dalinės (susisiekimo (transporto) dalies) projekto (statinio) ekspertizės vadovas.</text:span></text:p>
            <text:p text:style-name="Normal"><text:span text:style-name="T346">Pastaba</text:span><text:span text:style-name="T347">: sąvoka</text:span><text:span text:style-name="T348"><text:s/>„</text:span><text:span text:style-name="T349">susisiekimo</text:span><text:span text:style-name="T350"><text:s/></text:span><text:span text:style-name="T351">komunikacijos“ apima tik 3 skiltyje nurodytas komunikacijas.</text:span></text:p>
          </table:table-cell>
        </table:table-row>
        <table:table-row table:style-name="TableRow352">
          <table:table-cell table:style-name="TableCell353">
            <text:p text:style-name="P354">4.</text:p>
          </table:table-cell>
          <table:table-cell table:style-name="TableCell355">
            <text:p text:style-name="Normal"><text:span text:style-name="T356">Lietuvos vandens tiekėjų asociacija</text:span></text:p>
          </table:table-cell>
          <table:table-cell table:style-name="TableCell357">
            <text:p text:style-name="Normal"><text:span text:style-name="T358">Vandentiekio ir nuotekų šalinimo tinklų plėtros specialusis planas</text:span></text:p>
            <text:p text:style-name="Normal"><text:span text:style-name="T359">Teritorijų detaliojo plano vandentiekio ir nuotekų šalinimo dalis</text:span></text:p>
            <text:p text:style-name="P360"/>
            <text:p text:style-name="Normal"><text:span text:style-name="T361">Statiniai:</text:span></text:p>
            <text:soft-page-break/>
            <text:p text:style-name="P362">inžineriniai tinklai – komunaliniai ir vietiniai vandentiekio, nuotekų, tarp jų – inžineriniai statiniai ir pastatai, išskyrus viešojo naudojimo pastatus</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Normal"><text:span text:style-name="T381">Visų grupių statiniai</text:span></text:p>
            <text:p text:style-name="P382"/>
            <text:p text:style-name="P383"/>
          </table:table-cell>
          <table:table-cell table:style-name="TableCell384">
            <text:p text:style-name="Normal"><text:span text:style-name="T385">1.</text:span><text:span text:style-name="T386"><text:s/></text:span><text:span text:style-name="T387">vandentiekio ir nuotekų šalinimo tinklų plėtros specialiojo plano vadovas;</text:span></text:p>
            <text:p text:style-name="Normal"><text:span text:style-name="T388">2.</text:span><text:span text:style-name="T389"><text:s/></text:span><text:span text:style-name="T390">detaliojo plano vandentiekio ir nuotekų šalinimo dalies vadovas.</text:span></text:p>
            <text:p text:style-name="P391"/>
            <text:p text:style-name="P392"/>
            <text:p text:style-name="P393"/>
            <text:p text:style-name="Normal"><text:span text:style-name="T394">1.</text:span><text:span text:style-name="T395"><text:s/></text:span><text:span text:style-name="T396">statinio projekto vadovas;</text:span></text:p>
            <text:soft-page-break/>
            <text:p text:style-name="Normal"><text:span text:style-name="T397">2.</text:span><text:span text:style-name="T398"><text:s/></text:span><text:span text:style-name="T399">statinio projekto dalies vadovas:</text:span></text:p>
            <text:p text:style-name="Normal"><text:span text:style-name="T400">2.1.</text:span><text:span text:style-name="T401"><text:s/></text:span><text:span text:style-name="T402">vandentiekio ir nuotekų šalinimo;<text:s/></text:span></text:p>
            <text:p text:style-name="Normal"><text:span text:style-name="T403">2.2.</text:span><text:span text:style-name="T404"><text:s/></text:span><text:span text:style-name="T405">pasirengimo statybai ir statybos darbų organizavimo;</text:span></text:p>
            <text:p text:style-name="Normal"><text:span text:style-name="T406">2.3.</text:span><text:span text:style-name="T407"><text:s/></text:span><text:span text:style-name="T408">ekonominės.</text:span></text:p>
            <text:p text:style-name="Normal"><text:span text:style-name="T409">3.</text:span><text:span text:style-name="T410"><text:s/></text:span><text:span text:style-name="T411">statinio projekto vykdymo priežiūros vadovas;</text:span></text:p>
            <text:p text:style-name="Normal"><text:span text:style-name="T412">4.</text:span><text:span text:style-name="T413"><text:s/></text:span><text:span text:style-name="T414">statinio projekto vykdymo priežiūros dalies (vandentiekio ir nuotekų šalinimo) vadovas;</text:span></text:p>
            <text:p text:style-name="Normal"><text:span text:style-name="T415">5.</text:span><text:span text:style-name="T416"><text:s/></text:span><text:span text:style-name="T417">statinio statybos vadovas;</text:span></text:p>
            <text:p text:style-name="Normal"><text:span text:style-name="T418">6.</text:span><text:span text:style-name="T419"><text:s/></text:span><text:span text:style-name="T420">statinio statybos bendrųjų darbų vadovas;</text:span></text:p>
            <text:p text:style-name="Normal"><text:span text:style-name="T421">7.</text:span><text:span text:style-name="T422"><text:s/></text:span><text:span text:style-name="T423">statinio statybos specialiųjų (pastatų ir išorės vandentiekio ir nuotekų šalinimo) darbų vadovas;</text:span></text:p>
            <text:p text:style-name="P424"><text:span text:style-name="T425">8.</text:span><text:span text:style-name="T426"><text:s/></text:span><text:span text:style-name="T427">statinio statybos techninis prižiūrėtojas (bendrosios statinio statybos techninės priežiūros vadovas);</text:span></text:p>
            <text:p text:style-name="Normal"><text:span text:style-name="T428">9.</text:span><text:span text:style-name="T429"><text:s/></text:span><text:span text:style-name="T430">specialiosios (pastatų ir išorės vandentiekio ir nuotekų šalinimo) statinio statybos techninės priežiūros vadovas;</text:span></text:p>
            <text:p text:style-name="Normal"><text:span text:style-name="T431">10.</text:span><text:span text:style-name="T432"><text:s/></text:span><text:span text:style-name="T433">bendrosios projekto (statinio) ekspertizės vadovas;</text:span></text:p>
            <text:p text:style-name="Normal"><text:span text:style-name="T434">11.</text:span><text:span text:style-name="T435"><text:s/></text:span><text:span text:style-name="T436">dalinės (vandentiekio ir nuotekų šalinimo dalies) projekto (statinio) ekspertizės vadovas.</text:span></text:p>
            <text:p text:style-name="P437">______________</text:p>
            <text:p text:style-name="P438"/>
            <text:p text:style-name="Normal"><text:span text:style-name="T439">1.</text:span><text:span text:style-name="T440"><text:s/></text:span><text:span text:style-name="T441">statinio projekto vandentiekio ir nuotekų šalinimo dalies vadovas;</text:span></text:p>
            <text:p text:style-name="Normal"><text:span text:style-name="T442">2.</text:span><text:span text:style-name="T443"><text:s/></text:span><text:span text:style-name="T444">statinio projekto vandentiekio ir nuotekų šalinimo dalies vykdymo priežiūros vadovas;</text:span></text:p>
            <text:p text:style-name="Normal"><text:span text:style-name="T445">3.</text:span><text:span text:style-name="T446"><text:s/></text:span><text:span text:style-name="T447">statinio statybos specialiųjų (pastatų ir išorės vandentiekio bei nuotekų šalinimo) darbų vadovas;</text:span></text:p>
            <text:p text:style-name="P448"><text:span text:style-name="T449">4.</text:span><text:span text:style-name="T450"><text:s/></text:span><text:span text:style-name="T451">specialiosios (pastatų ir išorės vandentiekio ir nuotekų šalinimo) statinio statybos techninės priežiūros vadovas;</text:span></text:p>
            <text:p text:style-name="Normal"><text:span text:style-name="T452">5.</text:span><text:span text:style-name="T453"><text:s/></text:span><text:span text:style-name="T454">dalinės (vandentiekio ir nuotekų šalinimo dalies) projekto (statinio) ekspertizės vadovas.</text:span></text:p>
          </table:table-cell>
        </table:table-row>
        <text:soft-page-break/>
        <table:table-row table:style-name="TableRow455">
          <table:table-cell table:style-name="TableCell456">
            <text:p text:style-name="P457">5.</text:p>
          </table:table-cell>
          <table:table-cell table:style-name="TableCell458">
            <text:p text:style-name="Normal"><text:span text:style-name="T459">Lietuvos žemėtvarkos ir hidrotechnikos inžinierių sąjunga</text:span><text:span text:style-name="T460"><text:s/></text:span></text:p>
          </table:table-cell>
          <table:table-cell table:style-name="TableCell461">
            <text:p text:style-name="Normal"><text:span text:style-name="T462">Hidrojėgainių plėtros specialusis planas</text:span></text:p>
            <text:p text:style-name="Normal"><text:span text:style-name="T463">Žemės ūkio sausinimo ir drėkinimo sistemų plėtros specialusis planas</text:span></text:p>
            <text:p text:style-name="Normal"><text:span text:style-name="T464">Vandentiekio ir nuotekų šalinimo tinklų plėtros specialusis planas</text:span></text:p>
            <text:p text:style-name="Normal"><text:span text:style-name="T465">Susisiekimo komunikacijų (vietinės reikšmės kelių, gatvių miestelių ir kaimų teritorijose (išskyrus gatves, kurios yra valstybinės reikšmės kelio tąsa),</text:span><text:span text:style-name="T466"><text:s/></text:span><text:span text:style-name="T467">plėtros specialusis planas</text:span></text:p>
            <text:p text:style-name="P468"/>
            <text:p text:style-name="Normal"><text:span text:style-name="T469">Teritorijos detaliojo plano hidrotechninė dalis</text:span></text:p>
            <text:p text:style-name="Normal"><text:span text:style-name="T470">Teritorijos detaliojo plano žemės ūkio sausinimo ir drėkinimo sistemų dalis</text:span></text:p>
            <text:soft-page-break/>
            <text:p text:style-name="Normal"><text:span text:style-name="T471">Teritorijos detaliojo plano vandentiekio ir nuotekų šalinimo dalis</text:span></text:p>
            <text:p text:style-name="Normal"><text:span text:style-name="T472">Miestelio ar kaimo teritorijos detaliojo plano susisiekimo dalis</text:span></text:p>
            <text:p text:style-name="P473"/>
            <text:p text:style-name="Normal"><text:span text:style-name="T474">Statiniai:</text:span></text:p>
            <text:p text:style-name="P475">hidrotechnikos statiniai, tarp jų – inžineriniai statiniai ir pastatai, skirti šių komunikacijų reikmėms tenkinti, išskyrus viešojo naudojimo pastatus:</text:p>
            <text:p text:style-name="P476">hidrotechnikos statiniai, išskyrus žemės ūkio sausinimo ir drėkinimo sistemų statinius;</text:p>
            <text:p text:style-name="P477">žemės ūkio sausinimo ir drėkinimo sistemų statiniai</text:p>
            <text:p text:style-name="P478"/>
            <text:p text:style-name="Normal"><text:span text:style-name="T479">Pastaba.<text:s/></text:span><text:span text:style-name="T480">Pretendentų, pageidaujančių gauti šių statinių grupės Vadovo atestatą, profesinės žinios turi būti įvertinamos suskirstant hidrotechnikos statinius į klases pagal SNiT 2.06.01-86 pateikiamą klasifikavimą.</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Normal"><text:span text:style-name="T494">Susisiekimo komunikacijų statiniai:</text:span><text:span text:style-name="T495"><text:s/></text:span></text:p>
            <text:p text:style-name="P496">vietinės reikšmės keliai, gatvės miestelių ir kaimų teritorijose (išskyrus gatves, kurios yra valstybinės reikšmės kelio tąsa), tiltai vietinės reikšmės keliuose, kurių atstumas tarp atramų neviršija 18 m; tarp jų – inžineriniai statiniai ir pastatai, skirti šių komunikacijų reikmėms tenkinti, išskyrus viešojo naudojimo pastatus</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Normal"><text:span text:style-name="T516">Statiniai:</text:span></text:p>
            <text:p text:style-name="P517">inžineriniai tinklai: komunaliniai ir vietiniai vandentiekio ir nuotekų šalinimo, tarp jų – inžineriniai statiniai ir pastatai, išskyrus viešojo naudojimo pastatus</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Normal"><text:span text:style-name="T542">Visų grupių statiniai</text:span></text:p>
            <text:p text:style-name="P543"/>
            <text:p text:style-name="P544"/>
          </table:table-cell>
          <table:table-cell table:style-name="TableCell545">
            <text:p text:style-name="Normal"><text:span text:style-name="T546">1.</text:span><text:span text:style-name="T547"><text:s/></text:span><text:span text:style-name="T548">hidrojėgainių plėtros specialiojo plano vadovas;</text:span></text:p>
            <text:p text:style-name="Normal"><text:span text:style-name="T549">2.</text:span><text:span text:style-name="T550"><text:s/></text:span><text:span text:style-name="T551">žemės ūkio sausinimo ir drėkinimo sistemų plėtros specialiojo plano vadovas;</text:span></text:p>
            <text:p text:style-name="Normal"><text:span text:style-name="T552">3.</text:span><text:span text:style-name="T553"><text:s/></text:span><text:span text:style-name="T554">vandentiekio ir nuotekų šalinimo ūkio plėtros specialiojo plano vadovas;</text:span></text:p>
            <text:p text:style-name="Normal"><text:span text:style-name="T555">4.</text:span><text:span text:style-name="T556"><text:s/></text:span><text:span text:style-name="T557">susisiekimo komunikacijų plėtros specialiojo plano vadovas.</text:span></text:p>
            <text:p text:style-name="P558"/>
            <text:p text:style-name="P559"/>
            <text:p text:style-name="P560"/>
            <text:p text:style-name="P561"/>
            <text:p text:style-name="Normal"><text:span text:style-name="T562">1.</text:span><text:span text:style-name="T563"><text:s/></text:span><text:span text:style-name="T564">teritorijos detaliojo plano hidrotechninės dalies vadovas;</text:span></text:p>
            <text:p text:style-name="Normal"><text:span text:style-name="T565">2.</text:span><text:span text:style-name="T566"><text:s/></text:span><text:span text:style-name="T567">teritorijos detaliojo plano žemės ūkio sausinimo ir drėkinimo sistemų dalies vadovas;</text:span></text:p>
            <text:p text:style-name="Normal"><text:span text:style-name="T568">3.</text:span><text:span text:style-name="T569"><text:s/></text:span><text:span text:style-name="T570">teritorijos detaliojo plano vandentiekio ir nuotekų šalinimo dalies vadovas;</text:span></text:p>
            <text:p text:style-name="Normal"><text:span text:style-name="T571">4.</text:span><text:span text:style-name="T572"><text:s/></text:span><text:span text:style-name="T573">miestelio ar kaimo teritorijos detaliojo plano susisiekimo (transporto) dalies<text:s/></text:span><text:soft-page-break/><text:span text:style-name="T574">vadovas.<text:s/></text:span></text:p>
            <text:p text:style-name="P575"/>
            <text:p text:style-name="P576">1. statinio projekto vadovas;</text:p>
            <text:p text:style-name="P577">2. statinio projekto dalies vadovas:</text:p>
            <text:p text:style-name="P578">2.1. vandentiekio ir nuotekų šalinimo;</text:p>
            <text:p text:style-name="P579">2.2. konstrukcinės;</text:p>
            <text:p text:style-name="P580">2.3. pasirengimo statybai ir statybos darbų organizavimo;</text:p>
            <text:p text:style-name="P581">2.4. ekonominės;</text:p>
            <text:p text:style-name="P582">3. statinio projekto vykdymo priežiūros vadovas;</text:p>
            <text:p text:style-name="P583">4. statinio projekto vykdymo priežiūros dalies vadovas:</text:p>
            <text:p text:style-name="P584">4.1. vandentiekio ir nuotekų šalinimo;</text:p>
            <text:p text:style-name="P585">4.2. konstrukcinės;</text:p>
            <text:p text:style-name="P586">5. statinio statybos vadovas;</text:p>
            <text:p text:style-name="P587">6. statinio statybos bendrųjų darbų vadovas;</text:p>
            <text:p text:style-name="Normal"><text:span text:style-name="T588">7. statinio statybos specialiųjų (pastatų ir išorės vandentiekio ir nuotekų šalinimo)</text:span><text:span text:style-name="T589"><text:s/></text:span><text:span text:style-name="T590">darbų vadovas;</text:span></text:p>
            <text:p text:style-name="P591">8. statinio statybos techninis prižiūrėtojas (bendrosios statinio statybos techninės priežiūros vadovas);</text:p>
            <text:p text:style-name="Normal"><text:span text:style-name="T592">9. specialiosios (pastatų ir išorės vandentiekio ir nuotekų šalinimo) statinio statybos</text:span><text:span text:style-name="T593"><text:s/></text:span><text:span text:style-name="T594">techninės priežiūros vadovas;</text:span></text:p>
            <text:p text:style-name="P595">10. bendrosios projekto (statinio) ekspertizės vadovas;</text:p>
            <text:p text:style-name="P596">11. dalinės projekto (statinio) ekspertizės vadovas:</text:p>
            <text:p text:style-name="Normal"><text:span text:style-name="T597">11.1.</text:span><text:span text:style-name="T598"><text:s/></text:span><text:span text:style-name="T599">vandentiekio ir nuotekų šalinimo;</text:span></text:p>
            <text:p text:style-name="Normal"><text:span text:style-name="T600">11.2.</text:span><text:span text:style-name="T601"><text:s/></text:span><text:span text:style-name="T602">konstrukcinės;</text:span></text:p>
            <text:p text:style-name="Normal"><text:span text:style-name="T603">11.3.</text:span><text:span text:style-name="T604"><text:s/></text:span><text:span text:style-name="T605">pasirengimo statybai ir statybos darbų organizavimo;</text:span></text:p>
            <text:p text:style-name="Normal"><text:span text:style-name="T606">11.4.</text:span><text:span text:style-name="T607"><text:s/></text:span><text:span text:style-name="T608">ekonominės.<text:s/></text:span></text:p>
            <text:p text:style-name="P609">_____________</text:p>
            <text:p text:style-name="P610"/>
            <text:p text:style-name="P611">1. statinio projekto vadovas;</text:p>
            <text:p text:style-name="P612">2. statinio projekto dalies vadovas:</text:p>
            <text:p text:style-name="P613">2.1. vandentiekio ir nuotekų šalinimo;</text:p>
            <text:p text:style-name="P614">2.2. konstrukcinės;</text:p>
            <text:p text:style-name="P615">2.3. pasirengimo statybai ir statybos darbų organizavimo;</text:p>
            <text:p text:style-name="P616">2.4. ekonominės;</text:p>
            <text:p text:style-name="P617">3. statinio projekto vykdymo priežiūros vadovas;</text:p>
            <text:p text:style-name="P618">4. statinio projekto vykdymo priežiūros dalių vadovai:</text:p>
            <text:p text:style-name="P619">4.1. vandentiekio ir nuotekų šalinimo;</text:p>
            <text:p text:style-name="P620">4.2. konstrukcinės;</text:p>
            <text:p text:style-name="P621">5. statinio statybos vadovas;</text:p>
            <text:p text:style-name="P622">6. statinio statybos bendrųjų darbų vadovas;</text:p>
            <text:p text:style-name="Normal"><text:span text:style-name="T623">7. statinio statybos specialiųjų (pastatų ir išorės vandentiekio ir nuotekų šalinimo)</text:span><text:span text:style-name="T624"><text:s/></text:span><text:span text:style-name="T625">darbų vadovas;</text:span></text:p>
            <text:p text:style-name="P626">8. statinio statybos techninis prižiūrėtojas (bendrosios statinio statybos techninės priežiūros vadovas);</text:p>
            <text:p text:style-name="Normal"><text:span text:style-name="T627">9. specialiosios (pastatų ir išorės vandentiekio ir nuotekų šalinimo)</text:span><text:span text:style-name="T628"><text:s/></text:span><text:span text:style-name="T629">statinio statybos techninės priežiūros vadovas;</text:span></text:p>
            <text:p text:style-name="P630">10. bendrosios projekto (statinio) ekspertizės vadovas;</text:p>
            <text:soft-page-break/>
            <text:p text:style-name="P631">11. dalinės projekto (statinio) ekspertizės vadovas:</text:p>
            <text:p text:style-name="Normal"><text:span text:style-name="T632">11.1.</text:span><text:span text:style-name="T633"><text:s/></text:span><text:span text:style-name="T634">vandentiekio ir nuotekų šalinimo;</text:span></text:p>
            <text:p text:style-name="Normal"><text:span text:style-name="T635">11.2.</text:span><text:span text:style-name="T636"><text:s/></text:span><text:span text:style-name="T637">konstrukcinės;</text:span></text:p>
            <text:p text:style-name="Normal"><text:span text:style-name="T638">11.3.</text:span><text:span text:style-name="T639"><text:s/></text:span><text:span text:style-name="T640">pasirengimo statybai ir statybos darbų organizavimo;</text:span></text:p>
            <text:p text:style-name="Normal"><text:span text:style-name="T641">11.4.</text:span><text:span text:style-name="T642"><text:s/></text:span><text:span text:style-name="T643">ekonominės.<text:s/></text:span></text:p>
            <text:p text:style-name="P644">_____________</text:p>
            <text:p text:style-name="P645"/>
            <text:p text:style-name="P646">1. statinio projekto vadovas;</text:p>
            <text:p text:style-name="P647">2. statinio projekto dalies vadovas:</text:p>
            <text:p text:style-name="P648">2.1. vandentiekio ir nuotekų šalinimo;</text:p>
            <text:p text:style-name="P649">2.2. konstrukcinės;</text:p>
            <text:p text:style-name="P650">2.3. pasirengimo statybai ir statybos darbų organizavimo;</text:p>
            <text:p text:style-name="P651">2.4. ekonominės;</text:p>
            <text:p text:style-name="P652">3. statinio projekto vykdymo priežiūros vadovas;</text:p>
            <text:p text:style-name="P653"/>
            <text:p text:style-name="P654"/>
            <text:p text:style-name="P655">4. statinio projekto vykdymo priežiūros dalies vadovas:</text:p>
            <text:p text:style-name="P656">4.1. vandentiekio ir nuotekų šalinimo;</text:p>
            <text:p text:style-name="P657">4.2. konstrukcinės.</text:p>
            <text:p text:style-name="P658">5. statinio statybos vadovas;</text:p>
            <text:p text:style-name="P659">6. statinio statybos bendrųjų darbų vadovas;</text:p>
            <text:p text:style-name="Normal"><text:span text:style-name="T660">7. statinio statybos specialiųjų (pastatų ir išorės vandentiekio ir nuotekų šalinimo)</text:span><text:span text:style-name="T661"><text:s/></text:span><text:span text:style-name="T662">darbų vadovas;</text:span></text:p>
            <text:p text:style-name="P663">8. statinio statybos techninis prižiūrėtojas (bendrosios statinio statybos techninės priežiūros vadovas);</text:p>
            <text:p text:style-name="Normal"><text:span text:style-name="T664">9. specialiosios (pastatų ir išorės vandentiekio ir nuotekų šalinimo)</text:span><text:span text:style-name="T665"><text:s/></text:span><text:span text:style-name="T666">statinio statybos</text:span><text:span text:style-name="T667"><text:s/></text:span><text:span text:style-name="T668">techninės priežiūros vadovas;</text:span></text:p>
            <text:p text:style-name="P669">10. bendrosios projekto (statinio) ekspertizės vadovas;</text:p>
            <text:p text:style-name="P670">11. dalinės projekto (statinio) ekspertizės vadovas:</text:p>
            <text:p text:style-name="Normal"><text:span text:style-name="T671">11.1.</text:span><text:span text:style-name="T672"><text:s/></text:span><text:span text:style-name="T673">vandentiekio ir nuotekų šalinimo;</text:span></text:p>
            <text:p text:style-name="Normal"><text:span text:style-name="T674">11.2.</text:span><text:span text:style-name="T675"><text:s/></text:span><text:span text:style-name="T676">konstrukcinės;</text:span></text:p>
            <text:p text:style-name="Normal"><text:span text:style-name="T677">11.3.</text:span><text:span text:style-name="T678"><text:s/></text:span><text:span text:style-name="T679">pasirengimo statybai ir statybos darbų organizavimo;</text:span></text:p>
            <text:p text:style-name="Normal"><text:span text:style-name="T680">11.4.</text:span><text:span text:style-name="T681"><text:s/></text:span><text:span text:style-name="T682">ekonominės.<text:s/></text:span></text:p>
            <text:p text:style-name="P683">______________</text:p>
            <text:p text:style-name="P684"/>
            <text:p text:style-name="Normal"><text:span text:style-name="T685">1.</text:span><text:span text:style-name="T686"><text:s/></text:span><text:span text:style-name="T687">statinio projekto vandentiekio ir nuotekų šalinimo dalies vadovas;</text:span></text:p>
            <text:p text:style-name="Normal"><text:span text:style-name="T688">2.</text:span><text:span text:style-name="T689"><text:s/></text:span><text:span text:style-name="T690">statinio projekto vandentiekio ir nuotekų šalinimo dalies vykdymo priežiūros vadovas;</text:span></text:p>
            <text:p text:style-name="Normal"><text:span text:style-name="T691">3.</text:span><text:span text:style-name="T692"><text:s/></text:span><text:span text:style-name="T693">statinio statybos specialiųjų (pastatų ir išorės vandentiekio ir nuotekų šalinimo)</text:span><text:span text:style-name="T694"><text:s/></text:span><text:span text:style-name="T695">darbų vadovas;</text:span></text:p>
            <text:p text:style-name="Normal"><text:span text:style-name="T696">4.</text:span><text:span text:style-name="T697"><text:s/></text:span><text:span text:style-name="T698">specialiosios (pastatų ir išorės vandentiekio ir nuotekų šalinimo)</text:span><text:span text:style-name="T699"><text:s/></text:span><text:span text:style-name="T700">statinio statybos techninės priežiūros vadovas;</text:span></text:p>
            <text:p text:style-name="Normal"><text:span text:style-name="T701">5.</text:span><text:span text:style-name="T702"><text:s/></text:span><text:span text:style-name="T703">dalinės (vandentiekio ir nuotekų šalinimo dalies) projekto (statinio) ekspertizės vadovas.</text:span></text:p>
          </table:table-cell>
        </table:table-row>
        <text:soft-page-break/>
        <table:table-row table:style-name="TableRow704">
          <table:table-cell table:style-name="TableCell705">
            <text:p text:style-name="P706">6.</text:p>
          </table:table-cell>
          <table:table-cell table:style-name="TableCell707">
            <text:p text:style-name="Normal"><text:span text:style-name="T708">Lietuvos šiluminės technikos inžinierių asociacija</text:span></text:p>
            <text:p text:style-name="P709"/>
          </table:table-cell>
          <table:table-cell table:style-name="TableCell710">
            <text:p text:style-name="Normal"><text:span text:style-name="T711">Šilumos tinklų plėtros specialusis planas</text:span></text:p>
            <text:p text:style-name="Normal"><text:span text:style-name="T712">Dujų ūkio plėtros<text:s/></text:span><text:soft-page-break/><text:span text:style-name="T713">specialusis planas</text:span></text:p>
            <text:p text:style-name="Normal"><text:span text:style-name="T714">Teritorijos detaliojo plano šilumos ir karšto vandens</text:span><text:span text:style-name="T715"><text:s/></text:span><text:span text:style-name="T716">gamybos bei tiekimo dalis<text:s/></text:span></text:p>
            <text:p text:style-name="Normal"><text:span text:style-name="T717">Teritorijos detaliojo plano dujofikavimo dalis</text:span></text:p>
            <text:p text:style-name="P718"/>
            <text:p text:style-name="P719"/>
            <text:p text:style-name="Normal"><text:span text:style-name="T720">Statiniai:</text:span></text:p>
            <text:p text:style-name="P721">energetikos (šilumos ir karšto vandens gamybos ir tiekimo) pastatai, tarp jų – inžineriniai statiniai statybos sklypo ribose, skirti šių pastatų reikmėms tenkinti;</text:p>
            <text:p text:style-name="P722">inžineriniai tinklai: šilumos, dujų technologiniai vamzdynai, tarp jų – inžineriniai statiniai ir pastatai, išskyrus viešojo naudojimo pastatus</text:p>
            <text:p text:style-name="P723"/>
          </table:table-cell>
          <table:table-cell table:style-name="TableCell724">
            <text:p text:style-name="Normal"><text:span text:style-name="T725">1.</text:span><text:span text:style-name="T726"><text:s/></text:span><text:span text:style-name="T727">šilumos tinklų plėtros specialiojo plano vadovas;</text:span></text:p>
            <text:p text:style-name="Normal"><text:span text:style-name="T728">2.</text:span><text:span text:style-name="T729"><text:s/></text:span><text:span text:style-name="T730">dujų ūkio plėtros specialiojo plano<text:s/></text:span><text:soft-page-break/><text:span text:style-name="T731">vadovas;</text:span></text:p>
            <text:p text:style-name="Normal"><text:span text:style-name="T732">3.</text:span><text:span text:style-name="T733"><text:s/></text:span><text:span text:style-name="T734">detaliojo plano šilumos ir karšto vandens gamybos ir tiekimo dalies vadovas;</text:span></text:p>
            <text:p text:style-name="Normal"><text:span text:style-name="T735">4.</text:span><text:span text:style-name="T736"><text:s/></text:span><text:span text:style-name="T737">detaliojo plano dujofikavimo dalies vadovas.</text:span></text:p>
            <text:p text:style-name="P738"/>
            <text:p text:style-name="P739"/>
            <text:p text:style-name="Normal"><text:span text:style-name="T740">1.</text:span><text:span text:style-name="T741"><text:s/></text:span><text:span text:style-name="T742">statinio projekto vadovas;</text:span></text:p>
            <text:p text:style-name="Normal"><text:span text:style-name="T743">2.</text:span><text:span text:style-name="T744"><text:s/></text:span><text:span text:style-name="T745">statinio projekto dalies vadovas:<text:s/></text:span></text:p>
            <text:p text:style-name="Normal"><text:span text:style-name="T746">2.1.</text:span><text:span text:style-name="T747"><text:s/></text:span><text:span text:style-name="T748">šilumos ir karšto vandens gamybos ir tiekimo;</text:span></text:p>
            <text:p text:style-name="Normal"><text:span text:style-name="T749">2.2.</text:span><text:span text:style-name="T750"><text:s/></text:span><text:span text:style-name="T751">šildymo, vėdinimo ir oro kondicionavimo;</text:span></text:p>
            <text:p text:style-name="Normal"><text:span text:style-name="T752">2.3.</text:span><text:span text:style-name="T753"><text:s/></text:span><text:span text:style-name="T754">dujofikavimo;</text:span></text:p>
            <text:p text:style-name="Normal"><text:span text:style-name="T755">2.4.</text:span><text:span text:style-name="T756"><text:s/></text:span><text:span text:style-name="T757">pasirengimo statybai ir statybos darbų organizavimo;</text:span></text:p>
            <text:p text:style-name="Normal"><text:span text:style-name="T758">2.5.</text:span><text:span text:style-name="T759"><text:s/></text:span><text:span text:style-name="T760">ekonominės;</text:span></text:p>
            <text:p text:style-name="Normal"><text:span text:style-name="T761">3.</text:span><text:span text:style-name="T762"><text:s/></text:span><text:span text:style-name="T763">statinio projekto vykdymo priežiūros vadovas;</text:span></text:p>
            <text:p text:style-name="Normal"><text:span text:style-name="T764">4.</text:span><text:span text:style-name="T765"><text:s/></text:span><text:span text:style-name="T766">statinio projekto vykdymo priežiūros dalies vadovas:</text:span></text:p>
            <text:p text:style-name="Normal"><text:span text:style-name="T767">4.1.</text:span><text:span text:style-name="T768"><text:s/></text:span><text:span text:style-name="T769">šilumos ir karšto vandens gamybos ir tiekimo;</text:span></text:p>
            <text:p text:style-name="Normal"><text:span text:style-name="T770">4.2.</text:span><text:span text:style-name="T771"><text:s/></text:span><text:span text:style-name="T772">šildymo, vėdinimo ir oro kondicionavimo;</text:span></text:p>
            <text:p text:style-name="Normal"><text:span text:style-name="T773">4.3.</text:span><text:span text:style-name="T774"><text:s/></text:span><text:span text:style-name="T775">dujofikavimo;</text:span></text:p>
            <text:p text:style-name="Normal"><text:span text:style-name="T776">5.</text:span><text:span text:style-name="T777"><text:s/></text:span><text:span text:style-name="T778">statinio statybos vadovas;</text:span></text:p>
            <text:p text:style-name="Normal"><text:span text:style-name="T779">6.</text:span><text:span text:style-name="T780"><text:s/></text:span><text:span text:style-name="T781">statinio statybos bendrųjų darbų vadovas;</text:span><text:span text:style-name="T782"><text:line-break/></text:span></text:p>
            <text:p text:style-name="Normal"><text:span text:style-name="T783">7.</text:span><text:span text:style-name="T784"><text:s/></text:span><text:span text:style-name="T785">statinio statybos specialiųjų darbų vadovas:</text:span></text:p>
            <text:p text:style-name="Normal"><text:span text:style-name="T786">7.1.</text:span><text:span text:style-name="T787"><text:s/></text:span><text:span text:style-name="T788">šilumos ir karšto vandens gamybos ir tiekimo;</text:span></text:p>
            <text:p text:style-name="Normal"><text:span text:style-name="T789">7.2.</text:span><text:span text:style-name="T790"><text:s/></text:span><text:span text:style-name="T791">šildymo, vėdinimo ir oro kondicionavimo;</text:span></text:p>
            <text:p text:style-name="Normal"><text:span text:style-name="T792">7.3.</text:span><text:span text:style-name="T793"><text:s/></text:span><text:span text:style-name="T794">dujofikavimo (pastatų dujų sistemų ir išorės dujotiekio tinklų);</text:span></text:p>
            <text:p text:style-name="Normal"><text:span text:style-name="T795">8.</text:span><text:span text:style-name="T796"><text:s/></text:span><text:span text:style-name="T797">statinio statybos techninis prižiūrėtojas (bendrosios statinio statybos techninės priežiūros vadovas);</text:span></text:p>
            <text:p text:style-name="Normal"><text:span text:style-name="T798">9.</text:span><text:span text:style-name="T799"><text:s/></text:span><text:span text:style-name="T800">specialiosios statinio statybos techninės priežiūros vadovas:</text:span></text:p>
            <text:p text:style-name="Normal"><text:span text:style-name="T801">9.1.</text:span><text:span text:style-name="T802"><text:s/></text:span><text:span text:style-name="T803">šilumos ir karšto vandens gamybos ir tiekimo;</text:span></text:p>
            <text:p text:style-name="Normal"><text:span text:style-name="T804">9.2.</text:span><text:span text:style-name="T805"><text:s/></text:span><text:span text:style-name="T806">šildymo, vėdinimo ir oro kondicionavimo;</text:span></text:p>
            <text:p text:style-name="Normal"><text:span text:style-name="T807">9.3.</text:span><text:span text:style-name="T808"><text:s/></text:span><text:span text:style-name="T809">dujofikavimo (pastatų dujų sistemų ir išorės dujotiekio tinklų);</text:span></text:p>
            <text:p text:style-name="Normal"><text:span text:style-name="T810">10.</text:span><text:span text:style-name="T811"><text:s/></text:span><text:span text:style-name="T812">bendrosios projekto (statinio) ekspertizės vadovas;</text:span></text:p>
            <text:p text:style-name="Normal"><text:span text:style-name="T813">11.</text:span><text:span text:style-name="T814"><text:s/></text:span><text:span text:style-name="T815">dalinės projekto (statinio) ekspertizės vadovas:</text:span></text:p>
            <text:p text:style-name="Normal"><text:span text:style-name="T816">11.1.</text:span><text:span text:style-name="T817"><text:s/></text:span><text:span text:style-name="T818">šilumos ir karšto vandens gamybos ir tiekimo;</text:span></text:p>
            <text:p text:style-name="Normal"><text:span text:style-name="T819">11.2.</text:span><text:span text:style-name="T820"><text:s/></text:span><text:span text:style-name="T821">šildymo, vėdinimo ir oro kondicionavimo;</text:span></text:p>
            <text:p text:style-name="Normal"><text:span text:style-name="T822">11.3.</text:span><text:span text:style-name="T823"><text:s/></text:span><text:span text:style-name="T824">dujofikavimo;</text:span></text:p>
            <text:p text:style-name="Normal"><text:span text:style-name="T825">11.4.</text:span><text:span text:style-name="T826"><text:s/></text:span><text:span text:style-name="T827">pasirengimo statybai ir statybos darbų organizavimo;</text:span></text:p>
            <text:p text:style-name="Normal"><text:span text:style-name="T828">11.5.</text:span><text:span text:style-name="T829"><text:s/></text:span><text:span text:style-name="T830">ekonominės.<text:s/></text:span></text:p>
            <text:p text:style-name="P831">______________</text:p>
            <text:p text:style-name="P832"/>
          </table:table-cell>
        </table:table-row>
        <table:table-row table:style-name="TableRow833">
          <table:table-cell table:style-name="TableCell834">
            <text:p text:style-name="P835"/>
          </table:table-cell>
          <table:table-cell table:style-name="TableCell836">
            <text:p text:style-name="P837"/>
            <text:p text:style-name="P838"/>
            <text:p text:style-name="P839"/>
            <text:p text:style-name="P840"/>
          </table:table-cell>
          <table:table-cell table:style-name="TableCell841">
            <text:p text:style-name="Normal"><text:span text:style-name="T842">Visų grupių statiniai</text:span></text:p>
            <text:p text:style-name="P843"/>
          </table:table-cell>
          <table:table-cell table:style-name="TableCell844">
            <text:p text:style-name="Normal"><text:span text:style-name="T845">1.</text:span><text:span text:style-name="T846"><text:s/></text:span><text:span text:style-name="T847">statinio projekto dalies vadovas:<text:s/></text:span></text:p>
            <text:soft-page-break/>
            <text:p text:style-name="Normal"><text:span text:style-name="T848">1.1.</text:span><text:span text:style-name="T849"><text:s/></text:span><text:span text:style-name="T850">šilumos ir karšto vandens gamybos ir tiekimo;</text:span></text:p>
            <text:p text:style-name="Normal"><text:span text:style-name="T851">1.2.</text:span><text:span text:style-name="T852"><text:s/></text:span><text:span text:style-name="T853">šildymo ir vėdinimo ir oro kondicionavimo;</text:span></text:p>
            <text:p text:style-name="Normal"><text:span text:style-name="T854">1.3.</text:span><text:span text:style-name="T855"><text:s/></text:span><text:span text:style-name="T856">dujofikavimo;</text:span></text:p>
            <text:p text:style-name="Normal"><text:span text:style-name="T857">2.</text:span><text:span text:style-name="T858"><text:s/></text:span><text:span text:style-name="T859">statinio projekto vykdymo priežiūros dalies vadovas:</text:span></text:p>
            <text:p text:style-name="Normal"><text:span text:style-name="T860">2.1.</text:span><text:span text:style-name="T861"><text:s/></text:span><text:span text:style-name="T862">šilumos ir karšto vandens gamybos ir tiekimo;</text:span></text:p>
            <text:p text:style-name="Normal"><text:span text:style-name="T863">2.2.</text:span><text:span text:style-name="T864"><text:s/></text:span><text:span text:style-name="T865">šildymo, vėdinimo ir oro kondicionavimo;</text:span></text:p>
            <text:p text:style-name="Normal"><text:span text:style-name="T866">2.3.</text:span><text:span text:style-name="T867"><text:s/></text:span><text:span text:style-name="T868">dujofikavimo;</text:span></text:p>
            <text:p text:style-name="Normal"><text:span text:style-name="T869">3.</text:span><text:span text:style-name="T870"><text:s/></text:span><text:span text:style-name="T871">statinio statybos specialiųjų darbų vadovas:</text:span></text:p>
            <text:p text:style-name="Normal"><text:span text:style-name="T872">3.1.</text:span><text:span text:style-name="T873"><text:s/></text:span><text:span text:style-name="T874">šilumos gamybos ir tiekimo;</text:span></text:p>
            <text:p text:style-name="Normal"><text:span text:style-name="T875">3.2.</text:span><text:span text:style-name="T876"><text:s/></text:span><text:span text:style-name="T877">šildymo, vėdinimo ir oro kondicionavimo;</text:span></text:p>
            <text:p text:style-name="Normal"><text:span text:style-name="T878">3.3.</text:span><text:span text:style-name="T879"><text:s/></text:span><text:span text:style-name="T880">dujofikavimo (pastatų dujų sistemų ir išorės dujotiekio tinklų);</text:span></text:p>
            <text:p text:style-name="Normal"><text:span text:style-name="T881">4.</text:span><text:span text:style-name="T882"><text:s/></text:span><text:span text:style-name="T883">specialiosios statinio statybos techninės priežiūros vadovas:</text:span></text:p>
            <text:p text:style-name="Normal"><text:span text:style-name="T884">4.1.</text:span><text:span text:style-name="T885"><text:s/></text:span><text:span text:style-name="T886">šilumos ir karšto vandens gamybos ir tiekimo;</text:span></text:p>
            <text:p text:style-name="Normal"><text:span text:style-name="T887">4.2.</text:span><text:span text:style-name="T888"><text:s/></text:span><text:span text:style-name="T889">šildymo, vėdinimo ir oro kondicionavimo;</text:span></text:p>
            <text:p text:style-name="Normal"><text:span text:style-name="T890">4.3.</text:span><text:span text:style-name="T891"><text:s/></text:span><text:span text:style-name="T892">dujofikavimo (pastatų dujų sistemų ir išorės dujotiekio tinklų);</text:span></text:p>
            <text:p text:style-name="Normal"><text:span text:style-name="T893">5.</text:span><text:span text:style-name="T894"><text:s/></text:span><text:span text:style-name="T895">dalinės projekto (statinio) ekspertizės vadovas:</text:span></text:p>
            <text:p text:style-name="Normal"><text:span text:style-name="T896">5.1.</text:span><text:span text:style-name="T897"><text:s/></text:span><text:span text:style-name="T898">šilumos ir karšto vandens gamybos ir tiekimo;</text:span></text:p>
            <text:p text:style-name="Normal"><text:span text:style-name="T899">5.2.</text:span><text:span text:style-name="T900"><text:s/></text:span><text:span text:style-name="T901">šildymo, vėdinimo ir oro kondicionavimo;</text:span></text:p>
            <text:p text:style-name="Normal"><text:span text:style-name="T902">5.3.</text:span><text:span text:style-name="T903"><text:s/></text:span><text:span text:style-name="T904">dujofikavimo.</text:span></text:p>
          </table:table-cell>
        </table:table-row>
        <text:soft-page-break/>
        <table:table-row table:style-name="TableRow905">
          <table:table-cell table:style-name="TableCell906">
            <text:p text:style-name="P907">7.</text:p>
          </table:table-cell>
          <table:table-cell table:style-name="TableCell908">
            <text:p text:style-name="Normal"><text:span text:style-name="T909">Lietuvos informatikos, ryšių ir elektronikos bendrija</text:span></text:p>
            <text:p text:style-name="P910"/>
            <text:p text:style-name="P911"/>
            <text:p text:style-name="P912"/>
          </table:table-cell>
          <table:table-cell table:style-name="TableCell913">
            <text:p text:style-name="Normal"><text:span text:style-name="T914">Nuotolinio ryšio (telekomunikacijų) plėtros specialusis planas</text:span></text:p>
            <text:p text:style-name="Normal"><text:span text:style-name="T915">Teritorijų detaliojo plano nuotolinio ryšio (telekomunikacijų) dalis</text:span></text:p>
            <text:p text:style-name="P916"/>
            <text:p text:style-name="P917"/>
            <text:p text:style-name="Normal"><text:span text:style-name="T918">Statiniai:</text:span></text:p>
            <text:p text:style-name="P919">inžineriniai tinklai: nuotolinio ryšio (telekomunikacijų), tarp jų – inžineriniai statiniai ir pastatai, išskyrus viešojo naudojimo pastatus</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Normal"><text:span text:style-name="T945">Visų grupių statiniai</text:span></text:p>
            <text:p text:style-name="P946"/>
          </table:table-cell>
          <table:table-cell table:style-name="TableCell947">
            <text:p text:style-name="P948">1. nuotolinio ryšio (telekomunikacijų) plėtros specialiojo plano vadovas;</text:p>
            <text:p text:style-name="P949">2. detaliojo plano nuotolinio ryšio (telekomunikacijų) dalies vadovas.</text:p>
            <text:p text:style-name="P950"/>
            <text:p text:style-name="P951"/>
            <text:p text:style-name="P952"/>
            <text:p text:style-name="P953"/>
            <text:p text:style-name="P954">1. statinio projekto vadovas;</text:p>
            <text:p text:style-name="P955">2. statinio projekto dalies vadovas:</text:p>
            <text:p text:style-name="Normal"><text:span text:style-name="T956">2.1.</text:span><text:span text:style-name="T957"><text:s/></text:span><text:span text:style-name="T958">nuotolinio ryšio (telekomunikacijų);</text:span></text:p>
            <text:p text:style-name="Normal"><text:span text:style-name="T959">2.2.</text:span><text:span text:style-name="T960"><text:s/></text:span><text:span text:style-name="T961">inžinerinių sistemų valdymo (automatizavimo);</text:span></text:p>
            <text:p text:style-name="Normal"><text:span text:style-name="T962">2.3.</text:span><text:span text:style-name="T963"><text:s/></text:span><text:span text:style-name="T964">pasirengimo statybai ir statybos darbų organizavimo;</text:span></text:p>
            <text:p text:style-name="Normal"><text:span text:style-name="T965">2.4.</text:span><text:span text:style-name="T966"><text:s/></text:span><text:span text:style-name="T967">ekonominės;</text:span></text:p>
            <text:p text:style-name="Normal"><text:span text:style-name="T968">3.</text:span><text:span text:style-name="T969"><text:s/></text:span><text:span text:style-name="T970">statinio projekto vykdymo priežiūros vadovas;</text:span></text:p>
            <text:p text:style-name="Normal"><text:span text:style-name="T971">4.</text:span><text:span text:style-name="T972"><text:s/></text:span><text:span text:style-name="T973">statinio projekto vykdymo priežiūros dalies vadovas:</text:span></text:p>
            <text:p text:style-name="Normal"><text:span text:style-name="T974">4.1.</text:span><text:span text:style-name="T975"><text:s/></text:span><text:span text:style-name="T976">nuotolinio ryšio (telekomunikacijų);</text:span></text:p>
            <text:p text:style-name="Normal"><text:span text:style-name="T977">4.2.</text:span><text:span text:style-name="T978"><text:s/></text:span><text:span text:style-name="T979">inžinerinių sistemų valdymo (automatizavimo);</text:span></text:p>
            <text:p text:style-name="Normal"><text:span text:style-name="T980">5.</text:span><text:span text:style-name="T981"><text:s/></text:span><text:span text:style-name="T982">statinio statybos vadovas;</text:span></text:p>
            <text:p text:style-name="Normal"><text:span text:style-name="T983">6.</text:span><text:span text:style-name="T984"><text:s/></text:span><text:span text:style-name="T985">statinio statybos bendrųjų darbų vadovas:</text:span></text:p>
            <text:p text:style-name="Normal"><text:span text:style-name="T986">7.</text:span><text:span text:style-name="T987"><text:s/></text:span><text:span text:style-name="T988">statinio statybos specialiųjų darbų vadovas:</text:span></text:p>
            <text:p text:style-name="Normal"><text:span text:style-name="T989">7.1.</text:span><text:span text:style-name="T990"><text:s/></text:span><text:span text:style-name="T991">nuotolinio ryšio (telekomunikacijų);</text:span></text:p>
            <text:p text:style-name="Normal"><text:span text:style-name="T992">7.2.</text:span><text:span text:style-name="T993"><text:s/></text:span><text:span text:style-name="T994">inžinerinių sistemų valdymo<text:s/></text:span><text:soft-page-break/><text:span text:style-name="T995">(automatizavimo);</text:span></text:p>
            <text:p text:style-name="P996"><text:span text:style-name="T997">8.</text:span><text:span text:style-name="T998"><text:s/></text:span><text:span text:style-name="T999">statinio statybos techninis prižiūrėtojas (bendrosios statinio statybos techninės priežiūros vadovas);</text:span></text:p>
            <text:p text:style-name="Normal"><text:span text:style-name="T1000">9.</text:span><text:span text:style-name="T1001"><text:s/></text:span><text:span text:style-name="T1002">specialiosios statinio statybos techninės priežiūros vadovas:</text:span></text:p>
            <text:p text:style-name="Normal"><text:span text:style-name="T1003">9.1.</text:span><text:span text:style-name="T1004"><text:s/></text:span><text:span text:style-name="T1005">nuotolinio ryšio (telekomunikacijų);</text:span></text:p>
            <text:p text:style-name="Normal"><text:span text:style-name="T1006">9.2.</text:span><text:span text:style-name="T1007"><text:s/></text:span><text:span text:style-name="T1008">inžinerinių sistemų valdymo (automatizavimo);</text:span></text:p>
            <text:p text:style-name="Normal"><text:span text:style-name="T1009">10.</text:span><text:span text:style-name="T1010"><text:s/></text:span><text:span text:style-name="T1011">bendrosios projekto (statinio) ekspertizės vadovas;</text:span></text:p>
            <text:p text:style-name="Normal"><text:span text:style-name="T1012">11.</text:span><text:span text:style-name="T1013"><text:s/></text:span><text:span text:style-name="T1014">dalinės projekto (statinio) ekspertizės vadovas:</text:span></text:p>
            <text:p text:style-name="Normal"><text:span text:style-name="T1015">11.1.</text:span><text:span text:style-name="T1016"><text:s/></text:span><text:span text:style-name="T1017">nuotolinio ryšio (telekomunikacijų);</text:span></text:p>
            <text:p text:style-name="Normal"><text:span text:style-name="T1018">11.2.</text:span><text:span text:style-name="T1019"><text:s/></text:span><text:span text:style-name="T1020">inžinerinių sistemų valdymo (automatizavimo);</text:span></text:p>
            <text:p text:style-name="Normal"><text:span text:style-name="T1021">11.3.</text:span><text:span text:style-name="T1022"><text:s/></text:span><text:span text:style-name="T1023">pasirengimo statybai ir statybos darbų organizavimo;</text:span></text:p>
            <text:p text:style-name="Normal"><text:span text:style-name="T1024">11.4.</text:span><text:span text:style-name="T1025"><text:s/></text:span><text:span text:style-name="T1026">ekonominės.</text:span></text:p>
            <text:p text:style-name="P1027">_____________</text:p>
            <text:p text:style-name="P1028"/>
            <text:p text:style-name="P1029">1. statinio projekto dalies vadovas:</text:p>
            <text:p text:style-name="Normal"><text:span text:style-name="T1030">1.1.</text:span><text:span text:style-name="T1031"><text:s/></text:span><text:span text:style-name="T1032">nuotolinio ryšio (telekomunikacijų);</text:span></text:p>
            <text:p text:style-name="Normal"><text:span text:style-name="T1033">1.2.</text:span><text:span text:style-name="T1034"><text:s/></text:span><text:span text:style-name="T1035">inžinerinių sistemų valdymo (automatizavimo);</text:span></text:p>
            <text:p text:style-name="Normal"><text:span text:style-name="T1036">2.</text:span><text:span text:style-name="T1037"><text:s/></text:span><text:span text:style-name="T1038">statinio projekto vykdymo priežiūros dalies vadovas:</text:span></text:p>
            <text:p text:style-name="Normal"><text:span text:style-name="T1039">2.1.</text:span><text:span text:style-name="T1040"><text:s/></text:span><text:span text:style-name="T1041">nuotolinio ryšio (telekomunikacijų);</text:span></text:p>
            <text:p text:style-name="Normal"><text:span text:style-name="T1042">2.2.</text:span><text:span text:style-name="T1043"><text:s/></text:span><text:span text:style-name="T1044">inžinerinių sistemų valdymo (automatizavimo);</text:span></text:p>
            <text:p text:style-name="Normal"><text:span text:style-name="T1045">3.</text:span><text:span text:style-name="T1046"><text:s/></text:span><text:span text:style-name="T1047">statinio statybos specialiųjų darbų vadovas:</text:span></text:p>
            <text:p text:style-name="Normal"><text:span text:style-name="T1048">3.1.</text:span><text:span text:style-name="T1049"><text:s/></text:span><text:span text:style-name="T1050">nuotolinio ryšio (telekomunikacijų);</text:span></text:p>
            <text:p text:style-name="Normal"><text:span text:style-name="T1051">3.2.</text:span><text:span text:style-name="T1052"><text:s/></text:span><text:span text:style-name="T1053">inžinerinių sistemų valdymo (automatizavimo);</text:span></text:p>
            <text:p text:style-name="Normal"><text:span text:style-name="T1054">4.</text:span><text:span text:style-name="T1055"><text:s/></text:span><text:span text:style-name="T1056">specialiosios statinio statybos techninės priežiūros vadovas:</text:span></text:p>
            <text:p text:style-name="Normal"><text:span text:style-name="T1057">4.1.</text:span><text:span text:style-name="T1058"><text:s/></text:span><text:span text:style-name="T1059">nuotolinio ryšio (telekomunikacijų);</text:span></text:p>
            <text:p text:style-name="Normal"><text:span text:style-name="T1060">4.2.</text:span><text:span text:style-name="T1061"><text:s/></text:span><text:span text:style-name="T1062">inžinerinių sistemų valdymo (automatizavimo);</text:span></text:p>
            <text:p text:style-name="Normal"><text:span text:style-name="T1063">5.</text:span><text:span text:style-name="T1064"><text:s/></text:span><text:span text:style-name="T1065">dalinės projekto (statinio) ekspertizės vadovas:</text:span></text:p>
            <text:p text:style-name="Normal"><text:span text:style-name="T1066">5.1.</text:span><text:span text:style-name="T1067"><text:s/></text:span><text:span text:style-name="T1068">nuotolinio ryšio (telekomunikacijų);</text:span></text:p>
            <text:p text:style-name="Normal"><text:span text:style-name="T1069">5.2.</text:span><text:span text:style-name="T1070"><text:s/></text:span><text:span text:style-name="T1071">inžinerinių sistemų valdymo (automatizavimo).</text:span></text:p>
          </table:table-cell>
        </table:table-row>
        <text:soft-page-break/>
        <table:table-row table:style-name="TableRow1072">
          <table:table-cell table:style-name="TableCell1073">
            <text:p text:style-name="P1074">8.</text:p>
          </table:table-cell>
          <table:table-cell table:style-name="TableCell1075">
            <text:p text:style-name="Normal"><text:span text:style-name="T1076">Lietuvos apsaugos technologijų inžinierių sąjunga</text:span></text:p>
          </table:table-cell>
          <table:table-cell table:style-name="TableCell1077">
            <text:p text:style-name="Normal"><text:span text:style-name="T1078">Teritorijų detaliojo plano apsauginės ir gaisrinės signalizacijos, tarp jų – gaisro gesinimo, vaizdo stebėjimo, įeigos kontrolės sistemų, perimetro apsaugos dalis</text:span></text:p>
          </table:table-cell>
          <table:table-cell table:style-name="TableCell1079">
            <text:p text:style-name="P1080">1. detaliojo plano apsauginės ir gaisrinės signalizacijos, tarp jų – gaisro gesinimo, vaizdo stebėjimo, įeigos kontrolės sistemų, perimetro apsaugos dalies vadovas</text:p>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Normal"><text:span text:style-name="T1088">Visų grupių statiniai</text:span></text:p>
            <text:p text:style-name="P1089"/>
          </table:table-cell>
          <table:table-cell table:style-name="TableCell1090">
            <text:p text:style-name="Normal"><text:span text:style-name="T1091">1.</text:span><text:span text:style-name="T1092"><text:s/></text:span><text:span text:style-name="T1093">statinio projekto dalies vadovas:</text:span></text:p>
            <text:p text:style-name="Normal"><text:span text:style-name="T1094">1.1.</text:span><text:span text:style-name="T1095"><text:s/></text:span><text:span text:style-name="T1096">apsauginės ir gaisrinės signalizacijos (tarp jų – gaisro gesinimo, vaizdo stebėjimo, įeigos kontrolės sistemų, perimetro apsaugos);</text:span></text:p>
            <text:p text:style-name="Normal"><text:span text:style-name="T1097">1.2.</text:span><text:span text:style-name="T1098"><text:s/></text:span><text:span text:style-name="T1099">inžinerinių sistemų valdymo (automatizavimo);</text:span></text:p>
            <text:p text:style-name="Normal"><text:span text:style-name="T1100">2.</text:span><text:span text:style-name="T1101"><text:s/></text:span><text:span text:style-name="T1102">statinio projekto vykdymo priežiūros dalies vadovas:<text:s/></text:span></text:p>
            <text:p text:style-name="Normal"><text:span text:style-name="T1103">2.1.</text:span><text:span text:style-name="T1104"><text:s/></text:span><text:span text:style-name="T1105">apsauginės ir gaisrinės signalizacijos (tarp jų – gaisro gesinimo, vaizdo stebėjimo, įeigos kontrolės sistemų, perimetro apsaugos);</text:span></text:p>
            <text:p text:style-name="Normal"><text:span text:style-name="T1106">2.2.</text:span><text:span text:style-name="T1107"><text:s/></text:span><text:span text:style-name="T1108">inžinerinių sistemų valdymo (automatizavimo).<text:s/></text:span></text:p>
            <text:p text:style-name="Normal"><text:span text:style-name="T1109">3.</text:span><text:span text:style-name="T1110"><text:s/></text:span><text:span text:style-name="T1111">statinio statybos specialiųjų darbų vadovas:<text:s/></text:span></text:p>
            <text:p text:style-name="Normal"><text:span text:style-name="T1112">3.1.</text:span><text:span text:style-name="T1113"><text:s/></text:span><text:span text:style-name="T1114">apsauginės ir gaisrinės signalizacijos (tarp jų – gaisro gesinimo, vaizdo stebėjimo, įeigos kontrolės sistemų, perimetro apsaugos);</text:span></text:p>
            <text:p text:style-name="Normal"><text:span text:style-name="T1115">3.2.</text:span><text:span text:style-name="T1116"><text:s/></text:span><text:span text:style-name="T1117">inžinerinių sistemų valdymo (automatizavimo);</text:span></text:p>
            <text:p text:style-name="Normal"><text:span text:style-name="T1118">4.</text:span><text:span text:style-name="T1119"><text:s/></text:span><text:span text:style-name="T1120">specialiosios statinio statybos techninės priežiūros darbų vadovas:</text:span></text:p>
            <text:p text:style-name="Normal"><text:span text:style-name="T1121">4.1.</text:span><text:span text:style-name="T1122"><text:s/></text:span><text:span text:style-name="T1123">apsauginės ir gaisrinės signalizacijos (tarp jų – gaisro gesinimo, vaizdo stebėjimo, įeigos kontrolės sistemų, perimetro apsaugos);</text:span></text:p>
            <text:p text:style-name="Normal"><text:span text:style-name="T1124">4.2.</text:span><text:span text:style-name="T1125"><text:s/></text:span><text:span text:style-name="T1126">inžinerinių sistemų valdymo (automatizavimo);</text:span></text:p>
            <text:p text:style-name="Normal"><text:span text:style-name="T1127">5.</text:span><text:span text:style-name="T1128"><text:s/></text:span><text:span text:style-name="T1129">dalinės projekto (statinio) ekspertizės vadovas:<text:s/></text:span></text:p>
            <text:p text:style-name="Normal"><text:span text:style-name="T1130">5.1.</text:span><text:span text:style-name="T1131"><text:s/></text:span><text:span text:style-name="T1132">apsauginės ir gaisrinės signalizacijos (tarp jų – gaisro gesinimo, vaizdo stebėjimo, įeigos kontrolės sistemų, perimetro apsaugos);</text:span></text:p>
            <text:p text:style-name="Normal"><text:span text:style-name="T1133">5.2.</text:span><text:span text:style-name="T1134"><text:s/></text:span><text:span text:style-name="T1135">inžinerinių sistemų valdymo (automatizavimo).</text:span></text:p>
            <text:p text:style-name="P1136">______________</text:p>
            <text:p text:style-name="P1137"/>
          </table:table-cell>
        </table:table-row>
        <table:table-row table:style-name="TableRow1138">
          <table:table-cell table:style-name="TableCell1139">
            <text:p text:style-name="P1140">9.</text:p>
          </table:table-cell>
          <table:table-cell table:style-name="TableCell1141">
            <text:p text:style-name="Normal"><text:span text:style-name="T1142">AB „Lietuvos dujos“ Kvalifikacijos kėlimo centras</text:span></text:p>
          </table:table-cell>
          <table:table-cell table:style-name="TableCell1143">
            <text:p text:style-name="Normal"><text:span text:style-name="T1144">Statiniai:</text:span></text:p>
            <text:p text:style-name="P1145">dujų inžineriniai tinklai, tarp jų – inžineriniai statiniai ir pastatai, išskyrus viešojo naudojimo pastatus</text:p>
            <text:p text:style-name="P1146"/>
          </table:table-cell>
          <table:table-cell table:style-name="TableCell1147">
            <text:p text:style-name="P1148"/>
            <text:p text:style-name="Normal"><text:span text:style-name="T1149">1.</text:span><text:span text:style-name="T1150"><text:s/></text:span><text:span text:style-name="T1151">statinio projekto vadovas;</text:span></text:p>
            <text:p text:style-name="Normal"><text:span text:style-name="T1152">2.</text:span><text:span text:style-name="T1153"><text:s/></text:span><text:span text:style-name="T1154">statinio projekto vykdymo priežiūros vadovas;</text:span></text:p>
            <text:p text:style-name="Normal"><text:span text:style-name="T1155">3.</text:span><text:span text:style-name="T1156"><text:s/></text:span><text:span text:style-name="T1157">statinio statybos vadovas;</text:span></text:p>
            <text:p text:style-name="Normal"><text:span text:style-name="T1158">4.</text:span><text:span text:style-name="T1159"><text:s/></text:span><text:span text:style-name="T1160">statinio statybos bendrųjų darbų vadovas;</text:span></text:p>
            <text:p text:style-name="Normal"><text:span text:style-name="T1161">5.</text:span><text:span text:style-name="T1162"><text:s/></text:span><text:span text:style-name="T1163">statinio statybos techninis prižiūrėtojas (bendrosios statinio statybos techninės priežiūros vadovas).</text:span></text:p>
            <text:p text:style-name="P1164">_____________</text:p>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Normal"><text:span text:style-name="T1172">Visų grupių statiniai</text:span></text:p>
            <text:p text:style-name="P1173"/>
          </table:table-cell>
          <table:table-cell table:style-name="TableCell1174">
            <text:p text:style-name="P1175">1. statinio projekto dujofikavimo dalies vadovas;<text:s/></text:p>
            <text:p text:style-name="P1176">2. statinio projekto dujofikavimo dalies vykdymo priežiūros vadovas;<text:s/></text:p>
            <text:p text:style-name="P1177">3. specialiųjų statybos darbų (dujofikavimo (pastatų dujų sistemos ir išorės dujotiekio tinklų)) statybos darbų vadovas;<text:s/></text:p>
            <text:p text:style-name="P1178">4. specialiųjų statybos darbų (dujofikavimo (pastatų dujų sistemos ir išorės dujotiekio tinklų)) statybos techninės priežiūros vadovas.<text:s/></text:p>
            <text:p text:style-name="P1179"/>
          </table:table-cell>
        </table:table-row>
      </table:table>
      <text:p text:style-name="P1180">______________</text:p>
      <text:p text:style-name="P1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2:19:00Z</meta:creation-date>
    <dc:date>2016-11-09T12:19:00Z</dc:date>
    <meta:template xlink:href="Normal.dotm" xlink:type="simple"/>
    <meta:editing-cycles>2</meta:editing-cycles>
    <meta:editing-duration>PT0S</meta:editing-duration>
    <meta:document-statistic meta:page-count="11" meta:paragraph-count="256" meta:word-count="3247" meta:character-count="22346" meta:row-count="604" meta:non-whitespace-character-count="19355"/>
  </office:meta>
</office:document-meta>
</file>