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LIETUVOS RESPUBLIKOS VYRIAUSYBĖS NUTARIMŲ PRIPAŽINIMO NETEKUSIAIS GALIOS</text:p>
      <text:p text:style-name="P12"/>
      <text:p text:style-name="P13">2000 m. birželio 21 d. Nr. 717</text:p>
      <text:p text:style-name="P14">Vilnius</text:p>
      <text:p text:style-name="P15"/>
      <text:p text:style-name="P16"><text:span text:style-name="T17">Vadovaudamasi Lietuvos Respublikos planuoj</text:span><text:span text:style-name="T18">amos ūkinės veiklos poveikio aplinkai vertinimo įstatymu (Žin., 1996, Nr.<text:s/></text:span><text:a xlink:href="https://www.e-tar.lt/portal/lt/legalAct/TAR.0539E2FEB29E" office:target-frame-name="_blank" xlink:show="new"><text:span text:style-name="T19">82-1965</text:span></text:a><text:span text:style-name="T20">; 2000, Nr.<text:s/></text:span><text:a xlink:href="https://www.e-tar.lt/portal/lt/legalAct/TAR.BBDACDD3FD39" office:target-frame-name="_blank" xlink:show="new"><text:span text:style-name="T21">39-10</text:span><text:span text:style-name="T22">92</text:span></text:a><text:span text:style-name="T23">)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ripažinti netekusiais galios:</text:span></text:p>
      <text:p text:style-name="P30"><text:span text:style-name="T31">1.1</text:span><text:span text:style-name="T32">. Lietuvos Respublikos Vyriausybės 1996 m. lapkričio 11 d. nutarimą Nr. 1305 „Dėl Visuomenės informavimo apie planuojamą ūkinę veiklą ir jos pasiūlymų įgyvendinimo tva</text:span><text:span text:style-name="T33">rkos patvirtinimo“ (Žin., 1996, Nr.<text:s/></text:span><text:a xlink:href="https://www.e-tar.lt/portal/lt/legalAct/TAR.D351E31F0BCD" office:target-frame-name="_blank" xlink:show="new"><text:span text:style-name="T34">110-2517</text:span></text:a><text:span text:style-name="T35">);</text:span></text:p>
      <text:p text:style-name="P36"><text:span text:style-name="T37">1.2</text:span><text:span text:style-name="T38">. Lietuvos Respublikos Vyriausybės 1997 m. kovo 17 d. nutarimą Nr. 233 „Dėl planuojamos ūkinės veiklos rūšių ir objektų, ku</text:span><text:span text:style-name="T39">riems privaloma valstybinė poveikio aplinkai vertinimo ekspertizė, sąrašo patvirtinimo“ (Žin., 1997, Nr.<text:s/></text:span><text:a xlink:href="https://www.e-tar.lt/portal/lt/legalAct/TAR.B4D654E70AD9" office:target-frame-name="_blank" xlink:show="new"><text:span text:style-name="T40">25-578</text:span></text:a><text:span text:style-name="T41">);</text:span></text:p>
      <text:p text:style-name="P42"><text:span text:style-name="T43">1.3</text:span><text:span text:style-name="T44">. Lietuvos Respublikos Vyriausybės 1997 m. gegužės 12 d.</text:span><text:span text:style-name="T45"><text:s/>nutarimą Nr. 456 „Dėl planuojamos ūkinės veiklos rūšių ir objektų, kuriems turi būti atliekamas poveikio aplinkai išsamus vertinimas, sąrašo patvirtinimo“ (Žin., 1997, Nr.<text:s/></text:span><text:a xlink:href="https://www.e-tar.lt/portal/lt/legalAct/TAR.DF6D291F4B5E" office:target-frame-name="_blank" xlink:show="new"><text:span text:style-name="T46">42-1</text:span><text:span text:style-name="T47">033</text:span></text:a><text:span text:style-name="T48">);</text:span></text:p>
      <text:p text:style-name="P49"><text:span text:style-name="T50">1.4</text:span><text:span text:style-name="T51">. Lietuvos Respublikos Vyriausybės 1998 m. sausio 23 d. nutarimą Nr. 88 „Dėl Planuojamos ūkinės veiklos poveikio aplinkai vertinimo ekspertų atestavimo ir atestatų išdavimo tvarkos patvirtinimo“ (Žin., 1998, Nr.<text:s/></text:span><text:a xlink:href="https://www.e-tar.lt/portal/lt/legalAct/TAR.50BCD1A1E93D" office:target-frame-name="_blank" xlink:show="new"><text:span text:style-name="T52">10-249</text:span></text:a><text:span text:style-name="T53">).</text:span></text:p>
      <text:p text:style-name="P54"><text:span text:style-name="T55">2</text:span><text:span text:style-name="T56">. Šio nutarimo 1.1 punktas taikomas nuo Aplinkos ministerijos patvirtintos Visuomenės informavimo ir dalyvavimo planuojamos ūkinės veiklos poveikio aplinkai vertin</text:span><text:span text:style-name="T57">imo procese tvarkos įsigaliojimo.</text:span></text:p>
      <text:p text:style-name="P58"/>
      <text:p text:style-name="P59"/>
      <text:p text:style-name="P60">MINISTRAS PIRMININKAS<text:tab/>ANDRIUS KUBILIUS</text:p>
      <text:p text:style-name="P61"/>
      <text:p text:style-name="P62">APLINKOS MINISTRAS<text:tab/>DANIUS LYGIS</text:p>
      <text:p text:style-name="P63">______________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18:00Z</meta:creation-date>
    <dc:date>2015-09-09T16:18:00Z</dc:date>
    <meta:template xlink:href="Normal" xlink:type="simple"/>
    <meta:editing-cycles>2</meta:editing-cycles>
    <meta:editing-duration>PT0S</meta:editing-duration>
    <meta:document-statistic meta:page-count="1" meta:paragraph-count="22" meta:word-count="278" meta:character-count="2094" meta:row-count="73" meta:non-whitespace-character-count="1838"/>
  </office:meta>
</office:document-meta>
</file>