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b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LIETUvos Respublikos ŽEMĖS ŪKIO MINISTRO 2009 M. BALANDŽIO 7 D. ĮSAKYMO Nr. 3D-228 „DĖL ŠLAPYNIŲ NUSTATYMO TVARKOS APRAŠO PATVIRTINIMO“ PAKEITIMO</text:p>
      <text:p text:style-name="P7"/>
      <text:p text:style-name="P8">2013 m. vasario 28 d. Nr. 3D-153</text:p>
      <text:p text:style-name="P9">Vilnius</text:p>
      <text:p text:style-name="P10"/>
      <text:p text:style-name="P11"/>
      <text:p text:style-name="P12"><text:span text:style-name="T13">Vadovaudamas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kaimo plėtros 2007–2013 metų programa, patvirtinta Komisijos 2007 m. spalio 19 d. sprendimu Nr. C(2007)5076, atsižvelgdamas į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Žin., 2007, Nr.<text:s/></text:span><text:a xlink:href="https://www.e-tar.lt/portal/lt/legalAct/TAR.779905E2DA75" office:target-frame-name="_blank" xlink:show="new"><text:span text:style-name="T14">41-1561</text:span></text:a><text:span text:style-name="T15">; 2011, Nr.<text:s/></text:span><text:a xlink:href="https://www.e-tar.lt/portal/lt/legalAct/TAR.B3C329AC2620" office:target-frame-name="_blank" xlink:show="new"><text:span text:style-name="T16">34-1631</text:span></text:a><text:span text:style-name="T17">; 2012, Nr.<text:s/></text:span><text:a xlink:href="https://www.e-tar.lt/portal/lt/legalAct/TAR.4116708ACE14" office:target-frame-name="_blank" xlink:show="new"><text:span text:style-name="T18">40-1975</text:span></text:a><text:span text:style-name="T19">, Nr.<text:s/></text:span><text:a xlink:href="https://www.e-tar.lt/portal/lt/legalAct/TAR.8B32A8D8A49F" office:target-frame-name="_blank" xlink:show="new"><text:span text:style-name="T20">53-2646</text:span></text:a><text:span text:style-name="T21">), ir siekdamas užtikrinti priemonės „Agrarinės aplinkosaugos išmokos“ programos „Kraštovaizdžio tvarkymas“ veiklos „Šlapynių tvarkymas“ įgyvendinimą ir efektyviai panaudoti EŽŪFKP lėšas,</text:span></text:p>
      <text:p text:style-name="P22"><text:span text:style-name="T23">p a k e i č i u Šlapynių nustatymo tvarkos aprašą, patvirtintą Lietuvos Respublikos žemės ūkio ministro 2009 m. balandžio 7 d. įsakymu Nr. 3D-228 „Dėl<text:s/></text:span><text:span text:style-name="T24">š</text:span><text:span text:style-name="T25">lapynių nustatymo tvarkos aprašo patvirtinimo“ (Žin., 2009, Nr.<text:s/></text:span><text:a xlink:href="https://www.e-tar.lt/portal/lt/legalAct/TAR.46CADB38D676" office:target-frame-name="_blank" xlink:show="new"><text:span text:style-name="T26">41-1580</text:span></text:a><text:span text:style-name="T27">; 2010, Nr.<text:s/></text:span><text:a xlink:href="https://www.e-tar.lt/portal/lt/legalAct/TAR.5934F57CF865" office:target-frame-name="_blank" xlink:show="new"><text:span text:style-name="T28">44-2149</text:span></text:a><text:span text:style-name="T29">, Nr.<text:s/></text:span><text:a xlink:href="https://www.e-tar.lt/portal/lt/legalAct/TAR.7D2D7CDE7E94" office:target-frame-name="_blank" xlink:show="new"><text:span text:style-name="T30">148-7617</text:span></text:a><text:span text:style-name="T31">; 2012, Nr.<text:s/></text:span><text:a xlink:href="https://www.e-tar.lt/portal/lt/legalAct/TAR.64442D75B2D6" office:target-frame-name="_blank" xlink:show="new"><text:span text:style-name="T32">41-2013</text:span></text:a><text:span text:style-name="T33">), ir išdėstau jį nauja redakcija (pridedama).</text:span></text:p>
      <text:p text:style-name="P34"/>
      <text:p text:style-name="P35"/>
      <text:p text:style-name="P36"/>
      <text:p text:style-name="P37"><text:span text:style-name="T38">Žemės ūkio ministras</text:span><text:span text:style-name="T39"><text:tab/>Vigilijus Jukna</text:span></text:p>
      <text:soft-page-break/>
      <text:p text:style-name="P40">PATVIRTINTA</text:p>
      <text:p text:style-name="P42">Lietuvos Respublikos žemės ūkio ministro 2009 m. balandžio 7 d. įsakymu Nr. 3D-228</text:p>
      <text:p text:style-name="P43">(Lietuvos Respublikos žemės ūkio ministro 2013 m. vasario 28 d. įsakymo Nr. 3D-153<text:s/></text:p>
      <text:p text:style-name="P44">redakcija)</text:p>
      <text:p text:style-name="P45"/>
      <text:p text:style-name="P46"><text:span text:style-name="T47">ŠLAPYNIŲ NUSTAT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lapynių nustatymo tvarkos aprašas (toliau – Aprašas) reglamentuoja šlapynių ploto, kuris bus tvarkoma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kaimo plėtros 2007–2013 metų programa, patvirtinta Komisijos 2007 m. spalio 19 d. sprendimu Nr. C(2007)5076 ir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mis, patvirtintomis Lietuvos Respublikos žemės ūkio ministro 2007 m. balandžio 6 d. įsakymu Nr. 3D-152 (Žin., 2007, Nr.<text:s/></text:span><text:a xlink:href="https://www.e-tar.lt/portal/lt/legalAct/TAR.779905E2DA75" office:target-frame-name="_blank" xlink:show="new"><text:span text:style-name="T57">41-1561</text:span></text:a><text:span text:style-name="T58">; 2011, Nr.<text:s/></text:span><text:a xlink:href="https://www.e-tar.lt/portal/lt/legalAct/TAR.B3C329AC2620" office:target-frame-name="_blank" xlink:show="new"><text:span text:style-name="T59">34-1631</text:span></text:a><text:span text:style-name="T60">; 2012, Nr.<text:s/></text:span><text:a xlink:href="https://www.e-tar.lt/portal/lt/legalAct/TAR.4116708ACE14" office:target-frame-name="_blank" xlink:show="new"><text:span text:style-name="T61">40-1975</text:span></text:a><text:span text:style-name="T62">),</text:span><text:span text:style-name="T63"><text:s/></text:span><text:span text:style-name="T64">priemonės „Agrarinės aplinkosaugos išmokos“ programos „Kraštovaizdžio tvarkymas“ veikla „Šlapynių tvarkymas“ (toliau – veikla), nustatymą ir pažymėjimą žemės sklypų šlapynių ribų nustatymo planuose.</text:span></text:p>
      <text:p text:style-name="P65"><text:span text:style-name="T66">2</text:span><text:span text:style-name="T67">. Šlapynių, esančių žemės ir ne žemės ūkio naudmenose, ribos yra nustatomos ir į žemės sklypo šlapynės ribų nustatymo planą įbraižomos pagal šį aprašą.</text:span></text:p>
      <text:p text:style-name="P68"><text:span text:style-name="T69">3</text:span><text:span text:style-name="T70">. Šlapynių plotą nustato teisės aktų nustatyta tvarka viešųjų pirkimų būdu atrinktas šlapynes nustatantis vykdytojas (toliau – vykdytojas), gavęs pareiškėjo prašymą.</text:span></text:p>
      <text:p text:style-name="P71"><text:span text:style-name="T72">4</text:span><text:span text:style-name="T73">. Šlapynių plotą vykdytojas pareiškėjui nustato neatlygintinai.</text:span></text:p>
      <text:p text:style-name="P74"><text:span text:style-name="T75">5</text:span><text:span text:style-name="T76">. Šiame Apraše vartojamos sąvokos apibrėžtos Lietuvos kaimo plėtros 2007–2013 metų programoje,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e ir kituose teisės aktuose.</text:span></text:p>
      <text:p text:style-name="P77"/>
      <text:p text:style-name="P78"><text:span text:style-name="T79">II</text:span><text:span text:style-name="T80">.<text:s/></text:span><text:span text:style-name="T81">ŠLAPYNIŲ NUSTATYMo KRITERIJAI</text:span></text:p>
      <text:p text:style-name="P82"/>
      <text:p text:style-name="P83"><text:span text:style-name="T84">6</text:span><text:span text:style-name="T85">. Šlapynės turi atitikti šiuos kriterijus:</text:span></text:p>
      <text:p text:style-name="P86"><text:span text:style-name="T87">6.1</text:span><text:span text:style-name="T88">. dirvožemis turi būti durpinis, o durpių sluoksnis ne mažesnis kaip 5 cm, arba priskiriamas šioms šlapynių dirvožemių grupėms – apneštasis puveningasis salpžemis – Adv-u (aliuvinis pelkinis užneštasis (palaidotasis) – Ap</text:span><text:span text:style-name="T89">u</text:span><text:span text:style-name="T90">) arba deliuvinis karbonatingasis šlynžemis – GLk-y (deliuvinis glėjinis – DG</text:span><text:span text:style-name="T91">2</text:span><text:span text:style-name="T92">);</text:span></text:p>
      <text:p text:style-name="P93"><text:span text:style-name="T94">6.2</text:span><text:span text:style-name="T95">. turi vyrauti būdinga šlapynių augalija – kupstiniai švyliai, nendrės, puplaiškiai, pelkiniai asiūkliai, purienos, kimininės samanos, gegužliniai, kai kurios žaliosios samanos;</text:span></text:p>
      <text:p text:style-name="P96"><text:span text:style-name="T97">6.3</text:span><text:span text:style-name="T98">. žemė turi būti nenusausinta drenažu arba anksčiau nusausinta drenažu ir 2006 m.<text:s/></text:span><text:soft-page-break/><text:span text:style-name="T99">inventorizavimo metu ar vėlesniu laikotarpiu pripažinta blogos būklės drenažu nusausintu plotu;</text:span></text:p>
      <text:p text:style-name="P100"><text:span text:style-name="T101">6.4</text:span><text:span text:style-name="T102">. žemėje neturi būti medžių ir krūmų, išskyrus medžius, kurie yra tradicinio kraštovaizdžio dalis. Teritorija medžiais neturi būti apaugusi taip tankiai, kad nebūtų prieinama gyvuliams ganyti;</text:span></text:p>
      <text:p text:style-name="P103"><text:span text:style-name="T104">6.5</text:span><text:span text:style-name="T105">. žemė negali būti ariama.</text:span></text:p>
      <text:p text:style-name="P106"><text:span text:style-name="T107">7</text:span><text:span text:style-name="T108">. Nustatant šlapynių plotą vadovaujamasi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mis.</text:span></text:p>
      <text:p text:style-name="P109"/>
      <text:p text:style-name="P110"><text:span text:style-name="T111">III</text:span><text:span text:style-name="T112">.<text:s/></text:span><text:span text:style-name="T113">ŠLAPynIŲ ploto Nustatymo eiga</text:span></text:p>
      <text:p text:style-name="P114"/>
      <text:p text:style-name="P115"><text:span text:style-name="T116">8</text:span><text:span text:style-name="T117">. Pareiškėjas registruotu laišku vykdytojui (atrinkto vykdytojo kontaktiniai duomenys teikiami Žemės ūkio ministerijos Išteklių ir kokybės politikos departamento Agroaplinkosaugos ir ekologinio ūkininkavimo skyriaus telefonais (8 5) 239 1246, (8 5) 239 1244) pateikia:</text:span></text:p>
      <text:p text:style-name="P118"><text:span text:style-name="T119">8.1</text:span><text:span text:style-name="T120">. prašymą, kuriame prašo nustatyti tikslų šlapynės plotą ir nurodyti jos ribas;</text:span></text:p>
      <text:p text:style-name="P121"><text:span text:style-name="T122">8.2</text:span><text:span text:style-name="T123">. žemės sklypo plano kopiją su įbraižytais pagal 6 punkte esančius kriterijus spėjamų potencialių šlapynių plotais.</text:span></text:p>
      <text:p text:style-name="P124"><text:span text:style-name="T125">9</text:span><text:span text:style-name="T126">. Vykdytojas, išanalizavęs dokumentus ir kartografinę medžiagą, nustato šlapynes ir apskaičiuoja jų plotą, įbraižo jį žemės sklypo šlapynės ribų nustatymo plane ir ne vėliau kaip per 10 darbo dienų nuo prašymo gavimo datos šiuos duomenis pateikia pareiškėjui.</text:span></text:p>
      <text:p text:style-name="P127"><text:span text:style-name="T128">10</text:span><text:span text:style-name="T129">. Vykdytojas paraiškų pagal priemonės „Agrarinės aplinkosaugos išmokos“ programos „Kraštovaizdžio tvarkymas“ veiklą „Šlapynių tvarkymas“ teikimo metu kas dvi savaites perduoda „*.shp“ formatu<text:s/></text:span><text:span text:style-name="T130">VĮ Žemės ūkio informacijos ir kaimo verslo centrui bei Nacionalinei mokėjimo agentūrai prie Žemės ūkio ministerijos grafinius<text:s/></text:span><text:span text:style-name="T131">duomenis apie nustatytus šlapynių plotus. Duomenys turi būti LKS-94 koordinačių sistemoje, topologiškai tvarkingi, nepersidengiantys ir be multipoligonų.<text:s/></text:span><text:span text:style-name="T132">Teikiama ši atributinė informacija: unikalus šlapynės identifikatorius, šlapynės plotas (ha), šlapynėje nustatytas dirvožemis.</text:span></text:p>
      <text:p text:style-name="P133"><text:span text:style-name="T134">11</text:span><text:span text:style-name="T135">.<text:s/></text:span><text:span text:style-name="T136">VĮ Žemės ūkio informacijos ir kaimo verslo centras</text:span><text:span text:style-name="T137">, gavęs duomenis iš vykdytojo, skelbia juos Paraiškų priėmimo informacinėje sistemoje.</text:span></text:p>
      <text:p text:style-name="P138"/>
      <text:p text:style-name="P139"><text:span text:style-name="T140">IV</text:span><text:span text:style-name="T141">.<text:s/></text:span><text:span text:style-name="T142">BAIGIAMOSIOS NUOSTATOS</text:span></text:p>
      <text:p text:style-name="P143"/>
      <text:p text:style-name="P144"><text:span text:style-name="T145">12</text:span><text:span text:style-name="T146">. Asmenys, pažeidę šio Aprašo reikalavimus, atsako teisės aktų nustatyta tvarka.</text:span></text:p>
      <text:p text:style-name="P147"/>
      <text:p text:style-name="P148"><text:span text:style-name="T1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6T07:39:00Z</meta:creation-date>
    <dc:date>2019-08-06T07:39:00Z</dc:date>
    <meta:template xlink:href="Normal.dotm" xlink:type="simple"/>
    <meta:editing-cycles>2</meta:editing-cycles>
    <meta:editing-duration>PT0S</meta:editing-duration>
    <meta:document-statistic meta:page-count="3" meta:paragraph-count="48" meta:word-count="1155" meta:character-count="8651" meta:row-count="203" meta:non-whitespace-character-count="7544"/>
  </office:meta>
</office:document-meta>
</file>