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FINANSAVIMO SKYRIMO PROJEKTUI, FINANSUOJAMAM PAGAL 2007–2013 m. SANGLAUDOS SKATINIMO VEIKSMŲ PROGRAMOS 1 PRIORITETO „VIETINĖ IR URBANISTINĖ PLĖTRA, KULTŪROS PAVELDO IR GAMTOS IŠSAUGOJIMAS BEI PRITAIKYMAS TURIZMO PLĖTRAI“ VP3-1.4-AM-09-K PRIEMONĘ „VISUOMENĖS INFORMAVIMO IR ŠVIETIMO APIE APLINKĄ PRIEMONIŲ ĮGYVENDINIMAS“<text:s/></text:p>
      <text:p text:style-name="P11"/>
      <text:p text:style-name="P12">2012 m. rugpjūčio 3 d. Nr. D1-645</text:p>
      <text:p text:style-name="P13">Vilnius</text:p>
      <text:p text:style-name="P14"/>
      <text:p text:style-name="P15"><text:span text:style-name="T16">Vadovaudamasis Atsakomybės ir funkcijų paskirstymo t</text:span><text:span text:style-name="T17">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2012, Nr. 90-4698), 7.2.3 punktu, Projektų administravimo ir finansavimo taisyklių, patvirtintų Lietuvos Respublikos Vyriausybės 2007 m. gruodžio 19 d. nutarimu Nr. 1443 (Žin</text:span><text:span text:style-name="T20">., 2008, Nr.<text:s/></text:span><text:a xlink:href="https://www.e-tar.lt/portal/lt/legalAct/TAR.2C314E38AAA6" office:target-frame-name="_blank" xlink:show="new"><text:span text:style-name="T21">4-132</text:span></text:a><text:span text:style-name="T22">; 2009, Nr.<text:s/></text:span><text:a xlink:href="https://www.e-tar.lt/portal/lt/legalAct/TAR.1A75EB4857A2" office:target-frame-name="_blank" xlink:show="new"><text:span text:style-name="T23">131-5682</text:span></text:a><text:span text:style-name="T24">; 2012, Nr.<text:s/></text:span><text:a xlink:href="https://www.e-tar.lt/portal/lt/legalAct/TAR.35B698D6030F" office:target-frame-name="_blank" xlink:show="new"><text:span text:style-name="T25">56-2785</text:span></text:a><text:span text:style-name="T26">), 100 ir 101 punktais, VP3-1.4-AM-09-K</text:span><text:span text:style-name="T27"><text:s/></text:span><text:span text:style-name="T28">priemonės „Visuomenės informavimo ir švietimo apie aplinką priemonių įgyvendinimas“ projektų finansavimo sąlygų aprašo Nr. 02, patvirtinto Lietuvos Respublikos aplinkos ministro<text:s/></text:span><text:span text:style-name="T29">2011 m. spalio 5 d. įsakymu Nr. D1-776 (Žin., 2011, Nr.<text:s/></text:span><text:a xlink:href="https://www.e-tar.lt/portal/lt/legalAct/TAR.C37EA1374FD7" office:target-frame-name="_blank" xlink:show="new"><text:span text:style-name="T30">124-5887</text:span></text:a><text:span text:style-name="T31">), 81 ir 82 punktais, atsižvelgdamas į Aplinkos ministerijos Aplinkos projektų valdymo agentūros 2012 m. gegužės<text:s/></text:span><text:span text:style-name="T32">18 d. projektų tinkamumo finansuoti vertinimo ataskaitą Nr. 1, į 2012 m. liepos 18 d. raštu Nr. APVA-2646 „Dėl projekto atitinkančio 2007–2013 metų<text:s/></text:span><text:span text:style-name="T33">s</text:span><text:span text:style-name="T34">anglaudos skatinimo veiksmų programos aplinkosauginius tikslus paraiškos vertinimo“ pateiktus siūlymus ir į</text:span><text:span text:style-name="T35"><text:s/>Lietuvos 2007–2013 metų Sanglaudos skatinimo veiksmų programos VP3-1.4-AM-09-K priemonės „Visuomenės informavimo ir švietimo apie aplinką priemonių įgyvendinimas“ projektų atrankos komiteto, sudaryto Lietuvos Respublikos aplinkos ministro 2012 m. gegužės<text:s/></text:span><text:span text:style-name="T36">29 d. įsakymu Nr. D1-458, 2012 m. liepos 26 d. posėdyje (2012 m. liepos 26 d. protokolas Nr. D4-88) pateiktą rekomendaciją,</text:span></text:p>
      <text:p text:style-name="P37"><text:span text:style-name="T38">s k i r i u finansavimą pagal Sanglaudos skatinimo veiksmų programos 1 prioriteto „Vietinė ir urbanistinė plėtra, kultūros paveldo</text:span><text:span text:style-name="T39"><text:s/>ir gamtos išsaugojimas bei pritaikymas turizmo plėtrai“ VP3-1.4-AM-09-K priemonę „Visuomenės informavimo ir švietimo apie aplinką priemonių įgyvendinimas“ pateiktam Viešosios įstaigos „Žalioji Lietuva“ projektui „Racionalaus gamtinių išteklių naudojimo ir</text:span><text:span text:style-name="T40"><text:s/>aplinkosauginio sąmoningumo ugdymas mokyklų bendruomenėse“ (paraiškos kodas Nr. VP3-1.4-AM-09-K-02-030) įgyvendinti iki 166 735,20 litų (vieno šimto šešiasdešimt šešių tūkstančių septynių šimtų trisdešimt penkių litų dvidešimties centų) iš Aplinkos taršos</text:span><text:span text:style-name="T41"><text:s/>mažinimo ir prevencijos programos (programos kodas 01 31).</text:span></text:p>
      <text:p text:style-name="P42"/>
      <text:p text:style-name="P43"/>
      <text:p text:style-name="P44"><text:span text:style-name="T45">Žemės ūkio ministras,</text:span></text:p>
      <text:p text:style-name="P46">pavaduojantis aplinkos ministrą<text:tab/>Kazys Starkevičius</text:p>
      <text:p text:style-name="P47"/>
      <text:p text:style-name="P48"><text:span text:style-name="T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27T18:35:00Z</meta:creation-date>
    <dc:date>2015-08-27T18:35:00Z</dc:date>
    <meta:template xlink:href="Normal" xlink:type="simple"/>
    <meta:editing-cycles>2</meta:editing-cycles>
    <meta:editing-duration>PT0S</meta:editing-duration>
    <meta:document-statistic meta:page-count="1" meta:paragraph-count="13" meta:word-count="413" meta:character-count="3188" meta:row-count="63" meta:non-whitespace-character-count="2788"/>
  </office:meta>
</office:document-meta>
</file>