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11 STRAIPSNIO PAKEITIMO</text:p>
      <text:p text:style-name="P12"/>
      <text:p text:style-name="P13">2004 m. gruodžio 22 d. Nr. X-73</text:p>
      <text:p text:style-name="P14">Vilnius</text:p>
      <text:p text:style-name="P15"/>
      <text:p text:style-name="P16"><text:span text:style-name="T17">(Žin., 2004, Nr.<text:s/></text:span><text:a xlink:href="https://www.e-tar.lt/portal/lt/legalAct/TAR.BB050B06AF11" office:target-frame-name="_blank" xlink:show="new"><text:span text:style-name="T18">170-6244</text:span></text:a><text:span text:style-name="T19">, Nr.<text:s/></text:span><text:a xlink:href="https://www.e-tar.lt/portal/lt/legalAct/TAR.8D123199E200" office:target-frame-name="_blank" xlink:show="new"><text:span text:style-name="T20">176-6520</text:span></text:a><text:span text:style-name="T21">, Nr.<text:s/></text:span><text:a xlink:href="https://www.e-tar.lt/portal/lt/legalAct/TAR.0B4C73845FB2" office:target-frame-name="_blank" xlink:show="new"><text:span text:style-name="T22">180-6665</text:span></text:a><text:span text:style-name="T23">)</text:span></text:p>
      <text:p text:style-name="P24"/>
      <text:p text:style-name="P25"><text:span text:style-name="T26">Lietuvos<text:s/></text:span><text:span text:style-name="T27">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11 straipsnyje išbraukti Gintautą BUŽINSKĄ, Vladimirą PRUDNIKOVĄ, įrašyti Petrą BAGUŠKĄ, Joną PINSKŲ ir šį straipsnį išdėstyti taip:</text:span></text:p>
      <text:p text:style-name="P36"><text:span text:style-name="T37">„</text:span><text:span text:style-name="T38">11</text:span><text:span text:style-name="T39"><text:s/>straipsnis.</text:span></text:p>
      <text:p text:style-name="P40"><text:span text:style-name="T41">Patvirtinti šios sudėties Seimo Teisės ir teisėtvarkos kom</text:span><text:span text:style-name="T42">itetą:</text:span></text:p>
      <text:p text:style-name="P43"><text:span text:style-name="T44">1</text:span><text:span text:style-name="T45">) Vilija ALEKNAITĖ-ABRAMIKIENĖ;</text:span></text:p>
      <text:p text:style-name="P46"><text:span text:style-name="T47">2</text:span><text:span text:style-name="T48">) Petras BAGUŠKA;</text:span></text:p>
      <text:p text:style-name="P49"><text:span text:style-name="T50">3</text:span><text:span text:style-name="T51">) Vytautas Sigitas DRAUGELIS;</text:span></text:p>
      <text:p text:style-name="P52"><text:span text:style-name="T53">4</text:span><text:span text:style-name="T54">) Česlovas JURŠĖNAS;</text:span></text:p>
      <text:p text:style-name="P55"><text:span text:style-name="T56">5</text:span><text:span text:style-name="T57">) Jonas PINSKUS;</text:span></text:p>
      <text:p text:style-name="P58"><text:span text:style-name="T59">6</text:span><text:span text:style-name="T60">) Julius SABATAUSKAS;</text:span></text:p>
      <text:p text:style-name="P61"><text:span text:style-name="T62">7</text:span><text:span text:style-name="T63">) Albertas SEREIKA;</text:span></text:p>
      <text:p text:style-name="P64"><text:span text:style-name="T65">8</text:span><text:span text:style-name="T66">) Aldona STAPONKIENĖ;</text:span></text:p>
      <text:p text:style-name="P67"><text:span text:style-name="T68">9</text:span><text:span text:style-name="T69">) Nijolė STEIBLIENĖ;</text:span></text:p>
      <text:p text:style-name="P70"><text:span text:style-name="T71">10</text:span><text:span text:style-name="T72">) Raimondas ŠUKYS;</text:span></text:p>
      <text:p text:style-name="P73"><text:span text:style-name="T74">11</text:span><text:span text:style-name="T75">) Vidmantas ŽIEMELIS.“</text:span></text:p>
      <text:p text:style-name="P76"/>
      <text:p text:style-name="P77"><text:span text:style-name="T78">2</text:span><text:span text:style-name="T79"><text:s/>straipsnis.</text:span></text:p>
      <text:p text:style-name="P80"><text:span text:style-name="T81">Nutarimas įsigalioja nuo priėmimo.</text:span></text:p>
      <text:p text:style-name="P82"/>
      <text:p text:style-name="P83"/>
      <text:p text:style-name="P84"><text:span text:style-name="T85">LIETUVOS RESPUBLIKOS<text:s/></text:span></text:p>
      <text:p text:style-name="P86">SEIMO PIRMININKAS<text:tab/>ARTŪRAS PAULAUSKAS</text:p>
      <text:p text:style-name="P87">______________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00:01:00Z</meta:creation-date>
    <dc:date>2015-09-01T00:01:00Z</dc:date>
    <meta:template xlink:href="Normal" xlink:type="simple"/>
    <meta:editing-cycles>2</meta:editing-cycles>
    <meta:editing-duration>PT0S</meta:editing-duration>
    <meta:document-statistic meta:page-count="1" meta:paragraph-count="42" meta:word-count="162" meta:character-count="1148" meta:row-count="114" meta:non-whitespace-character-count="1028"/>
  </office:meta>
</office:document-meta>
</file>