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SITARIMŲ PASIRAŠYMO</text:p>
      <text:p text:style-name="P15"/>
      <text:p text:style-name="P16">2005 m. kovo 7 d. Nr. 253</text:p>
      <text:p text:style-name="P17">Vilnius</text:p>
      <text:p text:style-name="P18"/>
      <text:p text:style-name="P19"><text:span text:style-name="T20">Vadovaudamasi Lietuvos Respublikos tarptautinių sutarčių įstatymo (Žin., 1999, Nr.<text:s/></text:span><text:a xlink:href="https://www.e-tar.lt/portal/lt/legalAct/TAR.5BCEC9B41811" office:target-frame-name="_blank" xlink:show="new"><text:span text:style-name="T21">60-1948</text:span></text:a><text:span text:style-name="T22">) 6 straipsnio 2 dalimi ir atsižvelgdama į Lietuvos Respublikos Vyriausybės 2003 m. kovo 25 d. nutarimo Nr. 356 „Dėl Europos Bendrijų iniciatyvų programos INTERREG III administravimo Lietuvoje“ (</text:span><text:span text:style-name="T23">Žin., 2003, Nr.<text:s/></text:span><text:a xlink:href="https://www.e-tar.lt/portal/lt/legalAct/TAR.D88B75EDA671" office:target-frame-name="_blank" xlink:show="new"><text:span text:style-name="T24">30-1247</text:span></text:a><text:span text:style-name="T25">, Nr. 121-5477) 2.4 punktą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Suteikti vidaus reikalų ministrui Gintarui Furmanavičiui įgaliojimus pasirašyt</text:span><text:span text:style-name="T31">i Susitarimo memorandumą dėl Baltijos jūros regiono INTERREG IIIB kaimynystės programos įgyvendinimo.</text:span></text:p>
      <text:p text:style-name="P32"><text:span text:style-name="T33">2</text:span><text:span text:style-name="T34">. Pavesti vidaus reikalų ministrui Gintarui Furmanavičiui pasirašyti Europos Sąjungos valstybių narių ir „Investitionsbank Schleswig-Holstein“ susita</text:span><text:span text:style-name="T35">rimą dėl Baltijos jūros regiono INTERREG IIIB kaimynystės programos įgyvendinimo ir Europos Sąjungos valstybių narių ir „Investitionsbank Schleswig-Holstein“ susitarimą dėl Bendrijos iniciatyvos programos „INTERREG IIIC Šiaurės zona“ įgyvendinimo.</text:span></text:p>
      <text:p text:style-name="P36"/>
      <text:p text:style-name="Normal"/>
      <text:p text:style-name="P37">MINISTRAS PIRMININKAS<text:tab/>ALGIRDAS BRAZAUSKAS</text:p>
      <text:p text:style-name="P38"/>
      <text:p text:style-name="P39">UŽSIENIO REIKALŲ MINISTRAS<text:tab/>ANTANAS VALIONI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4:33:00Z</meta:creation-date>
    <dc:date>2015-09-25T04:33:00Z</dc:date>
    <meta:template xlink:href="Normal" xlink:type="simple"/>
    <meta:editing-cycles>2</meta:editing-cycles>
    <meta:editing-duration>PT0S</meta:editing-duration>
    <meta:document-statistic meta:page-count="1" meta:paragraph-count="14" meta:word-count="168" meta:character-count="1342" meta:row-count="51" meta:non-whitespace-character-count="1188"/>
  </office:meta>
</office:document-meta>
</file>