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, ESTIJOS RESPUBLIKOS VYRIAUSYBĖS IR LATVIJOS RESPUBLIKOS VYRIAUSYBĖS PROTOKOLĄ DĖL BALTIJOS GYNYBOS KOLEDŽO IR JO PERSONALO STATUSO</text:p>
      <text:p text:style-name="P15"/>
      <text:p text:style-name="P16">1999 m. rugsėjo 30 d. Nr. 60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1999 m. birželio 14 d.</text:span><text:span text:style-name="T26"><text:s/>Rygoje Lietuvos Respublikos Vyriausybės, Estijos Respublikos Vyriausybės ir Latvijos Respublikos Vyriausybės protokolą dėl Baltijos gynybos koledžo ir jo personalo status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38:00Z</meta:creation-date>
    <dc:date>2015-06-02T17:38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78" meta:row-count="40" meta:non-whitespace-character-count="688"/>
  </office:meta>
</office:document-meta>
</file>