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2 M. BIRŽELIO 12 D. POTVARKIO NR. 107 „DĖL NUOLATINĖS KOMISIJOS VALSTYBĖS EKONOMINĖS BEI FINANSINĖS KONTROLĖS IR TEISĖSAUGOS INSTITUCIJŲ BENDRADARBIAVIMUI KOORDINUOTI SUDĖTIES“ PAKEITIMO</text:p>
      <text:p text:style-name="P12"/>
      <text:p text:style-name="P13">2003 m. spalio 15 d. Nr. 234</text:p>
      <text:p text:style-name="P14">Vilnius</text:p>
      <text:p text:style-name="P15"/>
      <text:p text:style-name="P16">Pakeičiu Lietuvos Respublikos Ministro Pirmininko 2002 m. birželio 12 d. potvarkį Nr. 107 „Dėl nuolatinės Komisijos valstybės ekonominės bei<text:s/>finansinės kontrolės ir teisėsaugos institucijų bendradarbiavimui koordinuoti sudėties“ ir išdėstau jį nauja redakcija:</text:p>
      <text:p text:style-name="P17"/>
      <text:p text:style-name="P18"><text:span text:style-name="T19">„LIETUVOS RESPUBLIKOS MINISTRAS PIRMININKAS</text:span></text:p>
      <text:p text:style-name="P20"/>
      <text:p text:style-name="P21">POTVARKIS</text:p>
      <text:p text:style-name="P22">DĖL NUOLATINĖS KOMISIJOS VALSTYBĖS EKONOMINĖS BEI FINANSINĖS KONTROLĖS IR TEISĖSAUGOS INSTITUCIJŲ BENDRADARBIAVIMUI KOORDINUOTI SUDĖTIES</text:p>
      <text:p text:style-name="P23"/>
      <text:p text:style-name="P24">Vadovaudamasis Lietuvos Respublikos Vyriausybės 2002 m. birželio 6 d. nutarimo Nr. 829 „Dėl nuolatinės Komisijos valstybės ekonominės bei finansinės kontrolės ir teisėsaugos institucijų bendradarbiavimui koordinuoti sudarymo ir nuostatų patvirtinimo“ (Žin., 2002, Nr.<text:s/><text:a xlink:href="https://www.e-tar.lt/portal/lt/legalAct/TAR.64D5A3DB0DCA" office:target-frame-name="_blank" xlink:show="new"><text:span text:style-name="T25">57-2314</text:span></text:a>; 2003, Nr.<text:s/><text:a xlink:href="https://www.e-tar.lt/portal/lt/legalAct/TAR.8A655B9D1346" office:target-frame-name="_blank" xlink:show="new"><text:span text:style-name="T26">93-4220</text:span></text:a>)<text:s/>1 ir 3 punktais, tvirtinu šią nuolatinės Komisijos valstybės ekonominės bei finansinės kontrolės ir teisėsaugos institucijų bendradarbiavimui koordinuoti komisijos sudėtį:</text:p>
      <text:p text:style-name="P27">V. Vasiliauskas – finansų viceministras (komisijos pirmininkas);</text:p>
      <text:p text:style-name="P28">I. Urbonavičiūtė<text:s/>– Lietuvos Respublikos Vyriausybės kanceliarijos Ekonominės analizės skyriaus vedėja (komisijos pirmininko pavaduotoja);</text:p>
      <text:p text:style-name="P29">N. Genys – Lietuvos Respublikos Vyriausybės kanceliarijos Ekonominės analizės skyriaus patarėjas (komisijos sekretorius);</text:p>
      <text:p text:style-name="P30">R. Boreika –<text:s/>Finansinių nusikaltimų tyrimų tarnybos prie Vidaus reikalų ministerijos direktorius.</text:p>
      <text:p text:style-name="P31">A. Budrys – Valstybės saugumo departamento skyriaus viršininkas;</text:p>
      <text:p text:style-name="P32">K. Gudžiūnas – Generalinės prokuratūros Kvotos ir tardymo kontrolės skyriaus vyriausiojo prokuroro pavaduotojas;</text:p>
      <text:p text:style-name="P33">D. Jagminas – Specialiųjų tyrimų tarnybos specialusis agentas patarėjas;</text:p>
      <text:p text:style-name="P34">R. Klevečka – Muitinės departamento prie Finansų ministerijos direktorius;</text:p>
      <text:p text:style-name="P35">V. Latvienė – Valstybinės mokesčių inspekcijos prie Finansų ministerijos viršininkė;</text:p>
      <text:p text:style-name="P36">M. Mikaila –<text:s/>Valstybinio socialinio draudimo fondo valdybos direktorius;</text:p>
      <text:p text:style-name="P37">Z. Žymančius – Valstybės sienos apsaugos tarnybos prie Vidaus reikalų ministerijos vado pavaduotojas.“</text:p>
      <text:p text:style-name="P38"/>
      <text:p text:style-name="P39"/>
      <text:p text:style-name="P40"><text:span text:style-name="T41">MINISTRAS PIRMININKAS</text:span><text:span text:style-name="T42"><text:tab/>ALGIRDAS BRAZ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08T21:36:00Z</meta:creation-date>
    <dc:date>2015-06-08T21:36:00Z</dc:date>
    <meta:template xlink:href="Normal" xlink:type="simple"/>
    <meta:editing-cycles>2</meta:editing-cycles>
    <meta:editing-duration>PT0S</meta:editing-duration>
    <meta:document-statistic meta:page-count="1" meta:paragraph-count="28" meta:word-count="289" meta:character-count="2474" meta:row-count="69" meta:non-whitespace-character-count="2213"/>
  </office:meta>
</office:document-meta>
</file>