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T32" style:parent-style-name="DefaultParagraphFont" style:family="text">
      <style:text-properties style:font-style-complex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PAREIGYBIŲ APRAŠYMŲ TVIRTINIMO IR LIETUVOS RESPUBLIKOS MINISTRO PIRMININKO 2002 M. LIEPOS 1 D. POTVARKIO NR. 134 „DĖL VYRIAUSYBĖS ĮSTAIGŲ IR KITŲ ĮSTAIGŲ VADOVŲ PAREIGYBIŲ APRAŠYMŲ, PAREIGYBIŲ SĄRAŠO IR JŲ PRISKYRIMO LYGIAMS IR KATEGORIJOMS“ PAKEITIMO</text:p>
      <text:p text:style-name="Normal"/>
      <text:p text:style-name="P16">2009 m. sausio 19 d. Nr. 29</text:p>
      <text:p text:style-name="P17">Vilnius</text:p>
      <text:p text:style-name="P18"/>
      <text:p text:style-name="P19">Vadovaudamasis Lietuvos Respublikos<text:s/><text:span text:style-name="T20">valstybės tarnybos įstatymo</text:span><text:s/>(Žin., 1999, Nr. <text:a xlink:href="https://www.e-tar.lt/portal/lt/legalAct/TAR.D3ED3792F52B" office:target-frame-name="_blank" xlink:show="new"><text:span text:style-name="T21">66-2130</text:span></text:a>; 2002, Nr. <text:a xlink:href="https://www.e-tar.lt/portal/lt/legalAct/TAR.5603BD9D8D74" office:target-frame-name="_blank" xlink:show="new"><text:span text:style-name="T22">45-1708</text:span></text:a>; 2007, Nr.<text:s/><text:a xlink:href="https://www.e-tar.lt/portal/lt/legalAct/TAR.1FD4C316A480" office:target-frame-name="_blank" xlink:show="new"><text:span text:style-name="T23">135-5453</text:span></text:a>) 8 straipsnio 8 dalies 6 punktu ir Valstybės tarnautojų pareigybių aprašymo ir vertinimo metodika, patvirtinta Lietuvos Respublikos Vyriausybės 2002 m. gegužės 20 d. nutarimu Nr. 685 (Žin., 2002, Nr. <text:a xlink:href="https://www.e-tar.lt/portal/lt/legalAct/TAR.7F48D194A22F" office:target-frame-name="_blank" xlink:show="new"><text:span text:style-name="T24">51-1953</text:span></text:a>; 2008, Nr.<text:s/><text:a xlink:href="https://www.e-tar.lt/portal/lt/legalAct/TAR.181E1F3B80F1" office:target-frame-name="_blank" xlink:show="new"><text:span text:style-name="T25">49-1809</text:span></text:a>):<text:s/></text:p>
      <text:p text:style-name="P26">1.<text:s/><text:span text:style-name="T27">Tvirtinu</text:span><text:span text:style-name="T28"><text:s/></text:span>Statistikos departamento prie Lietuvos Respublikos Vyriausybės generalinio direktoriaus ir Vyriausybės kanclerio pareigybių aprašymus.</text:p>
      <text:p text:style-name="P29">2.<text:s/><text:span text:style-name="T30">Pripažįst</text:span><text:span text:style-name="T31">u<text:s/></text:span>netekusiais galios Statistikos departamento prie Lietuvos Respublikos Vyriausybės generalinio direktoriaus ir Vyriausybės kanclerio pareigybių aprašymus, patvirtintus Lietuvos Respublikos Ministro Pirmininko 2002 m. liepos 1 d. potvarkiu<text:s/><text:span text:style-name="T32">Nr. 134</text:span><text:s/>„Dėl Vyriausybės įstaigų ir kitų įstaigų vadovų pareigybių aprašymų, pareigybių sąrašo ir jų priskyrimo lygiams ir kategorijoms“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6-03T07:02:00Z</meta:creation-date>
    <dc:date>2021-06-03T07:02:00Z</dc:date>
    <meta:print-date>2009-01-19T11:3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2" meta:character-count="1703" meta:row-count="54" meta:non-whitespace-character-count="1517"/>
  </office:meta>
</office:document-meta>
</file>