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Pa11" style:master-page-name="Standard">
      <style:paragraph-properties fo:line-height="100%" fo:text-align="center" style:justify-single-word="false" fo:orphans="0" fo:widows="0" style:page-number="auto"/>
      <style:text-properties fo:letter-spacing="0.106cm" fo:font-weight="bold" style:font-weight-asian="bold" style:font-weight-complex="bold"/>
    </style:style>
    <style:style style:name="P5" style:family="paragraph" style:parent-style-name="Pa9">
      <style:paragraph-properties fo:margin-left="0cm" fo:margin-right="0cm" fo:line-height="100%" fo:text-align="justify" style:justify-single-word="false" fo:orphans="0" fo:widows="0" fo:text-indent="1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WW-Default"/>
      <text:p text:style-name="P5">Švietimo ir mokslo ministro 2008 m. rugsėjo 23 d. įsakymo Nr. ISAK-2624 „Dėl švietimo ir mokslo ministro 2005 m. liepos 15 d. įsakymo Nr. ISAK-1457 „Dėl Gairių pareiškėjams pagal Lietuvos 2004–2006 metų bendrojo programavimo dokumento 2 prioriteto „Žmogiškųjų išteklių plėtra“ 2.5 priemonę „Žmogiškųjų išteklių kokybės gerinimas mokslinių tyrimų ir inovacijų srityje“ patvirtinimo“ pakeitimo“ paskelbimą (Žin., 2008, Nr. 112-4273) laikyti negaliojančiu. </text:p>
      <text:p text:style-name="P1"/>
      <text:p text:style-name="P2">REDAKCIJA</text:p>
      <text:p text:style-name="P1"/>
      <text:p text:style-name="P3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lt" fo:country="LT" style:font-name-asian="Arial" style:font-size-asian="12pt" style:font-name-complex="Times New Roman" style:font-size-complex="12pt" style:language-complex="ar" style:country-complex="SA"/>
    </style:style>
    <style:style style:name="Pa11" style:family="paragraph" style:parent-style-name="WW-Default" style:next-style-name="WW-Default">
      <style:paragraph-properties style:line-height-at-least="0.355cm"/>
      <style:text-properties fo:color="#000000"/>
    </style:style>
    <style:style style:name="Pa9" style:family="paragraph" style:parent-style-name="WW-Default" style:next-style-name="WW-Default">
      <style:paragraph-properties style:line-height-at-least="0.355cm"/>
      <style:text-properties fo:color="#00000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09:45:00</meta:creation-date>
    <dc:date>2008-11-27T09:45:49.13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67" meta:character-count="49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