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font-size="11pt" style:font-size-asian="11pt" style:font-size-complex="11p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font-size="11pt" style:font-size-asian="11pt" style:font-size-complex="11p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
      <text:p text:style-name="P8">ĮSAKYMAS</text:p>
      <text:p text:style-name="P9">DĖL NARKOTIKŲ, TABAKO IR ALKOHOLIO KONTROLĖS DEPARTAMENTO KOLEGIJOS IR JOS DARBO REGLAMENTO PATVIRTINIMO</text:p>
      <text:p text:style-name="P10"/>
      <text:p text:style-name="P11">2011 m. gegužės 23 d. Nr. T1-118</text:p>
      <text:p text:style-name="P12">Vilnius</text:p>
      <text:p text:style-name="P13"/>
      <text:p text:style-name="P14"/>
      <text:p text:style-name="P15"><text:span text:style-name="T16">Vadovaudamasis Lietuvos Respublik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17">104-5387</text:span></text:a><text:span text:style-name="T18">) ir Lietuvos Respu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19">48-2300</text:span></text:a><text:span text:style-name="T20">):</text:span></text:p>
      <text:p text:style-name="P21"><text:span text:style-name="T22">1</text:span><text:span text:style-name="T23">.<text:s/></text:span><text:span text:style-name="T24">Sudarau</text:span><text:span text:style-name="T25"><text:s/>Narkotikų, tabako ir alkoholio kontrolės departamento kolegiją (toliau – Kolegija):</text:span></text:p>
      <text:p text:style-name="P26">Zenius Martinkus – Narkotikų, tabako ir alkoholio kontrolės departamento direktorius (Kolegijos pirmininkas);</text:p>
      <text:p text:style-name="P27">Audrius Klišonis – sveikatos apsaugos viceministras (Kolegijos pirmininko pavaduotojas);</text:p>
      <text:p text:style-name="P28">Audrius Ščeponavičius – Sveikatos apsaugos ministerijos Visuomenės sveikatos departamento direktorius;</text:p>
      <text:p text:style-name="P29">Gražina Belian – Narkotikų, tabako ir alkoholio kontrolės departamento direktoriaus pavaduotoja;</text:p>
      <text:p text:style-name="P30">Povilas Radzevičius – Narkotikų, tabako ir alkoholio kontrolės departamento direktoriaus pavaduotojas;</text:p>
      <text:p text:style-name="P31">Dalius Bitaitis – socialinės apsaugos ir darbo viceministras;</text:p>
      <text:p text:style-name="P32">Vaidas Bacys – švietimo ir mokslo viceministras;</text:p>
      <text:p text:style-name="P33">Mindaugas Ladiga – vidaus reikalų viceministras;</text:p>
      <text:p text:style-name="P34">Giedrius Kadziauskas – ūkio viceministras;</text:p>
      <text:p text:style-name="P35"><text:span text:style-name="T36">Aušrys Macijauskas – žemės ūkio viceministras.</text:span></text:p>
      <text:p text:style-name="P37"><text:span text:style-name="T38">2</text:span><text:span text:style-name="T39">.<text:s/></text:span><text:span text:style-name="T40">Tvirtinu</text:span><text:span text:style-name="T41"><text:s/>Narkotikų, tabako ir alkoholio kontrolės departamento kolegijos darbo reglamentą (pridedama).</text:span></text:p>
      <text:p text:style-name="P42"/>
      <text:p text:style-name="P43"/>
      <text:p text:style-name="P44"/>
      <text:p text:style-name="P45"><text:span text:style-name="T46">Direktorius<text:s/></text:span><text:span text:style-name="T47"><text:tab/>Zenius Martinkus</text:span></text:p>
      <text:soft-page-break/>
      <text:p text:style-name="P48"><text:span text:style-name="T49">PATVIRTINTA</text:span></text:p>
      <text:p text:style-name="P50">Narkotikų, tabako ir alkoholio<text:s/></text:p>
      <text:p text:style-name="P51">kontrolės departamento direktoriaus<text:s/></text:p>
      <text:p text:style-name="P52">2011 m. gegužės 23 d. įsakymu Nr. T1-118</text:p>
      <text:p text:style-name="P53"/>
      <text:p text:style-name="P54"><text:span text:style-name="T55">narkotikų, tabako ir alkoholio kontrolės<text:s/></text:span><text:span text:style-name="T56"><text:line-break/>departamento kolegij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arkotikų, tabako ir alkoholio kontrolės departamento (toliau – Departamentas) kolegija (toliau – Kolegija) yra patariamoji Departamento direktoriaus institucija, sudaroma siekiant darniai priimti veiksmingus sprendimus ir koordinuoti veiksmus Departamento kompetencijai priskirtais klausimais.</text:span></text:p>
      <text:p text:style-name="P66"><text:span text:style-name="T67">2</text:span><text:span text:style-name="T68">. Kolegijos veikla grindžiama Lietuvos Respublikos Vyriausybės įstatymu (Žin., 1994, Nr.<text:s/></text:span><text:a xlink:href="https://www.e-tar.lt/portal/lt/legalAct/TAR.96A68BFC9E82" office:target-frame-name="_blank" xlink:show="new"><text:span text:style-name="T69">43-772</text:span></text:a><text:span text:style-name="T70">; 1998, Nr. 41(1)-1131), Lietuvos Respublik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71">104-5387</text:span></text:a><text:span text:style-name="T72">), Lietuvos Respu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73">48-2300</text:span></text:a><text:span text:style-name="T74">) ir šiuo darbo reglamentu.</text:span></text:p>
      <text:p text:style-name="P75"><text:span text:style-name="T76">3</text:span><text:span text:style-name="T77">. Kolegiją sudaro 10 narių: Departamento direktorius (Kolegijos pirmininkas), Departamento direktoriaus pavaduotojai, sveikatos apsaugos viceministras, Sveikatos apsaugos ministerijos Visuomenės sveikatos departamento atstovas, socialinės apsaugos ir darbo viceministras, švietimo ir mokslo viceministras, vidaus reikalų viceministras, ūkio viceministras, žemės ūkio viceministras.</text:span></text:p>
      <text:p text:style-name="P78"><text:span text:style-name="T79">4</text:span><text:span text:style-name="T80">. Kolegijos narių skaičių nustato Lietuvos Respublikos Vyriausybė, o personalinę sudėtį, suderinęs su socialinės apsaugos ir darbo, sveikatos apsaugos, švietimo ir mokslo, vidaus reikalų, ūkio ir žemės ūkio ministrais, tvirtina Departamento direktorius.</text:span></text:p>
      <text:p text:style-name="P81"><text:span text:style-name="T82">5</text:span><text:span text:style-name="T83">. Kolegijos veiklos forma – posėdžiai, kurių metu kolegialiai svarstomi Kolegijos kompetencijai priskirti klausimai.</text:span></text:p>
      <text:p text:style-name="P84"/>
      <text:p text:style-name="P85"><text:span text:style-name="T86">II</text:span><text:span text:style-name="T87">.<text:s/></text:span><text:span text:style-name="T88">KOLEGIJOS POSĖDŽIŲ RENGIMAS</text:span></text:p>
      <text:p text:style-name="P89"/>
      <text:p text:style-name="P90"><text:span text:style-name="T91">6</text:span><text:span text:style-name="T92">. Kolegijos posėdžiai rengiami Kolegijos pirmininko iniciatyva.</text:span></text:p>
      <text:p text:style-name="P93"><text:span text:style-name="T94">7</text:span><text:span text:style-name="T95">. Kolegijos posėdžius organizuoja ir techniškai aptarnauja Departamento direktoriaus įsakymu paskirtas Departamento darbuotojas – Kolegijos sekretorius.</text:span></text:p>
      <text:p text:style-name="P96"><text:span text:style-name="T97">8</text:span><text:span text:style-name="T98">. Kolegijos posėdžio darbotvarkę ir medžiagą, atsižvelgdamas į Kolegijos narių, Departamento struktūrinių padalinių vedėjų siūlymus, rengia Kolegijos sekretorius. Parengtas Kolegijos posėdžio darbotvarkės projektas teikiamas tvirtinti Kolegijos pirmininkui ne vėliau kaip likus 10 darbo dienų iki Kolegijos posėdžio.</text:span></text:p>
      <text:p text:style-name="P99"><text:span text:style-name="T100">9</text:span><text:span text:style-name="T101">. Kolegijos pirmininko patvirtinta Kolegijos posėdžio darbotvarkė gali būti keičiama tik Kolegijos pirmininkui sutikus. Darbotvarkėje nenumatyti klausimai Kolegijos posėdžiui gali būti teikiami tik Kolegijos pirmininko sutikimu, jei parengta su jais susijusi medžiaga. Kolegijos pirmininkas gali pats inicijuoti darbotvarkėje nenumatytų klausimų svarstymą.</text:span></text:p>
      <text:p text:style-name="P102"><text:span text:style-name="T103">10</text:span><text:span text:style-name="T104">. Kolegijos posėdžio medžiagą rengia Departamento struktūriniai padaliniai arba Kolegijos nariai, kurių siūlymu į darbotvarkę įtraukti numatomi svarstyti klausimai. Parengta medžiaga pateikiama Kolegijos sekretoriui ne vėliau kaip likus 6 darbo dienoms iki Kolegijos posėdžio.</text:span></text:p>
      <text:p text:style-name="P105"><text:span text:style-name="T106">11</text:span><text:span text:style-name="T107">. Kolegijos sekretoriui gali būti teikiamas Kolegijos sprendimo (Kolegijos nutarimo, Departamento direktoriaus įsakymo, protokolo išrašo) projektas, taip pat jį pagrindžianti aiškinamoji informacinė arba analitinė medžiaga (pažyma, skaičiavimai, ekspertų išvados ir kt.).</text:span></text:p>
      <text:p text:style-name="P108"><text:span text:style-name="T109">12</text:span><text:span text:style-name="T110">. Jei Kolegijos posėdžio medžiagą rengia Departamento struktūriniai padaliniai,<text:s/></text:span><text:soft-page-break/><text:span text:style-name="T111">teikiamas svarstyti sprendimo projektas turi būti vizuotas jį teikiančio Departamento struktūrinio padalinio vedėjo, Departamento Teisės skyriaus vedėjo ir Departamento direktoriaus pavaduotojo pagal administravimo sritį.</text:span></text:p>
      <text:p text:style-name="P112"><text:span text:style-name="T113">13</text:span><text:span text:style-name="T114">. Jeigu teikiamas svarstyti projektas susijęs su ministerijos ar kitos valstybės įstaigos valdymo sritimi, kompetencija ar interesais, jį projekto rengėjas prieš posėdį derina su ta institucija ir parengia išvadą apie suderinimą (nesuderinimą).</text:span></text:p>
      <text:p text:style-name="P115"><text:span text:style-name="T116">14</text:span><text:span text:style-name="T117">. Medžiaga Kolegijos posėdžiui turi būti parengta, suderinta ir padauginta reikiamu egzempliorių skaičiumi Kolegijos nariams. Jei reikia, Kolegijos sekretoriui pateikiamas siūlomų kviesti į Kolegijos posėdį asmenų sąrašas, nurodant jų pareigas, vardo raidę ir pavardę.</text:span></text:p>
      <text:p text:style-name="P118"><text:span text:style-name="T119">15</text:span><text:span text:style-name="T120">. Kolegijos sekretorius likus ne vėliau kaip 2 darbo dienoms iki Kolegijos posėdžio išsiunčia kvietimą dalyvauti posėdyje Kolegijos pirmininkui bei nariams (prireikus, kitiems į Kolegijos posėdį kviečiamiems asmenims). Kartu su kvietimu siunčiama patvirtinta posėdžio darbotvarkė bei visa posėdžiui skirta medžiaga.</text:span></text:p>
      <text:p text:style-name="P121"/>
      <text:p text:style-name="P122"><text:span text:style-name="T123">III</text:span><text:span text:style-name="T124">.<text:s/></text:span><text:span text:style-name="T125">KOLEGIJOS POSĖDŽIAI</text:span></text:p>
      <text:p text:style-name="P126"/>
      <text:p text:style-name="P127"><text:span text:style-name="T128">16</text:span><text:span text:style-name="T129">. Kolegijos posėdis yra teisėtas, jei jame dalyvauja ne mažiau kaip pusė Kolegijos narių. Negalintis dalyvauti posėdyje Kolegijos narys turi apie tai pranešti Kolegijos pirmininkui iš anksto.</text:span></text:p>
      <text:p text:style-name="P130"><text:span text:style-name="T131">17</text:span><text:span text:style-name="T132">. Negalintį dalyvauti posėdyje Kolegijos narį – viceministrą turi teisę pavaduoti atitinkamo ministro paskirtas kitas viceministras.</text:span></text:p>
      <text:p text:style-name="P133"><text:span text:style-name="T134">18</text:span><text:span text:style-name="T135">. Kolegijos posėdžiuose, be Kolegijos narių, gali dalyvauti Departamento struktūrinių padalinių vedėjai, teikiamų svarstyti klausimų, sprendimų projektų rengėjai, prireikus – kiti į Kolegijos posėdį pakviesti kompetentingi asmenys.</text:span></text:p>
      <text:p text:style-name="P136"><text:span text:style-name="T137">19</text:span><text:span text:style-name="T138">. Kolegijos posėdyje išklausomas pranešimas svarstomu klausimu ir Kolegijos narių nuomonė. Kolegijos pirmininkui leidus, savo nuomonę gali pareikšti ir kiti posėdžio dalyviai. Pranešėjams svarstomu klausimu paprastai skiriama iki 8 minučių, pasisakantiems – iki 3 minučių, paaiškinimams iki 2 minučių. Prireikus Kolegijos pirmininkas gali nustatyti kitokią pasisakymų trukmę.</text:span></text:p>
      <text:p text:style-name="P139"><text:span text:style-name="T140">20</text:span><text:span text:style-name="T141">. Kolegijos sprendimai priimami posėdyje dalyvaujančių Kolegijos narių balsų dauguma. Balsuojama (atvirai) tik tada, jei nuomonės nesutampa. Esant vienodam balsų skaičiui, sprendžiamąjį balsą turi Kolegijos pirmininkas. Sprendimas gali būti priimtas ir nebalsavus, kai nėra prieštaraujančių.</text:span></text:p>
      <text:p text:style-name="P142"/>
      <text:p text:style-name="P143"><text:span text:style-name="T144">IV</text:span><text:span text:style-name="T145">.<text:s/></text:span><text:span text:style-name="T146">KOLEGIJOS SPRENDIMŲ ĮFORMINIMAS</text:span></text:p>
      <text:p text:style-name="P147"/>
      <text:p text:style-name="P148"><text:span text:style-name="T149">21</text:span><text:span text:style-name="T150">. Kolegijos posėdžius protokoluoja Kolegijos sekretorius. Posėdžio protokolas parengiamas ne vėliau kaip per 5 darbo dienas. Kolegijos sprendimai formuluojami protokole, o įforminami atskirais nutarimais arba protokolo išrašais. Kolegijos nutarimus pasirašo Kolegijos pirmininkas, protokolus – Kolegijos pirmininkas ir Kolegijos sekretorius.</text:span></text:p>
      <text:p text:style-name="P151"><text:span text:style-name="T152">22</text:span><text:span text:style-name="T153">. Kolegijos sprendimai skelbiami tiems Departamento struktūriniams padaliniams, kurie tiesiogiai su jais susiję.</text:span></text:p>
      <text:p text:style-name="P154"><text:span text:style-name="T155">23</text:span><text:span text:style-name="T156">. Kolegijos, kaip patariamosios institucijos, sprendimai įgyvendinami Departamento direktoriaus įsakymais.</text:span></text:p>
      <text:p text:style-name="P157"><text:span text:style-name="T158">24</text:span><text:span text:style-name="T159">. Kolegijos posėdyje svarstytus sprendimų projektus rengę Departamento struktūriniai padaliniai ne vėliau kaip per 3 darbo dienas (jei Kolegijos siūlymu nenumatytas kitas terminas) juos atitinkamai pakoreguoja, vizuoja, teikia vizuoti Departamento Teisės skyriaus vedėjui ir Departamento direktoriaus pavaduotoju pagal administravimo sritį bei teikia pasirašyti Kolegijos pirmininkui. Pasirašytus nutarimus ar protokolinius išrašus tą pačią dieną perduoda registruoti Kolegijos sekretoriui ir išplatina pagal poreikį ir priskyrimą.</text:span></text:p>
      <text:p text:style-name="P160"/>
      <text:p text:style-name="P161"><text:span text:style-name="T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6-03-03T06:44:00Z</meta:creation-date>
    <dc:date>2016-03-03T06:44:00Z</dc:date>
    <meta:template xlink:href="Normal" xlink:type="simple"/>
    <meta:editing-cycles>2</meta:editing-cycles>
    <meta:editing-duration>PT0S</meta:editing-duration>
    <meta:document-statistic meta:page-count="3" meta:paragraph-count="64" meta:word-count="1055" meta:character-count="8980" meta:row-count="228" meta:non-whitespace-character-count="7989"/>
  </office:meta>
</office:document-meta>
</file>