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idaus tarnybos statuto 29 straipsnio pakeitimo<text:s/></text:span><text:span text:style-name="T15">ĮSTATYMO PROJEKTO NR. XIP-4353(2)</text:span></text:p>
      <text:p text:style-name="Normal"/>
      <text:p text:style-name="P16">2013 m. sausio 29 d.<text:span text:style-name="T17"><text:s/>Nr.<text:s/></text:span>89</text:p>
      <text:p text:style-name="P18">Vilnius</text:p>
      <text:p text:style-name="P19"/>
      <text:p text:style-name="P20">Vadovaudamasi Lietuvos Respublikos Seimo statuto (Žin., 1994, Nr.<text:s/><text:a xlink:href="https://www.e-tar.lt/portal/lt/legalAct/TAR.123B53F30F70" office:target-frame-name="_blank" xlink:show="new"><text:span text:style-name="T21">15-249</text:span></text:a>; 1999, Nr. 5‑97; 2000, Nr. 86-2617; 2004, Nr. 165-6025) 138 straipsnio 3 dalimi ir atsižvelgdama į Lietuvos Respublikos Seimo valdybos 2012 m. gruodžio 21 d. sprendimo Nr. SV-S-44 3 punktą, Lietuvos Respublikos Vyriausybė<text:span text:style-name="T22"><text:s/>nutaria</text:span>:</text:p>
      <text:p text:style-name="P23">Nepritarti Lietuvos Respublikos vidaus tarnybos statuto 29 straipsnio pakeitimo įstatymo projektui Nr. XIP-4353(2) dėl Lietuvos Respublikos Vyriausybės 2012 m.<text:s/>gruodžio 5 d. nutarime Nr. 1462 „Dėl Lietuvos Respublikos vidaus tarnybos statuto 29 straipsnio pakeitimo įstatymo projekto Nr. XIP-4353(2)“ (Žin., 2012, Nr.<text:s/><text:a xlink:href="https://www.e-tar.lt/portal/lt/legalAct/TAR.E34C981811E3" office:target-frame-name="_blank" xlink:show="new"><text:span text:style-name="T24">142-7333</text:span></text:a><text:span text:style-name="T25">)<text:s/></text:span>išdėstytų<text:s/>priežasčių.</text:p>
      <text:p text:style-name="P26"/>
      <text:p text:style-name="Normal"/>
      <text:p text:style-name="P27">MINISTRAS PIRMININKAS<text:tab/>ALGIRDAS BUTKEVIČIUS</text:p>
      <text:p text:style-name="Normal"/>
      <text:p text:style-name="P28">VIDAUS REIKALŲ MINISTRAS<text:tab/>DAILIS ALFONSAS BARAKAUSKAS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IDAUS TARNYBOS STATUTO 29 STRAIPSNIO PAKEITIMO ĮSTATYMO PROJEKTO NR</dc:title>
    <meta:initial-creator>lrvk</meta:initial-creator>
    <dc:creator>Adlib User</dc:creator>
    <meta:creation-date>2015-09-19T23:34:00Z</meta:creation-date>
    <dc:date>2015-09-19T23:34:00Z</dc:date>
    <meta:print-date>2013-01-24T12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118" meta:row-count="42" meta:non-whitespace-character-count="985"/>
  </office:meta>
</office:document-meta>
</file>