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VYKDYTI VIDURINIO UGDYMO PROGRAMĄ JONIŠKIO „SAULĖS“ VIDURINĖS MOKYKLOS SUAUGUSIŲJŲ KLASĖSE</text:p>
      <text:p text:style-name="P12"/>
      <text:p text:style-name="P13">2007 m. rugpjūčio 24 d. Nr. ISAK-1695</text:p>
      <text:p text:style-name="P14">Vilnius</text:p>
      <text:p text:style-name="P15"/>
      <text:p text:style-name="P16">Vadovaudamasis Lietuvos Respublikos švietimo ir mokslo ministro 2004 m. liepos 15 d. įsakymu Nr. ISAK-1136 „Dėl kriterijų profiliniam mokymui“ (Žin., 2004, Nr.<text:s/><text:a xlink:href="https://www.e-tar.lt/portal/lt/legalAct/TAR.2A420C1C0A59" office:target-frame-name="_blank" xlink:show="new"><text:span text:style-name="T17">111-4151</text:span></text:a>):</text:p>
      <text:p text:style-name="P18">1.<text:s/><text:span text:style-name="T19">Le</text:span><text:span text:style-name="T20">idžiu</text:span><text:s/>vykdyti vidurinio ugdymo programą Joniškio „Saulės“ vidurinės mokyklos suaugusiųjų klasėse.</text:p>
      <text:p text:style-name="P21">2.<text:s/><text:span text:style-name="T22">Pripažįstu</text:span><text:s/>netekusiu galios Lietuvos Respublikos švietimo ir mokslo ministro 2006 m. liepos 4 d. įsakymą Nr. ISAK-1415 „Dėl leidimo vykdyti vidurinio ugdymo programą Joniškio antrosios vidurinės mokyklos dvyliktosiose klasėse ir suaugusiųjų klasėse“ (Žin., 2006, Nr.<text:s/><text:a xlink:href="https://www.e-tar.lt/portal/lt/legalAct/TAR.CE83F3AA2ACB" office:target-frame-name="_blank" xlink:show="new"><text:span text:style-name="T23">76-2934</text:span></text:a>).</text:p>
      <text:p text:style-name="P24">3. Šis įsakymas įsigalioja nuo 2007 m. rugsėjo<text:s/>1 d.</text:p>
      <text:p text:style-name="P25"/>
      <text:p text:style-name="P26"/>
      <text:p text:style-name="P27"><text:span text:style-name="T28">ŠVIETIMO IR MOKSLO MINISTRĖ</text:span><text:span text:style-name="T29"><text:tab/>ROMA ŽAKAITIENĖ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7-03T04:46:00Z</meta:creation-date>
    <dc:date>2015-07-03T04:46:00Z</dc:date>
    <meta:template xlink:href="Normal" xlink:type="simple"/>
    <meta:editing-cycles>2</meta:editing-cycles>
    <meta:editing-duration>PT0S</meta:editing-duration>
    <meta:document-statistic meta:page-count="1" meta:paragraph-count="15" meta:word-count="148" meta:character-count="1048" meta:row-count="43" meta:non-whitespace-character-count="915"/>
  </office:meta>
</office:document-meta>
</file>