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KASOS APARATŲ SU FISKALINE ATMINTIMI</text:p>
      <text:p text:style-name="P12"/>
      <text:p text:style-name="P13">1997 m. kovo 20 d. Nr. 7N</text:p>
      <text:p text:style-name="P14">Vilnius</text:p>
      <text:p text:style-name="P15"/>
      <text:p text:style-name="P16"><text:span text:style-name="T17">Remiantis Lietuvos Respublikos Vyriausybės ir Lietuvos banko valdybos 1994 m. bala</text:span><text:span text:style-name="T18">ndž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P. Korėjos firmos<text:s/></text:span><text:span text:style-name="T22">SAMSUNG ELECTRONICS Co., Ltd.<text:s/></text:span><text:span text:style-name="T23">kasos aparatus<text:s/></text:span><text:span text:style-name="T24">ER-350FL<text:s/></text:span><text:span text:style-name="T25">ir</text:span><text:span text:style-name="T26"><text:s/>ER-4615FL</text:span><text:span text:style-name="T27">.</text:span></text:p>
      <text:p text:style-name="P28"><text:span text:style-name="T29">Šių kasos<text:s/></text:span><text:span text:style-name="T30">aparatų unikalūs raidiniai ženklai prasideda<text:s/></text:span><text:span text:style-name="T31">ZA<text:s/></text:span><text:span text:style-name="T32">ir</text:span><text:span text:style-name="T33"><text:s/>ZB</text:span><text:span text:style-name="T34">.</text:span></text:p>
      <text:p text:style-name="P35"/>
      <text:p text:style-name="P36"/>
      <text:p text:style-name="P37"><text:span text:style-name="T38">VICEMINISTRĖ</text:span><text:span text:style-name="T39"><text:tab/>V. LATVIENĖ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1:00Z</meta:creation-date>
    <dc:date>2015-10-02T15:31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570" meta:row-count="29" meta:non-whitespace-character-count="493"/>
  </office:meta>
</office:document-meta>
</file>