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fo:text-indent="0.3937in"/>
    </style:style>
  </office:automatic-styles>
  <office:body>
    <office:text text:use-soft-page-breaks="true">
      <text:p text:style-name="P1">LIETUVOS RESPUBLIKOS SUSISIEKIMO MINISTRO<text:s/></text:p>
      <text:p text:style-name="P2">ĮSAKYMAS</text:p>
      <text:p text:style-name="P3"/>
      <text:p text:style-name="P4"><text:span text:style-name="T5">DĖL EUROPOS SAUGIOS ORO NAVIGACIJOS ORGANIZACIJOS EUROKONTROLĖS IŠPLĖSTINĖS KOMISIJOS SPRENDIMU PATVIRTINTO DOKUMENTO NR. 07.60.02 „MARŠRUTO RINKLIAVŲ SISTEMOS TAIKYMO SĄLYGOS BEI MOKĖJIMO SĄLYGOS“ TAIKYMO LIETUVOS RESPUBLIKOJE</text:span></text:p>
      <text:p text:style-name="P6"/>
      <text:p text:style-name="P7">2008 m. balandžio 9 d. Nr. 3-106</text:p>
      <text:p text:style-name="P8">Vilnius</text:p>
      <text:p text:style-name="P9"/>
      <text:p text:style-name="P10">Vadovaudamasis Susisiekimo ministerijos nuostatų, patvirtintų Lietuvos Respublikos Vyriausybės 1998 m. rugsėjo 15 d. nutarimu Nr. 1117 (Žin., 1998, Nr.<text:s/><text:a xlink:href="https://www.e-tar.lt/portal/lt/legalAct/TAR.1F264F43C1C8" office:target-frame-name="_blank" xlink:show="new"><text:span text:style-name="T11">83-2324</text:span></text:a>; 2005, Nr.<text:s/><text:a xlink:href="https://www.e-tar.lt/portal/lt/legalAct/TAR.853B20B1D673" office:target-frame-name="_blank" xlink:show="new"><text:span text:style-name="T12">137-4922</text:span></text:a>), 11.5 punktu,</text:p>
      <text:p text:style-name="P13"><text:span text:style-name="T14">nustata</text:span>u, kad fiziniai ir juridiniai asmenys, bendrosios aviacijos orlaivių ir valstybės orlaivių naudotojai, paslaugų teikėjams mokantys rinkliavas už naudojimąsi Lietuvos Respublikos oro uostais ir už naudojimąsi oro uosto ir oro navigacijos paslaugomis Lietuvos Respublikos oro erdvėje, bei šių paslaugų teikėjai taip pat turi vadovautis ir Europos saugios oro navigacijos organizacijos Eurokontrolės Išplėstinės komisijos sprendimu patvirtintu bei nuo 2007 m. spalio 1 d. įsigaliojusiu dokumentu Nr. 07.60.02 „Maršruto rinkliavų sistemos taikymo sąlygos bei mokėjimo sąlygos“ („Informaciniai pranešimai“, 2008, Nr. 19), kuriuo yra pakeistas Europos saugios oro navigacijos organizacijos Eurokontrolės Išplėstinės komisijos sprendimu patvirtintas bei nuo 2006 m. spalio 1 d. galiojęs Centrinio maršruto rinkliavų biuro dokumentas Nr. 06.60.02/2 „Maršruto rinkliavų sistemos taikymo sąlygos bei mokėjimo sąlygos“ („Informaciniai pranešimai“, 2007, Nr.<text:s/><text:a xlink:href="https://www.e-tar.lt/portal/lt/legalAct/TAR.21AA4B33BE67" office:target-frame-name="_blank" xlink:show="new"><text:span text:style-name="T15">59-877</text:span></text:a>).</text:p>
      <text:p text:style-name="P16"/>
      <text:p text:style-name="P17"/>
      <text:p text:style-name="P18"/>
      <text:p text:style-name="P19">SUSISIEKIMO MINISTRAS<text:tab/>ALGIRDAS BUTKEVIČIU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SAKYMAS</dc:title>
    <meta:initial-creator>Rima</meta:initial-creator>
    <dc:creator>Adlib User</dc:creator>
    <meta:creation-date>2016-03-02T09:56:00Z</meta:creation-date>
    <dc:date>2016-03-02T09:56:00Z</dc:date>
    <meta:template xlink:href="Normal" xlink:type="simple"/>
    <meta:editing-cycles>2</meta:editing-cycles>
    <meta:editing-duration>PT0S</meta:editing-duration>
    <meta:document-statistic meta:page-count="1" meta:paragraph-count="20" meta:word-count="214" meta:character-count="1773" meta:row-count="56" meta:non-whitespace-character-count="1579"/>
  </office:meta>
</office:document-meta>
</file>