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IR TARPTAUTINĖS ATOMINĖS ENERGIJOS AGENTŪROS SUSITARIMO DĖL GARANTIJŲ TAIKYMO PAPILDOMOJO PROTOKOLO RATIFIKAVIMO</text:p>
      <text:p text:style-name="P16">Į S T A T Y M A S</text:p>
      <text:p text:style-name="P17"/>
      <text:p text:style-name="P18">2000 m. kovo 21 d. Nr. VIII-1578</text:p>
      <text:p text:style-name="P19">Vilnius</text:p>
      <text:p text:style-name="Normal"/>
      <text:p text:style-name="P20"><text:span text:style-name="T21">1</text:span><text:span text:style-name="T22"><text:s/>straipsnis</text:span><text:span text:style-name="T23">.<text:s/></text:span><text:span text:style-name="T24">Protokolo ratifikavimas</text:span></text:p>
      <text:p text:style-name="P25"><text:span text:style-name="T26">Lietuvos Respublikos Seimas, vadovaudamasis Lietuvos Respublikos Konstitucijos 67 straipsnio 16 punktu, 138 straipsnio 2 dalimi ir Lietuvos Respublikos tarptautinių sutarčių įstatymo 7 straipsnio 1 dalies 8 punktu bei atsižvelgd</text:span><text:span text:style-name="T27">amas į Respublikos Prezidento 2000 m. sausio 13 d. dekretą „Dėl teikimo Lietuvos Respublikos Seimui ratifikuoti Lietuvos Respublikos Vyriausybės ir Tarptautinės atominės energijos agentūros susitarimo dėl garantijų taikymo papildomąjį protokolą“, ratifikuo</text:span><text:span text:style-name="T28">ja Lietuvos Respublikos Vyriausybės ir Tarptautinės atominės energijos agentūros susitarimo dėl garantijų taikymo papildomąjį protokolą, pasirašytą 1998 m. kovo 11 d. Vienoje.</text:span></text:p>
      <text:p text:style-name="P29"/>
      <text:p text:style-name="P30"><text:span text:style-name="T31">2</text:span><text:span text:style-name="T32"><text:s/>straipsnis.<text:s/></text:span><text:span text:style-name="T33">Protokolo įgyvendinimas</text:span></text:p>
      <text:p text:style-name="P34"><text:span text:style-name="T35">Susitarimo dėl garantijų taikymo<text:s/></text:span><text:span text:style-name="T36">papildomojo protokolo nuostatas įgyvendina Valstybinė atominės energijos saugos inspekcija (VATESI).</text:span></text:p>
      <text:p text:style-name="P37"/>
      <text:p text:style-name="Normal"/>
      <text:p text:style-name="P38"><text:span text:style-name="T39">Skelbiu šį Lietuvos Respublikos Seimo priimtą įstatymą.<text:s/></text:span></text:p>
      <text:p text:style-name="P40"/>
      <text:p text:style-name="P41"><text:span text:style-name="T42">RESPUBLIKOS PREZIDENTAS</text:span><text:span text:style-name="T43"><text:tab/></text:span><text:span text:style-name="T44">VALDAS ADAMKU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1T00:18:00Z</meta:creation-date>
    <dc:date>2015-08-11T00:18:00Z</dc:date>
    <meta:template xlink:href="Normal" xlink:type="simple"/>
    <meta:editing-cycles>2</meta:editing-cycles>
    <meta:editing-duration>PT0S</meta:editing-duration>
    <meta:document-statistic meta:page-count="1" meta:paragraph-count="13" meta:word-count="149" meta:character-count="1202" meta:row-count="42" meta:non-whitespace-character-count="1066"/>
  </office:meta>
</office:document-meta>
</file>