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OS</text:span></text:p>
      <text:p text:style-name="P9"/>
      <text:p text:style-name="P10">Į S A K Y M A S</text:p>
      <text:p text:style-name="P11">RESPUBLIKINĖ STATYBOS NORMA RSN 137-92 „PASTATŲ VIDAUS PRIEŠGAISRINIS VANDENTIEKIS“</text:p>
      <text:p text:style-name="P12"/>
      <text:p text:style-name="P13">1992 m. gegužės 14 d. Nr. 93</text:p>
      <text:p text:style-name="P14">Vilnius</text:p>
      <text:p text:style-name="P15"/>
      <text:p text:style-name="P16">&lt; teksto neturime &gt;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9T10:40:00Z</meta:creation-date>
    <dc:date>2017-09-19T10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36" meta:character-count="216" meta:row-count="14" meta:non-whitespace-character-count="187"/>
  </office:meta>
</office:document-meta>
</file>