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2 M. LIEPOS 1 D. POTVARKIO NR. 133 „DĖL LIETUVOS RESPUBLIKOS MINISTRO PIRMININKO POLITINIO (ASMENINIO) PASITIKĖJIMO VALSTYBĖS TARNAUTOJŲ PAREIGYBIŲ APRAŠYMŲ, PAREIGYBIŲ SĄRAŠO IR JŲ PRISKYRIMO LYGIAMS IR KATEGORIJOMS“ PAKEITIMO</text:p>
      <text:p text:style-name="P14"/>
      <text:p text:style-name="P15">2003 m. lapkričio 20 d. Nr. 262</text:p>
      <text:p text:style-name="P16">Vilnius</text:p>
      <text:p text:style-name="P17"/>
      <text:p text:style-name="P18"><text:span text:style-name="T19">Pakeičiu</text:span><text:s/>Lietuvos Respublikos Ministro Pirmininko politinio (asmeninio) pasitikėjimo valstybės tarnautojų pareigybių sąrašą ir jų priskyrimą lygiams ir kategorijoms, patvirtintą Lietuvos Respublikos Ministro Pirmininko 2002 m. liepos 1 d. potvarkiu Nr. 133 „Dėl Lietuvos Respublikos Ministro Pirmininko politinio (asmeninio) pasitikėjimo valstybės tarnautojų pareigybių aprašymų, pareigybių sąrašo ir jų priskyrimo lygiams ir kategorijoms“, ir išdėstau ketvirtąją pastraipą taip:</text:p>
      <text:p text:style-name="P20">„Ministro Pirmininko patarėjas 11 A 18“.</text:p>
      <text:p text:style-name="P21"/>
      <text:p text:style-name="P22"/>
      <text:p text:style-name="P23"/>
      <text:p text:style-name="P24"><text:span text:style-name="T25">MINISTRAS PIRMININKAS</text:span><text:span text:style-name="T26"><text:tab/>ALGIRDAS BRAZAUSK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3-03-02T09:04:00Z</meta:creation-date>
    <dc:date>2023-03-02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