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VIDAUS REIKALŲ MINISTERIJAI</text:p>
      <text:p text:style-name="Normal"/>
      <text:p text:style-name="P15">2011 m. gruodžio 14 d. Nr. 1456</text:p>
      <text:p text:style-name="P16">Vilnius</text:p>
      <text:p text:style-name="P17"/>
      <text:p text:style-name="P18">Atsižvelgdama į būtinybę reglamentuoti ir organizuoti naujų pažymėjimų ministrams ir valstybės pareigūnams išdavimą, Lietuvos Respublikos Vyriausybė<text:span text:style-name="T19"><text:s/></text:span><text:span text:style-name="T20">nutari</text:span>a:</text:p>
      <text:p text:style-name="P21">Įgalioti Vidaus reikalų ministeriją parengti ir patvirtinti ministro ir valstybės pareigūno pažymėjimų formą, šių dokumentų išdavimo tvarkos aprašą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VIDAUS REIKALŲ MINISTRAS<text:tab/>RAIMUNDAS PALAITIS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4T14:37:00Z</meta:creation-date>
    <dc:date>2018-01-24T14:37:00Z</dc:date>
    <meta:print-date>2011-12-12T06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41" meta:row-count="18" meta:non-whitespace-character-count="483"/>
  </office:meta>
</office:document-meta>
</file>