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0.4923in"/>
      <style:text-properties fo:text-transform="uppercase" fo:color="#000000" style:font-size-complex="11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LIETUVOS VALSTYBINIŲ IR SAVIVALDYBIŲ MUZIEJŲ BŪKLĖS IR JŲ MODERNIZAVIMO</text:p>
      <text:p text:style-name="P12"/>
      <text:p text:style-name="P13">2004 m. birželio 4 d. Nr. 101</text:p>
      <text:p text:style-name="P14">Vilnius</text:p>
      <text:p text:style-name="P15"/>
      <text:p text:style-name="P16"><text:span text:style-name="T17">Lietuvos kultūros politikos<text:s/></text:span><text:span text:style-name="T18">nuostatose akcentuojama, kad informacinės visuomenės plėtra yra vienas iš strateginių valstybės tikslų. Siekiant jų, ypatingas vaidmuo tenka Lietuvos muziejams, kurie ne tik kaupia, saugo, restauruoja ir tiria kilnojamąsias kultūros vertybes, bet jas ekspo</text:span><text:span text:style-name="T19">nuoja bei populiarina, tuo prisidėdami prie informacinės visuomenės kūrimo, visuomenės švietimo, kultūrinio turizmo plėtros.<text:s/></text:span></text:p>
      <text:p text:style-name="P20"><text:span text:style-name="T21">Valstybinė paminklosaugos komisija, išanalizavusi Lietuvos muziejų veiklos statistinius duomenis, susipažinusi su Lietuvos muzie</text:span><text:span text:style-name="T22">jų asociacijos, Lietuvos savivaldybių muziejų direktorių bendrijos ir Komisijos Dailės pakomisės pateiktais vertinimais, teigia, jog muziejinei veiklai vystyti iš valstybės ir savivaldybių biudžetų skiriamų lėšų, nors kasmet jų ir daugėja, tačiau nepakanka</text:span><text:span text:style-name="T23">, kad šių įstaigų funkcionavimas būtų kokybiškas ir užtikrintų efektyvią kilnojamųjų kultūros vertybių apsaugą. Dėl lėšų stygiaus dalyje Lietuvos muziejų trūksta kvalifikuotų specialistų, nėra galimybių užtikrinti vertybių apsaugą (ypač savivaldybių muziej</text:span><text:span text:style-name="T24">uose), renovuoti muziejinius pastatus ir atnaujinti ekspozicijas, neatliekami prevenciniai vertybių konservavimo ir restauravimo darbai, muziejai negali įsigyti naujų vertingų eksponatų, kurie gali būti negrįžtamai prarasti. Dar nepakankama muziejų edukaci</text:span><text:span text:style-name="T25">nė veikla.<text:s/></text:span></text:p>
      <text:p text:style-name="P26"><text:span text:style-name="T27">Valstybinė paminklosaugos komisija konstatuoja, kad, siekiant efektyvesnio muziejams keliamų uždavinių įgyvendinimo, būtina iš esmės pagerinti valstybinių ir savivaldybių muziejų materialinę bei finansinę būklę, sukurti prielaidas tolesnei šių<text:s/></text:span><text:span text:style-name="T28">įstaigų plėtrai ir modernizavimui.<text:s/></text:span></text:p>
      <text:p text:style-name="P29"><text:span text:style-name="T30">Išanalizavusi sukauptą informaciją bei pasiūlymus, remdamasi savo nuostatų 6 ir 7 punktais, Valstybinė paminklosaugos komisija<text:s/></text:span><text:span text:style-name="T31">nusprendži</text:span><text:span text:style-name="T32">a:</text:span><text:span text:style-name="T33"><text:s/></text:span></text:p>
      <text:p text:style-name="P34"><text:span text:style-name="T35">1</text:span><text:span text:style-name="T36">. Siūlyti Vyriausybei:</text:span></text:p>
      <text:p text:style-name="P37"><text:span text:style-name="T38">1.1</text:span><text:span text:style-name="T39">. patvirtinti parengtą valstybinę Lietuvos muz</text:span><text:span text:style-name="T40">iejų modernizavimo programą;</text:span></text:p>
      <text:p text:style-name="P41"><text:span text:style-name="T42">1.2</text:span><text:span text:style-name="T43">. įgyvendinant Regionų kultūros plėtros programą, ypatingą dėmesį skirti savivaldybių muziejuose esančių kultūros vertybių išsaugojimui;</text:span></text:p>
      <text:p text:style-name="P44"><text:span text:style-name="T45">1.3</text:span><text:span text:style-name="T46">. formuojant valstybės biudžetą, rasti galimybių padidinti muziejų darbuotoj</text:span><text:span text:style-name="T47">ų atlyginimus iki valstybės vidutinio darbo užmokesčio lygio.<text:s/></text:span></text:p>
      <text:p text:style-name="P48"><text:span text:style-name="T49">2</text:span><text:span text:style-name="T50">. Siūlyti Kultūros ministerijai:</text:span></text:p>
      <text:p text:style-name="P51"><text:span text:style-name="T52">2.1</text:span><text:span text:style-name="T53">. atkurti muziejų valdymo padalinį, formuojantį muziejininkystės politiką ir strategiją, koordinuojantį muziejų veiklą bei užtikrinantį šios veiklos</text:span><text:span text:style-name="T54"><text:s/>efektyvumą;</text:span></text:p>
      <text:p text:style-name="P55"><text:span text:style-name="T56">2.2</text:span><text:span text:style-name="T57">. skirti papildomų lėšų nacionalinių muziejų specializuotų restauravimo centrų veiklai bei kultūros vertybių prevencinio konservavimo darbams finansuoti respublikiniuose muziejuose;</text:span></text:p>
      <text:p text:style-name="P58"><text:span text:style-name="T59">2.3</text:span><text:span text:style-name="T60">. įgyvendinant Informacinės visuomenės plėtros<text:s/></text:span><text:span text:style-name="T61">programą, finansuoti Lietuvos muziejų rinkinių vieningos informacinės sistemos (LIMIS) sukūrimą ir įdiegimą;<text:s/></text:span></text:p>
      <text:p text:style-name="P62"><text:span text:style-name="T63">2.4</text:span><text:span text:style-name="T64">. nacionaliniams ir respublikiniams muziejams formuojant rinkinius skirti papildomai lėšų įsigyti kilnojamųjų kultūros vertybių, esančių Li</text:span><text:span text:style-name="T65">etuvoje ir už jos ribų;</text:span></text:p>
      <text:p text:style-name="P66"><text:span text:style-name="T67">2.5</text:span><text:span text:style-name="T68">. skatinti ir finansuoti mokslinį-tiriamąjį darbą nacionaliniuose ir respublikiniuose muziejuose.</text:span></text:p>
      <text:p text:style-name="P69"><text:span text:style-name="T70">3</text:span><text:span text:style-name="T71">. Rekomenduoti Kultūros vertybių apsaugos departamentui, formuojant metines programas, skirti daugiau lėšų pastatų, kuri</text:span><text:span text:style-name="T72">uose vykdoma muziejinė veikla, tvarkymui.</text:span></text:p>
      <text:p text:style-name="P73"><text:span text:style-name="T74">4</text:span><text:span text:style-name="T75">. Prašyti savivaldybių skirti pakankamai lėšų muziejinių vertybių išsaugojimui: apsauginės-priešgaisrinės signalizacijos įrengimui, muziejinių vertybių prevenciniam konservavimui ir<text:s/></text:span><text:soft-page-break/><text:span text:style-name="T76">restauravimui, ekspozicijų<text:s/></text:span><text:span text:style-name="T77">atnaujinimui bei pastatų, kuriuose įsikūrę muziejai, eksploatavimui ir renovavimui.</text:span></text:p>
      <text:p text:style-name="P78"><text:span text:style-name="T79">5</text:span><text:span text:style-name="T80">. Siūlyti LR Švietimo ir mokslo ministerijai kartu su Kultūros ministerija plėtoti edukacines bendrojo lavinimo mokyklų mokymo programas Lietuvos muziejuose.<text:s/></text:span></text:p>
      <text:p text:style-name="P81"/>
      <text:p text:style-name="P82"/>
      <text:p text:style-name="P83"><text:span text:style-name="T84">KOMISIJOS PIRMININKAS</text:span><text:span text:style-name="T85"><text:tab/>JONAS GLEMŽA</text:span></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16:00Z</meta:creation-date>
    <dc:date>2015-09-29T19:16:00Z</dc:date>
    <meta:template xlink:href="Normal" xlink:type="simple"/>
    <meta:editing-cycles>2</meta:editing-cycles>
    <meta:editing-duration>PT0S</meta:editing-duration>
    <meta:document-statistic meta:page-count="2" meta:paragraph-count="27" meta:word-count="441" meta:character-count="3829" meta:row-count="94" meta:non-whitespace-character-count="3415"/>
  </office:meta>
</office:document-meta>
</file>