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/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fo:letter-spacing="0.0416in"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96" style:parent-style-name="Normal" style:family="paragraph">
      <style:paragraph-properties fo:widows="0" fo:orphans="0" fo:text-align="justify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widows="0" fo:orphans="0"/>
      <style:text-properties style:language-asian="lt" style:country-asian="LT"/>
    </style:style>
    <style:style style:name="P4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 fo:widows="0" fo:orphans="0" fo:text-align="justify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text:s/></text:p>
      <text:p text:style-name="P7">IR MUITINĖS DEPARTAMENTO PRIE LIETUVOS RESPUBLIKOS<text:s/></text:p>
      <text:p text:style-name="P8">FINANSŲ MINISTERIJOS GENERALINIO DIREKTORIAUS</text:p>
      <text:p text:style-name="P9">ĮSAKYMAS</text:p>
      <text:p text:style-name="P10"/>
      <text:p text:style-name="P11">DĖL VALSTYBINĖS MOKESČIŲ INSPEKCIJOS PRIE LIETUVOS RESPUBLIKOS FINANSŲ MINISTERIJOS VIRŠININKO IR MUITINĖS DEPARTAMENTO PRIE LIETUVOS RESPUBLIKOS FINANSŲ MINISTERIJOS DIREKTORIAUS 2003 M. VASARIO 26 D. ĮSAKYMO NR. V-57/1B-160 „DĖL MOKESČIŲ, RINKLIAVŲ IR KITŲ ĮMOKŲ Į LIETUVOS<text:s/>RESPUBLIKOS VALSTYBĖS BIUDŽETĄ, SAVIVALDYBIŲ BIUDŽETUS BEI VALSTYBĖS PINIGŲ FONDUS KODŲ SĄRAŠO“ PAKEITIMO</text:p>
      <text:p text:style-name="P12"/>
      <text:p text:style-name="P13">2008 m. gruodžio 15 d. Nr. VA-63/1B-795</text:p>
      <text:p text:style-name="P14">Vilnius</text:p>
      <text:p text:style-name="P15"/>
      <text:p text:style-name="P16"><text:span text:style-name="T17">1</text:span><text:span text:style-name="T18">.<text:s/></text:span><text:span text:style-name="T19">Pakeičiame</text:span><text:span text:style-name="T20"><text:s/>Mokesčių, rinkliavų ir kitų įmokų, mokamų į teritorinių valstybinių mokesčių inspekc</text:span><text:span text:style-name="T21">ijų biudžeto pajamų surenkamąsias sąskaitas, kodų sąrašą, patvirtintą Valstybinės mokesčių inspekcijos prie Lietuvos Respublikos finansų ministerijos viršininko ir Muitinės departamento prie Lietuvos Respublikos finansų ministerijos direktoriaus 2003 m. va</text:span><text:span text:style-name="T22">sario 26 d. įsakymu Nr. V-57/1B-160 „Dėl Mokesčių, rinkliavų ir kitų įmokų į Lietuvos Respublikos valstybės biudžetą, savivaldybių biudžetus bei valstybės pinigų fondus kodų sąrašo“ (Žin., 2003, Nr.<text:s/></text:span><text:a xlink:href="https://www.e-tar.lt/portal/lt/legalAct/TAR.F677C4764028" office:target-frame-name="_blank" xlink:show="new"><text:span text:style-name="T23">23-982</text:span></text:a><text:span text:style-name="T24">; 2004, Nr.<text:s/></text:span><text:a xlink:href="https://www.e-tar.lt/portal/lt/legalAct/TAR.864DADD7422C" office:target-frame-name="_blank" xlink:show="new"><text:span text:style-name="T25">97-3608</text:span></text:a><text:span text:style-name="T26">; toliau – Sąrašas):</text:span></text:p>
      <text:p text:style-name="P27"><text:span text:style-name="T28">1.1</text:span><text:span text:style-name="T29">. Išdėstome Sąrašo „Gyventojų pajamų mokestis“ skyriaus „Nuo gyventojo su darbo santykiais arba jų esmę<text:s/></text:span><text:span text:style-name="T30">atitinkančiais santykiais nesusijusių to mokestinio laikotarpio A klasės pajamų (nuo turto pardavimo pajamų) 1421 1423 1424 1425 1426 1427 –“ įmokų eilutę taip:</text:span></text:p>
      <text:p text:style-name="P31"><text:span text:style-name="T32">„Nuo gyventojo su darbo santykiais arba jų esmę atitinkančiais santykiais nesusijusių to mokest</text:span><text:span text:style-name="T33">inio laikotarpio A klasės pajamų (nuo turto pardavimo pajamų) 501XX 502XX 503XX 504XX 505XX 506XX – *“.</text:span></text:p>
      <text:p text:style-name="P34"><text:span text:style-name="T35">1.2</text:span><text:span text:style-name="T36">. Išdėstome Sąrašo „Paveldimo (paveldimo ar dovanojamo) turto mokestis“ skyriaus „Paveldint turtą Lietuvos Respublikoje 3311 3313 3314 3315 3</text:span><text:span text:style-name="T37">316 3317 –“ įmokų eilutę taip:</text:span></text:p>
      <text:p text:style-name="P38"><text:span text:style-name="T39">„Paveldint turtą Lietuvos Respublikoje 507XX 508XX 509XX 510XX 511XX 512XX – *“.</text:span></text:p>
      <text:p text:style-name="P40"><text:span text:style-name="T41">1.3</text:span><text:span text:style-name="T42">. Išdėstome Sąrašo „Palūkanos už savivaldybės kapitalo naudojimą 5401 5403 5404 5405 – – –“ skyrių – įmokų eilutę taip:</text:span></text:p>
      <text:p text:style-name="P43"><text:span text:style-name="T44">„Palūkanos už</text:span><text:span text:style-name="T45"><text:s/>savivaldybės kapitalo naudojimą 513XX 514XX 515XX 516XX – – – *“.</text:span></text:p>
      <text:p text:style-name="P46"><text:span text:style-name="T47">1.4</text:span><text:span text:style-name="T48">. Išdėstome Sąrašo „Dividendai už savivaldybės akcijas – – – – – – 5420“ skyrių – įmokų eilutę taip:</text:span></text:p>
      <text:p text:style-name="P49"><text:span text:style-name="T50">„Dividendai už savivaldybės akcijas – – – – – – 517XX *“.</text:span></text:p>
      <text:p text:style-name="P51"><text:span text:style-name="T52">1.5</text:span><text:span text:style-name="T53">.<text:s/></text:span><text:span text:style-name="T54">Išdėstome Sąrašo „Ne žemės ūkio paskirties (veiklos) valstybinės žemės sklypų pardavimo mokestis, įskaitomas į savivaldybės biudžetą 5611 5613 – – – – –“ skyrių – įmokų eilutę taip:</text:span></text:p>
      <text:p text:style-name="P55"><text:span text:style-name="T56">„Ne žemės ūkio paskirties (veiklos) valstybinės žemės sklypų pardavimo mok</text:span><text:span text:style-name="T57">estis, įskaitomas į savivaldybės biudžetą 518XX 519XX – – – – – *“.</text:span></text:p>
      <text:p text:style-name="P58"><text:span text:style-name="T59">1.6</text:span><text:span text:style-name="T60">. Išdėstome Sąrašo „Ne žemės ūkio paskirties (veiklos) valstybinės žemės sklypų pardavimo mokesčio priedas (skirtas padengti inžinerinių statinių arba žemės sklypo plano parengi</text:span><text:span text:style-name="T61">mo išlaidas) – – – – – – 5620“ skyrių – įmokų eilutę taip:</text:span></text:p>
      <text:p text:style-name="P62"><text:span text:style-name="T63">„Ne žemės ūkio paskirties (veiklos) valstybinės žemės sklypų pardavimo mokesčio priedas (skirtas padengti inžinerinių statinių arba žemės sklypo plano parengimo išlaidas) – – – – – –520XX *“.</text:span></text:p>
      <text:p text:style-name="P64"><text:span text:style-name="T65">1.7</text:span><text:span text:style-name="T66">. Išdėstome Sąrašo „Valstybės rinkliavos“ skyriaus:</text:span></text:p>
      <text:p text:style-name="P67"><text:span text:style-name="T68">1.7.1</text:span><text:span text:style-name="T69">. „Už licencijų verstis mažmenine prekyba alkoholiniais gėrimais išdavimą, papildymą, patikslinimą, dublikatų išdavimą, įskaitomas į savivaldybės biudžetą – – – – – – 5721“ įmokų eilutę taip:</text:span></text:p>
      <text:p text:style-name="P70"><text:span text:style-name="T71">„Už licencijų verstis mažmenine prekyba alkoholiniais gėrimais išdavimą, papildymą, patikslinimą, dublikatų išdavimą, įskaitomas į savivaldybės biudžetą – – – – – – 523XX *“.</text:span></text:p>
      <text:p text:style-name="P72"><text:span text:style-name="T73">1.7.2</text:span><text:span text:style-name="T74">. „Už licencijų verstis mažmenine prekyba tabako gaminiais išdavimą</text:span><text:span text:style-name="T75">, papildymą, patikslinimą, dublikatų išdavimą, įskaitomas į savivaldybės biudžetą – – – – – – 5722“ įmokų eilutę taip:</text:span></text:p>
      <text:p text:style-name="P76"><text:span text:style-name="T77">„Už licencijų verstis mažmenine prekyba tabako gaminiais išdavimą, papildymą, patikslinimą, dublikatų išdavimą, įskaitomas į savivaldybės</text:span><text:span text:style-name="T78"><text:s/>biudžetą – – – – – – 524XX *“;</text:span></text:p>
      <text:p text:style-name="P79"><text:span text:style-name="T80">1.7.3</text:span><text:span text:style-name="T81">. „Už licencijų verstis mažmenine prekyba nefasuotais naftos produktais išdavimą, papildymą, patikslinimą, dublikatų išdavimą, įskaitomas į savivaldybės biudžetą – – – – – – 5723“ įmokų eilutę taip:</text:span></text:p>
      <text:p text:style-name="P82"><text:span text:style-name="T83">„Už licencij</text:span><text:span text:style-name="T84">ų verstis mažmenine prekyba nefasuotais naftos produktais išdavimą, papildymą, patikslinimą, dublikatų išdavimą, įskaitomas į savivaldybės biudžetą – – – – – – 525XX *“;</text:span></text:p>
      <text:p text:style-name="P85"><text:span text:style-name="T86">1.7.4</text:span><text:span text:style-name="T87">. „Už licencijų supirkti parduotiną spalvotųjų ir juodųjų metalų laužą ir</text:span><text:span text:style-name="T88"><text:s/>atliekas išdavimą, papildymą, patikslinimą, dublikatų išdavimą, įskaitomas į savivaldybės biudžetą – – – – – – 5724“ įmokų eilutę taip:</text:span></text:p>
      <text:p text:style-name="P89"><text:span text:style-name="T90">„Už licencijų supirkti parduotiną spalvotųjų ir juodųjų metalų laužą ir atliekas išdavimą, papildymą, patikslinimą, dub</text:span><text:span text:style-name="T91">likatų išdavimą, įskaitomas į savivaldybės biudžetą – – – – – – 526XX *“;</text:span></text:p>
      <text:p text:style-name="P92"><text:span text:style-name="T93">1.7.5</text:span><text:span text:style-name="T94">. „Už autotransporto veiklos licencijų ar licencijų kortelių išdavimą, įskaitomas į savivaldybės biudžetą – – – – – – 5725“ įmokų eilutę taip:</text:span></text:p>
      <text:p text:style-name="P95"><text:span text:style-name="T96">„Už autotransporto veiklos</text:span><text:span text:style-name="T97"><text:s/>licencijų ar licencijų kortelių išdavimą, įskaitomas į savivaldybės biudžetą – – – – – – 527XX *“;</text:span></text:p>
      <text:p text:style-name="P98"><text:span text:style-name="T99">1.7.6</text:span><text:span text:style-name="T100">. „Už civilinės būklės aktų registravimą, įskaitomas į savivaldybės biudžetą – – – – – – 5726“ įmokų eilutę taip:</text:span></text:p>
      <text:p text:style-name="P101"><text:span text:style-name="T102">„Už civilinės būklės aktų reg</text:span><text:span text:style-name="T103">istravimą, įskaitomas į savivaldybės biudžetą – – – – – – 528XX *“;</text:span></text:p>
      <text:p text:style-name="P104"><text:span text:style-name="T105">1.7.7</text:span><text:span text:style-name="T106">. „Už leidimų verstis suskystintų naftos dujų prekyba išdavimą, papildymą, patikslinimą, dublikatų išdavimą, įskaitomas į savivaldybės biudžetą – – – – – – 5727“ įmokų eilutę<text:s/></text:span><text:span text:style-name="T107">taip:</text:span></text:p>
      <text:p text:style-name="P108"><text:span text:style-name="T109">„Už leidimų verstis suskystintų naftos dujų prekyba išdavimą, papildymą, patikslinimą, dublikatų išdavimą, įskaitomas į savivaldybės biudžetą – – – – – – 529XX *“;</text:span></text:p>
      <text:p text:style-name="P110"><text:span text:style-name="T111">1.7.8</text:span><text:span text:style-name="T112">. „Už kitas paslaugas, įskaitomas į savivaldybės biudžetą – – – – – – 572</text:span><text:span text:style-name="T113">0“ įmokų eilutę taip:</text:span></text:p>
      <text:p text:style-name="P114"><text:span text:style-name="T115">„Už kitas paslaugas, įskaitomas į savivaldybės biudžetą – – – – – – 530XX *“.</text:span></text:p>
      <text:p text:style-name="P116"><text:span text:style-name="T117">1.8</text:span><text:span text:style-name="T118">. Išdėstome „Vietinės rinkliavos“ skyrių taip:</text:span></text:p>
      <text:p text:style-name="P119"><text:span text:style-name="T120">„Vietinės rinkliavos<text:s/></text:span></text:p>
      <text:p text:style-name="P121"><text:span text:style-name="T122">Už leidimo atlikti kasinėjimo darbus savivaldybės viešojo naudojimo teri</text:span><text:span text:style-name="T123">torijoje, atitverti ją ar jos dalį arba apriboti eismą joje išdavimą – – – – – – 533XX *</text:span></text:p>
      <text:p text:style-name="P124"><text:span text:style-name="T125">Už leidimo prekiauti ar teikti paslaugas savivaldybės tarybos nustatytose viešose vietose išdavimą – – – – – – 534XX *</text:span></text:p>
      <text:p text:style-name="P126"><text:span text:style-name="T127">Už leidimo įrengti išorinę reklamą ant saviv</text:span><text:span text:style-name="T128">aldybei priklausančių ar valdytojo teise valdomų objektų išdavimą – – – – – – 535XX *</text:span></text:p>
      <text:p text:style-name="P129"><text:span text:style-name="T130">Už leidimo organizuoti komercinius renginius savivaldybei priklausančiose ar valdytojo teise valdomose viešojo naudojimo teritorijose išdavimą – – – – – – 536XX *</text:span></text:p>
      <text:p text:style-name="P131"><text:span text:style-name="T132">Už<text:s/></text:span><text:span text:style-name="T133">leidimo įvažiuoti mechaninėmis transporto priemonėmis į valstybės saugomas teritorijas, savivaldybių įsteigtus saugomus draustinius, jų paskelbtų kraštovaizdžio objektų teritorijas ir nustatytas vietinės reikšmės apsaugines zonas išdavimą – – – – – – 537XX</text:span><text:span text:style-name="T134"><text:s/>*</text:span></text:p>
      <text:p text:style-name="P135"><text:span text:style-name="T136">Naudojimosi savivaldybių tarybos nustatytomis miestų ar miestelių gatvių bei aikščių<text:s/></text:span><text:soft-page-break/><text:span text:style-name="T137">vietomis automobiliams statyti – – – – – – 538XX *</text:span></text:p>
      <text:p text:style-name="P138"><text:span text:style-name="T139">Gyvūnų (šunų, kačių) registravimo ir laikymo daugiabučiuose namuose – – – – – – 539XX *</text:span></text:p>
      <text:p text:style-name="P140"><text:span text:style-name="T141">Komunalinių atliekų<text:s/></text:span><text:span text:style-name="T142">surinkimo iš atliekų turėtojų ir atliekų tvarkymo – – – – – – 540XX *</text:span></text:p>
      <text:p text:style-name="P143"><text:span text:style-name="T144">Už leidimo įrengti laikinus kilnojamus įrenginius savivaldybės teritorijoje išdavimą – – – – – – 541XX *</text:span></text:p>
      <text:p text:style-name="P145"><text:span text:style-name="T146">Už leidimo pardavinėti I, II ir TO klasės civilines pirotechnikos priemones i</text:span><text:span text:style-name="T147">šdavimą – – – – – – 542XX *</text:span></text:p>
      <text:p text:style-name="P148"><text:span text:style-name="T149">Naudojimosi gyvenamųjų vietovių, turinčių kurortų statusą, viešąja infrastruktūra – – – – – – 543XX *“.</text:span></text:p>
      <text:p text:style-name="P150"><text:span text:style-name="T151">1.9</text:span><text:span text:style-name="T152">. Išdėstome „Administracinės baudos“ skyrių taip:</text:span></text:p>
      <text:p text:style-name="P153"><text:span text:style-name="T154">„Administracinės baudos</text:span></text:p>
      <text:p text:style-name="P155"><text:span text:style-name="T156">Paskirtos policijos (neįskaitant<text:s/></text:span><text:span text:style-name="T157">baudų už kelių eismo taisyklių pažeidimus) – – – – – – 555XX *</text:span></text:p>
      <text:p text:style-name="P158"><text:span text:style-name="T159">Paskirtos už kelių eismo taisyklių pažeidimus – – – – – – 556XX *</text:span></text:p>
      <text:p text:style-name="P160"><text:span text:style-name="T161">Paskirtos Valstybinės mokesčių inspekcijos – – – – – – 557XX *</text:span></text:p>
      <text:p text:style-name="P162"><text:span text:style-name="T163">Paskirtos Administracinės komisijos prie savivaldybės tary</text:span><text:span text:style-name="T164">bos – – – – – – 558XX *</text:span></text:p>
      <text:p text:style-name="P165"><text:span text:style-name="T166">Paskirtos Lietuvos radijo ir televizijos komisijos – – – – – – 559XX *</text:span></text:p>
      <text:p text:style-name="P167"><text:span text:style-name="T168">Paskirtos Valstybinės kelių transporto inspekcijos – – – – – – 560XX *</text:span></text:p>
      <text:p text:style-name="P169"><text:span text:style-name="T170">Paskirtos Krašto apsaugos ministerijos organų – – – – – – 561XX *</text:span></text:p>
      <text:p text:style-name="P171"><text:span text:style-name="T172">Paskirtos valsty</text:span><text:span text:style-name="T173">binių priešgaisrinių organų – – – – – – 562XX *</text:span></text:p>
      <text:p text:style-name="P174"><text:span text:style-name="T175">Paskirtos Ryšių reguliavimo tarnybos – – – – – – 563XX *</text:span></text:p>
      <text:p text:style-name="P176"><text:span text:style-name="T177">Paskirtos Lietuvos prabavimo rūmų – – – – – – 564XX *</text:span></text:p>
      <text:p text:style-name="P178"><text:span text:style-name="T179">Paskirtos Valstybinės sienos apsaugos tarnybos – – – – – – 565XX *</text:span></text:p>
      <text:p text:style-name="P180"><text:span text:style-name="T181">Paskirtos Valstybinės<text:s/></text:span><text:span text:style-name="T182">vidaus vandenų laivybos inspekcijos – – – – – – 566XX *</text:span></text:p>
      <text:p text:style-name="P183"><text:span text:style-name="T184">Paskirtos Vertybinių popierių komisijos – – – – – – 567XX *</text:span></text:p>
      <text:p text:style-name="P185"><text:span text:style-name="T186">Paskirtos Lietuvos metrologijos inspekcijos – – – – – – 568XX *</text:span></text:p>
      <text:p text:style-name="P187"><text:span text:style-name="T188">Paskirtos Valstybinės geležinkelio inspekcijos – – – – – – 569XX *</text:span></text:p>
      <text:p text:style-name="P189"><text:span text:style-name="T190">P</text:span><text:span text:style-name="T191">askirtos teritorinių muitinių – – – – – – 570XX *</text:span></text:p>
      <text:p text:style-name="P192"><text:span text:style-name="T193">Paskirtos Valstybinės visuomenės sveikatos priežiūros tarnybos prie Sveikatos apsaugos ministerijos – – – – – – 571XX *</text:span></text:p>
      <text:p text:style-name="P194"><text:span text:style-name="T195">Paskirtos kitų institucijų – – – – – – 572XX *“.</text:span></text:p>
      <text:p text:style-name="P196"><text:span text:style-name="T197">1.10</text:span><text:span text:style-name="T198">. Išdėstome „Biudžeti</text:span><text:span text:style-name="T199">nių įstaigų ir organizacijų trumpalaikio turto pardavimo įplaukos“ skyriaus „Įskaitomos į savivaldybės biudžetą – – – – – – 6820“ įmokų eilutę taip:</text:span></text:p>
      <text:p text:style-name="P200"><text:span text:style-name="T201">„Įskaitomos į savivaldybės biudžetą – – – – – – 590XX *“.</text:span></text:p>
      <text:p text:style-name="P202"><text:span text:style-name="T203">1.11</text:span><text:span text:style-name="T204">. Išdėstome „Kitos įplaukos į biudžet</text:span><text:span text:style-name="T205">us“ skyriaus:</text:span></text:p>
      <text:p text:style-name="P206"><text:span text:style-name="T207">1.11.1</text:span><text:span text:style-name="T208">. „Savivaldybės kontrolieriaus apskaičiuotos sumos – – – – – – 6950“ įmokų eilutę taip:</text:span></text:p>
      <text:p text:style-name="P209"><text:span text:style-name="T210">„Savivaldybės kontrolieriaus apskaičiuotos sumos – – – – – – 591XX *“;</text:span></text:p>
      <text:p text:style-name="P211"><text:span text:style-name="T212">1.11.2</text:span><text:span text:style-name="T213">. „Už biudžetinių įstaigų teikiamas paslaugas gautos pajamos,</text:span><text:span text:style-name="T214"><text:s/>įskaitomos į savivaldybių biudžetus – – – – – – 7000“ įmokų eilutę taip:</text:span></text:p>
      <text:p text:style-name="P215"><text:span text:style-name="T216">„Už biudžetinių įstaigų teikiamas paslaugas gautos pajamos, įskaitomos į savivaldybės biudžetą – – – – – – 592XX *“;</text:span></text:p>
      <text:p text:style-name="P217"><text:span text:style-name="T218">1.11.3</text:span><text:span text:style-name="T219">. „Savivaldybių lėšų likučiai einamose sąskaitose,<text:s/></text:span><text:span text:style-name="T220">įskaitomi į savivaldybių biudžetus – – – – – – 7010“ įmokų eilutę taip:</text:span></text:p>
      <text:p text:style-name="P221"><text:span text:style-name="T222">„Savivaldybės lėšų likučiai einamose sąskaitose, įskaitomi į savivaldybės biudžetą – – – – – – 593XX *“;</text:span></text:p>
      <text:p text:style-name="P223"><text:span text:style-name="T224">1.11.4</text:span><text:span text:style-name="T225">. „Turto nuomos pajamos, įskaitomos į savivaldybių biudžetus – –<text:s/></text:span><text:span text:style-name="T226">– – – – 7020“ įmokų eilutę taip:</text:span></text:p>
      <text:p text:style-name="P227"><text:span text:style-name="T228">„Turto nuomos pajamos, įskaitomos į savivaldybės biudžetą – – – – – – 594XX *“;</text:span></text:p>
      <text:p text:style-name="P229"><text:span text:style-name="T230">1.11.5</text:span><text:span text:style-name="T231">. „Biudžetinių įstaigų debitinis įsiskolinimas, grąžintas į savivaldybių biudžetus – – – – – – 7050“ įmokų eilutę taip:</text:span></text:p>
      <text:p text:style-name="P232"><text:span text:style-name="T233">„Biudžeti</text:span><text:span text:style-name="T234">nių įstaigų debitinis įsiskolinimas, grąžintas į savivaldybės biudžetą – – – – – – 595XX *“;</text:span></text:p>
      <text:p text:style-name="P235"><text:span text:style-name="T236">1.11.6</text:span><text:span text:style-name="T237">. „Kitos įplaukos į savivaldybės biudžetą – – – – – – 7300“ įmokų eilutę taip:</text:span></text:p>
      <text:p text:style-name="P238"><text:span text:style-name="T239">„Kitos įplaukos į savivaldybės biudžetą – – – – – – 596XX *“.</text:span></text:p>
      <text:p text:style-name="P240"><text:span text:style-name="T241">1.12</text:span><text:span text:style-name="T242">. Išdėstome „Biudžetinių įstaigų ir organizacijų ilgalaikio turto pardavimo įplaukos“ skyriaus:</text:span></text:p>
      <text:p text:style-name="P243"><text:span text:style-name="T244">1.12.1</text:span><text:span text:style-name="T245">. „Ilgalaikio turto pardavimo įplaukos, įskaitomos į savivaldybių biudžetus – – – – – – 7320“ įmokų eilutę taip:</text:span></text:p>
      <text:p text:style-name="P246"><text:span text:style-name="T247">„Ilgalaikio turto pardavimo įplau</text:span><text:span text:style-name="T248">kos, įskaitomos į savivaldybės biudžetą – – – – – – 597XX *“.</text:span></text:p>
      <text:p text:style-name="P249"><text:span text:style-name="T250">1.12.2</text:span><text:span text:style-name="T251">. „Nematerialaus turto pardavimo įplaukos, įskaitomos į savivaldybių biudžetus – – – – – – 7350“ įmokų eilutę taip:</text:span></text:p>
      <text:p text:style-name="P252"><text:span text:style-name="T253">„Nematerialaus turto pardavimo įplaukos, įskaitomos į savivaldyb</text:span><text:span text:style-name="T254">ės biudžetą – – – – – – 598XX *“.</text:span></text:p>
      <text:p text:style-name="P255"><text:span text:style-name="T256">1.13</text:span><text:span text:style-name="T257">. Įrašome po Sąrašo „Valstybės biudžeto išlaikomų įstaigų pajamų įmokos į valstybės biudžetą“ skyriaus „Kitų iš valstybės biudžeto išlaikomų įstaigų“ įmokų eilutės savivaldybių kodus:</text:span></text:p>
      <text:p text:style-name="P258"><text:span text:style-name="T259">„Savivaldybių kodai:</text:span></text:p>
      <text:p text:style-name="P260"><text:span text:style-name="T261">A</text:span><text:span text:style-name="T262">lytaus m. sav. 11</text:span></text:p>
      <text:p text:style-name="P263"><text:span text:style-name="T264">Birštono sav. 12</text:span></text:p>
      <text:p text:style-name="P265"><text:span text:style-name="T266">Vilniaus m. sav. 13</text:span></text:p>
      <text:p text:style-name="P267"><text:span text:style-name="T268">Druskininkų sav. 15</text:span></text:p>
      <text:p text:style-name="P269"><text:span text:style-name="T270">Marijampolės sav.18</text:span></text:p>
      <text:p text:style-name="P271"><text:span text:style-name="T272">Kauno m. sav. 19</text:span></text:p>
      <text:p text:style-name="P273"><text:span text:style-name="T274">Klaipėdos m. sav. 21</text:span></text:p>
      <text:p text:style-name="P275"><text:span text:style-name="T276">Neringos sav. 23</text:span></text:p>
      <text:p text:style-name="P277"><text:span text:style-name="T278">Palangos m. sav. 25</text:span></text:p>
      <text:p text:style-name="P279"><text:span text:style-name="T280">Panevėžio m. sav. 27</text:span></text:p>
      <text:p text:style-name="P281"><text:span text:style-name="T282">Šiaulių m. sav. 29</text:span></text:p>
      <text:p text:style-name="P283"><text:span text:style-name="T284">Visagino sav. 30</text:span></text:p>
      <text:p text:style-name="P285"><text:span text:style-name="T286">Akmenės r. sav. 32</text:span></text:p>
      <text:p text:style-name="P287"><text:span text:style-name="T288">Alytaus r. sav. 33</text:span></text:p>
      <text:p text:style-name="P289"><text:span text:style-name="T290">Anykščių r. sav. 34</text:span></text:p>
      <text:p text:style-name="P291"><text:span text:style-name="T292">Biržų r. sav. 36</text:span></text:p>
      <text:p text:style-name="P293"><text:span text:style-name="T294">Varėnos r. sav. 38</text:span></text:p>
      <text:p text:style-name="P295"><text:span text:style-name="T296">Vilkaviškio r. sav. 39</text:span></text:p>
      <text:p text:style-name="P297"><text:span text:style-name="T298">Vilniaus r. sav. 41</text:span></text:p>
      <text:p text:style-name="P299"><text:span text:style-name="T300">Elektrėnų sav. 42</text:span></text:p>
      <text:p text:style-name="P301"><text:span text:style-name="T302">Zarasų r. sav. 43</text:span></text:p>
      <text:p text:style-name="P303"><text:span text:style-name="T304">Ignalinos r. sav. 45</text:span></text:p>
      <text:p text:style-name="P305"><text:span text:style-name="T306">Jonavos r. sav. 46</text:span></text:p>
      <text:p text:style-name="P307"><text:span text:style-name="T308">Joniškio r. sav. 47</text:span></text:p>
      <text:p text:style-name="P309"><text:span text:style-name="T310">Kalvarijos sav. 48</text:span></text:p>
      <text:p text:style-name="P311"><text:span text:style-name="T312">Kaišiadorių r. sav. 49</text:span></text:p>
      <text:p text:style-name="P313"><text:span text:style-name="T314">Kauno r. sav. 52</text:span></text:p>
      <text:p text:style-name="P315"><text:span text:style-name="T316">Kėdainių r. sav. 53</text:span></text:p>
      <text:p text:style-name="P317"><text:span text:style-name="T318">Kelmės r. sav. 54</text:span></text:p>
      <text:p text:style-name="P319"><text:span text:style-name="T320">Klaipėdos r. sav. 55</text:span></text:p>
      <text:p text:style-name="P321"><text:span text:style-name="T322">Kretingos r. sav. 56</text:span></text:p>
      <text:p text:style-name="P323"><text:span text:style-name="T324">Kupiškio r. sav. 57</text:span></text:p>
      <text:p text:style-name="P325"><text:span text:style-name="T326">Kazlų Rūdos sav. 58</text:span></text:p>
      <text:p text:style-name="P327"><text:span text:style-name="T328">Lazdijų r. sav. 59</text:span></text:p>
      <text:p text:style-name="P329"><text:span text:style-name="T330">Mažeikių r. sav. 61</text:span></text:p>
      <text:p text:style-name="P331"><text:span text:style-name="T332">Molėtų r. sav.<text:s/></text:span><text:span text:style-name="T333">62</text:span></text:p>
      <text:p text:style-name="P334"><text:span text:style-name="T335">Pagėgių sav. 63</text:span></text:p>
      <text:p text:style-name="P336"><text:span text:style-name="T337">Pakruojo r. sav. 65</text:span></text:p>
      <text:p text:style-name="P338"><text:span text:style-name="T339">Panevėžio r. sav. 66</text:span></text:p>
      <text:p text:style-name="P340"><text:span text:style-name="T341">Pasvalio r. sav. 67</text:span></text:p>
      <text:p text:style-name="P342"><text:span text:style-name="T343">Plungės r. sav. 68</text:span></text:p>
      <text:p text:style-name="P344"><text:span text:style-name="T345">Prienų r. sav. 69</text:span></text:p>
      <text:p text:style-name="P346"><text:span text:style-name="T347">Radviliškio r. sav. 71</text:span></text:p>
      <text:p text:style-name="P348"><text:span text:style-name="T349">Raseinių r. sav. 72</text:span></text:p>
      <text:p text:style-name="P350"><text:span text:style-name="T351">Rokiškio r. sav. 73</text:span></text:p>
      <text:p text:style-name="P352"><text:span text:style-name="T353">Rietavo sav. 74</text:span></text:p>
      <text:p text:style-name="P354"><text:span text:style-name="T355">Skuodo r. sav. 75</text:span></text:p>
      <text:p text:style-name="P356"><text:span text:style-name="T357">Tauragės r. sav.<text:s/></text:span><text:span text:style-name="T358">77</text:span></text:p>
      <text:p text:style-name="P359"><text:span text:style-name="T360">Telšių r. sav. 78</text:span></text:p>
      <text:p text:style-name="P361"><text:span text:style-name="T362">Trakų r. sav. 79</text:span></text:p>
      <text:p text:style-name="P363"><text:span text:style-name="T364">Ukmergės r. sav. 81</text:span></text:p>
      <text:p text:style-name="P365"><text:span text:style-name="T366">Utenos r. sav. 82</text:span></text:p>
      <text:p text:style-name="P367"><text:span text:style-name="T368">Šakių r. sav. 84</text:span></text:p>
      <text:p text:style-name="P369"><text:span text:style-name="T370">Šalčininkų r. sav. 85</text:span></text:p>
      <text:p text:style-name="P371"><text:span text:style-name="T372">Švenčionių r. sav. 86</text:span></text:p>
      <text:p text:style-name="P373"><text:span text:style-name="T374">Šilalės r. sav. 87</text:span></text:p>
      <text:p text:style-name="P375"><text:span text:style-name="T376">Šilutės r. sav. 88</text:span></text:p>
      <text:p text:style-name="P377"><text:span text:style-name="T378">Širvintų r. sav. 89</text:span></text:p>
      <text:p text:style-name="P379"><text:span text:style-name="T380">Šiaulių r. sav. 91</text:span></text:p>
      <text:p text:style-name="P381"><text:span text:style-name="T382">Jurbarko r. sav. 9</text:span><text:span text:style-name="T383">4</text:span></text:p>
      <text:p text:style-name="P384"/>
      <text:p text:style-name="P385"><text:span text:style-name="T386">Pastaba:</text:span></text:p>
      <text:p text:style-name="P387"><text:span text:style-name="T388">* XX – savivaldybės kodas“.</text:span></text:p>
      <text:p text:style-name="P389"/>
      <text:p text:style-name="P390"><text:span text:style-name="T391">2</text:span><text:span text:style-name="T392">.<text:s/></text:span><text:span text:style-name="T393">Nustatom</text:span><text:span text:style-name="T394">e, kad šis įsakymas įsigalioja nuo 2009 m. sausio 1 d.</text:span></text:p>
      <text:p text:style-name="P395"/>
      <text:p text:style-name="P396"/>
      <text:p text:style-name="P397"><text:span text:style-name="T398">VALSTYBINĖS MOKESČIŲ INSPEKCIJOS<text:s/></text:span></text:p>
      <text:p text:style-name="P399">PRIE LIETUVOS RESPUBLIKOS</text:p>
      <text:p text:style-name="P400">FINANSŲ MINISTERIJOS VIRŠININKAS<text:s/><text:tab/>MODESTAS KASELIAUSKAS</text:p>
      <text:p text:style-name="P401"/>
      <text:p text:style-name="P402">L. E. MUITINĖS DEPARTAMENTO PRIE LIETUVOS<text:s/></text:p>
      <text:p text:style-name="P403">RESPUBLIKOS FINANSŲ MINISTERIJOS<text:s/></text:p>
      <text:p text:style-name="P404">GENERALINIO DIREKTORIAUS PAREIGAS<text:s/><text:tab/>RAMUTĖ LIUPKEVIČIENĖ</text:p>
      <text:p text:style-name="P405"/>
      <text:p text:style-name="P406"><text:span text:style-name="T40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9-19T14:32:00Z</meta:creation-date>
    <dc:date>2015-09-19T14:32:00Z</dc:date>
    <meta:template xlink:href="Normal" xlink:type="simple"/>
    <meta:editing-cycles>2</meta:editing-cycles>
    <meta:editing-duration>PT0S</meta:editing-duration>
    <meta:document-statistic meta:page-count="5" meta:paragraph-count="201" meta:word-count="1634" meta:character-count="12692" meta:row-count="662" meta:non-whitespace-character-count="11259"/>
  </office:meta>
</office:document-meta>
</file>