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SPECIFINĖS PASKIRTIES VALSTYBINĖS SIUVIMO ĮMONĖS ĮSTEIGIMO</text:p>
      <text:p text:style-name="P9"/>
      <text:p text:style-name="P10">1993 m. sausio 19 d. Nr. 1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Įsteigti specifinės paskirties valstybinę siuvimo įmonę.</text:span></text:p>
      <text:p text:style-name="P20"><text:span text:style-name="T21">Pavesti Krašto apsaugos ministerijai vykdyti šios įmonės steigėjo funkcijas.</text:span></text:p>
      <text:p text:style-name="P22"><text:span text:style-name="T23">2</text:span><text:span text:style-name="T24">. Papildyti specifinės paskirties įmonių sąrašo, patvirtinto Lietuvos Respublikos Vyriausybės 1992 m. kovo 24 d. nutarimu Nr. 182, skyrių „Krašto apsaugos ministerija“ šia pastraipa:</text:span></text:p>
      <text:p text:style-name="P25"><text:span text:style-name="T26">„Valstybinė siuvimo įmonė“.</text:span></text:p>
      <text:p text:style-name="P27"/>
      <text:p text:style-name="P28"/>
      <text:p text:style-name="P29"/>
      <text:p text:style-name="P30">MINISTRAS PIRMININKAS<text:tab/>BRONISLOVAS LUBYS</text:p>
      <text:p text:style-name="P31"/>
      <text:p text:style-name="P32">KRAŠTO APSAUGOS MINISTRAS<text:tab/>AUDRIUS BUTK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3:31:00Z</meta:creation-date>
    <dc:date>2019-10-22T1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