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833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RUGSĖJO 10 D. NUTARIMO NR. 1096 „DĖL AKCINĖS BENDROVĖS „MAŽEIKIŲ NAFTA“ ŪKINĖS-FINANSINĖS VEIKLOS UŽTIKRINIMO PROGRAMOS PATVIRTINIMO“ DALINIO PAKEITIMO</text:p>
      <text:p text:style-name="P12"/>
      <text:p text:style-name="P13">1998 m. gruodžio 15 d. Nr. 1439</text:p>
      <text:p text:style-name="P14">Vilnius</text:p>
      <text:p text:style-name="P15"/>
      <text:p text:style-name="P16"><text:span text:style-name="T17">Lietuvos Respublikos Vyriausybė </text:span><text:span text:style-name="T18">nutaria:</text:span></text:p>
      <text:p text:style-name="P19"><text:span text:style-name="T20">IšdaliespakeistiAkcinėsbendrovės„Mažeikių nafta“ūkinės–finansinės veiklos užtikrinimo programą, patvirtintą Lietuvos Respublikos Vyriausybės 199</text:span><text:span text:style-name="T21">8 m. rugsėjo 10 d. nutarimu Nr. 1096 „Dėl Akcinės bendrovės „Mažeikių nafta“ ūkinės-finansinės veiklos užtikrinimo programos patvirtinimo“ (Žin., 1998, Nr.<text:s/></text:span><text:a xlink:href="https://www.e-tar.lt/portal/lt/legalAct/TAR.9CAFDB1599F3" office:target-frame-name="_blank" xlink:show="new"><text:span text:style-name="T22">81-2273</text:span></text:a><text:span text:style-name="T23">):</text:span></text:p>
      <text:p text:style-name="P24"><text:span text:style-name="T25">1</text:span><text:span text:style-name="T26">.Išbra</text:span><text:span text:style-name="T27">ukt i4 punkte žodžius „3 mėnesiams“.</text:span></text:p>
      <text:p text:style-name="P28"><text:span text:style-name="T29">2</text:span><text:span text:style-name="T30">.Išbraukti 7 punkte žodžius „3mėnesių“.</text:span></text:p>
      <text:p text:style-name="P31"/>
      <text:p text:style-name="P32"/>
      <text:p text:style-name="P33">MINISTRAS PIRMININKAS<text:tab/>GEDIMINAS VAGNORIUS</text:p>
      <text:p text:style-name="P34"/>
      <text:p text:style-name="P35">ŪKIO MINISTRAS<text:tab/>VINCAS BABILI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11:00Z</meta:creation-date>
    <dc:date>2015-06-29T17:11:00Z</dc: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898" meta:row-count="40" meta:non-whitespace-character-count="801"/>
  </office:meta>
</office:document-meta>
</file>