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TALPŲ VILNIUJE, GEDIMINO PR. 21/2, PERDAVIMO LIETUVOS TELEGRAMŲ AGENTŪRAI (ELTA)</text:p>
      <text:p text:style-name="P12"/>
      <text:p text:style-name="P13">1993 m. sausio 25 d. Nr. 24</text:p>
      <text:p text:style-name="P14">Vilnius</text:p>
      <text:p text:style-name="P15"/>
      <text:p text:style-name="P16"><text:span text:style-name="T17">Siekdama sudaryti geresnes darbo sąlygas ir a</text:span><text:span text:style-name="T18">tsižvelgdama į tai, kad iki šiol neįvykdytas Lietuvos Respublikos Vyriausybės 1992 m. birželio 9 d. potvarkis Nr. 583p, Lietuvos Respublikos Vyriausybė<text:s/></text:span><text:span text:style-name="T19">nutari</text:span><text:span text:style-name="T20">a:</text:span></text:p>
      <text:p text:style-name="P21"><text:span text:style-name="T22">Pavesti Vilniaus miesto valdybai iki 1993 m. vasario 15 d. neatlygintinai perduoti Lietuvos t</text:span><text:span text:style-name="T23">elegramų agentūrai (ELTA) jos nuomojamas negyvenamąsias patalpas (1311 kv. metrų bendrojo ploto) Vilniuje, Gedimino pr. 21.</text:span></text:p>
      <text:p text:style-name="P24"/>
      <text:p text:style-name="P25"/>
      <text:p text:style-name="P26">MINISTRAS PIRMININKAS<text:tab/>BRONISLOVAS LUBYS</text:p>
      <text:p text:style-name="P27"/>
      <text:p text:style-name="P28">MINISTRAS BE PORTFELIO</text:p>
      <text:p text:style-name="P29">SAVIVALDYBIŲ REIKALAMS<text:tab/>ALGIMANTAS MATULEVIČIUS<text:s/></text:p>
      <text:p text:style-name="P30">______________</text:p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06:11:00Z</meta:creation-date>
    <dc:date>2015-06-19T06:11:00Z</dc:date>
    <meta:template xlink:href="Normal" xlink:type="simple"/>
    <meta:editing-cycles>2</meta:editing-cycles>
    <meta:editing-duration>PT0S</meta:editing-duration>
    <meta:document-statistic meta:page-count="1" meta:paragraph-count="13" meta:word-count="102" meta:character-count="729" meta:row-count="37" meta:non-whitespace-character-count="640"/>
  </office:meta>
</office:document-meta>
</file>